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5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7.525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2.806cm"/>
    </style:style>
    <style:style style:name="co11" style:family="table-column">
      <style:table-column-properties fo:break-before="auto" style:column-width="1.198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2.917cm"/>
    </style:style>
    <style:style style:name="co14" style:family="table-column">
      <style:table-column-properties fo:break-before="auto" style:column-width="5.583cm"/>
    </style:style>
    <style:style style:name="co15" style:family="table-column">
      <style:table-column-properties fo:break-before="auto" style:column-width="5.831cm"/>
    </style:style>
    <style:style style:name="co16" style:family="table-column">
      <style:table-column-properties fo:break-before="auto" style:column-width="3.39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4.471cm"/>
    </style:style>
    <style:style style:name="co20" style:family="table-column">
      <style:table-column-properties fo:break-before="auto" style:column-width="5.027cm"/>
    </style:style>
    <style:style style:name="co21" style:family="table-column">
      <style:table-column-properties fo:break-before="auto" style:column-width="2.364cm"/>
    </style:style>
    <style:style style:name="co22" style:family="table-column">
      <style:table-column-properties fo:break-before="auto" style:column-width="3.584cm"/>
    </style:style>
    <style:style style:name="co23" style:family="table-column">
      <style:table-column-properties fo:break-before="auto" style:column-width="47.845cm"/>
    </style:style>
    <style:style style:name="co24" style:family="table-column">
      <style:table-column-properties fo:break-before="auto" style:column-width="3.057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row table:style-name="ro1">
          <table:table-cell office:value-type="string">
            <text:p>publication_title</text:p>
          </table:table-cell>
          <table:table-cell office:value-type="string">
            <text:p>print_identifier</text:p>
          </table:table-cell>
          <table:table-cell office:value-type="string">
            <text:p>online_identifier</text:p>
          </table:table-cell>
          <table:table-cell office:value-type="string">
            <text:p>date_first_issue_online</text:p>
          </table:table-cell>
          <table:table-cell office:value-type="string">
            <text:p>num_first_vol_online</text:p>
          </table:table-cell>
          <table:table-cell office:value-type="string">
            <text:p>num_first_issue_online</text:p>
          </table:table-cell>
          <table:table-cell office:value-type="string">
            <text:p>date_last_issue_online</text:p>
          </table:table-cell>
          <table:table-cell office:value-type="string">
            <text:p>num_last_vol_online</text:p>
          </table:table-cell>
          <table:table-cell office:value-type="string">
            <text:p>num_last_issue_online</text:p>
          </table:table-cell>
          <table:table-cell office:value-type="string">
            <text:p>title_url</text:p>
          </table:table-cell>
          <table:table-cell office:value-type="string">
            <text:p>first_author</text:p>
          </table:table-cell>
          <table:table-cell office:value-type="string">
            <text:p>title_id</text:p>
          </table:table-cell>
          <table:table-cell office:value-type="string">
            <text:p>embargo_info</text:p>
          </table:table-cell>
          <table:table-cell office:value-type="string">
            <text:p>coverage_depth</text:p>
          </table:table-cell>
          <table:table-cell office:value-type="string">
            <text:p>notes</text:p>
          </table:table-cell>
          <table:table-cell office:value-type="string">
            <text:p>publisher_name</text:p>
          </table:table-cell>
          <table:table-cell office:value-type="string">
            <text:p>publication_type</text:p>
          </table:table-cell>
          <table:table-cell office:value-type="string">
            <text:p>date_monograph_published_print</text:p>
          </table:table-cell>
          <table:table-cell office:value-type="string">
            <text:p>date_monograph_published_online</text:p>
          </table:table-cell>
          <table:table-cell office:value-type="string">
            <text:p>monograph_volume</text:p>
          </table:table-cell>
          <table:table-cell office:value-type="string">
            <text:p>monograph_edition</text:p>
          </table:table-cell>
          <table:table-cell office:value-type="string">
            <text:p>first_editor</text:p>
          </table:table-cell>
          <table:table-cell office:value-type="string">
            <text:p>parent_publication_title_id</text:p>
          </table:table-cell>
          <table:table-cell office:value-type="string">
            <text:p>preceding_publication_title_id</text:p>
          </table:table-cell>
          <table:table-cell office:value-type="string">
            <text:p>access_type</text:p>
          </table:table-cell>
          <table:table-cell office:value-type="string">
            <text:p>ocn</text:p>
          </table:table-cell>
          <table:table-cell office:value-type="string">
            <text:p>year_started_at_oup</text:p>
          </table:table-cell>
          <table:table-cell office:value-type="string">
            <text:p>title_history</text:p>
          </table:table-cell>
          <table:table-cell office:value-type="string">
            <text:p>product_package</text:p>
          </table:table-cell>
          <table:table-cell office:value-type="string">
            <text:p>product_package_id</text:p>
          </table:table-cell>
        </table:table-row>
        <table:table-row table:style-name="ro1">
          <table:table-cell office:value-type="string">
            <text:p>Astronomy &amp; Geophysics</text:p>
          </table:table-cell>
          <table:table-cell office:value-type="string">
            <text:p>1366-8781</text:p>
          </table:table-cell>
          <table:table-cell office:value-type="string">
            <text:p>1468-4004</text:p>
          </table:table-cell>
          <table:table-cell office:value-type="string">
            <text:p>1997-0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strogeo/issue</text:p>
          </table:table-cell>
          <table:table-cell/>
          <table:table-cell office:value-type="string">
            <text:p>astroge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857">
            <text:p>1008638857</text:p>
          </table:table-cell>
          <table:table-cell office:value-type="float" office:value="1997">
            <text:p>1997</text:p>
          </table:table-cell>
          <table:table-cell table:number-columns-repeated="3"/>
        </table:table-row>
        <table:table-row table:style-name="ro1">
          <table:table-cell office:value-type="string">
            <text:p>Biometrics</text:p>
          </table:table-cell>
          <table:table-cell office:value-type="string">
            <text:p>0006-341X</text:p>
          </table:table-cell>
          <table:table-cell office:value-type="string">
            <text:p>1541-0420</text:p>
          </table:table-cell>
          <table:table-cell office:value-type="float" office:value="1999">
            <text:p>1999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ometrics/issue</text:p>
          </table:table-cell>
          <table:table-cell/>
          <table:table-cell office:value-type="string">
            <text:p>biometr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1003412">
            <text:p>51003412</text:p>
          </table:table-cell>
          <table:table-cell office:value-type="float" office:value="1946">
            <text:p>1946</text:p>
          </table:table-cell>
          <table:table-cell office:value-type="string">
            <text:p>Title change: Former titles (until 1946): Biometrics Bulletin (0099-4987)</text:p>
          </table:table-cell>
          <table:table-cell table:number-columns-repeated="2"/>
        </table:table-row>
        <table:table-row table:style-name="ro1">
          <table:table-cell office:value-type="string">
            <text:p>Biometrika</text:p>
          </table:table-cell>
          <table:table-cell office:value-type="string">
            <text:p>0006-3444</text:p>
          </table:table-cell>
          <table:table-cell office:value-type="string">
            <text:p>1464-3510</text:p>
          </table:table-cell>
          <table:table-cell office:value-type="string">
            <text:p>1996-03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omet/issue</text:p>
          </table:table-cell>
          <table:table-cell/>
          <table:table-cell office:value-type="string">
            <text:p>biome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22">
            <text:p>1008642822</text:p>
          </table:table-cell>
          <table:table-cell office:value-type="float" office:value="1901">
            <text:p>1901</text:p>
          </table:table-cell>
          <table:table-cell table:number-columns-repeated="3"/>
        </table:table-row>
        <table:table-row table:style-name="ro1">
          <table:table-cell office:value-type="string">
            <text:p>Biostatistics</text:p>
          </table:table-cell>
          <table:table-cell office:value-type="string">
            <text:p>1465-4644</text:p>
          </table:table-cell>
          <table:table-cell office:value-type="string">
            <text:p>1468-4357</text:p>
          </table:table-cell>
          <table:table-cell office:value-type="string">
            <text:p>2000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biostatistics/issue</text:p>
          </table:table-cell>
          <table:table-cell/>
          <table:table-cell office:value-type="string">
            <text:p>biostatist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0028">
            <text:p>1008640028</text:p>
          </table:table-cell>
          <table:table-cell office:value-type="float" office:value="2000">
            <text:p>2000</text:p>
          </table:table-cell>
          <table:table-cell table:number-columns-repeated="3"/>
        </table:table-row>
        <table:table-row table:style-name="ro1">
          <table:table-cell office:value-type="string">
            <text:p>Bulletin of the Chemical Society of Japan</text:p>
          </table:table-cell>
          <table:table-cell office:value-type="string">
            <text:p>0009-2673</text:p>
          </table:table-cell>
          <table:table-cell office:value-type="string">
            <text:p>1348-0634</text:p>
          </table:table-cell>
          <table:table-cell office:value-type="string">
            <text:p>1996-0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csj/issue</text:p>
          </table:table-cell>
          <table:table-cell/>
          <table:table-cell office:value-type="string">
            <text:p>bcs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3815137">
            <text:p>53815137</text:p>
          </table:table-cell>
          <table:table-cell office:value-type="float" office:value="1926">
            <text:p>1926</text:p>
          </table:table-cell>
          <table:table-cell table:number-columns-repeated="3"/>
        </table:table-row>
        <table:table-row table:style-name="ro1">
          <table:table-cell office:value-type="string">
            <text:p>Chemistry Letters</text:p>
          </table:table-cell>
          <table:table-cell office:value-type="string">
            <text:p>0366-7022</text:p>
          </table:table-cell>
          <table:table-cell office:value-type="string">
            <text:p>1348-0715</text:p>
          </table:table-cell>
          <table:table-cell office:value-type="string">
            <text:p>1996-0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hemlett/issue</text:p>
          </table:table-cell>
          <table:table-cell/>
          <table:table-cell office:value-type="string">
            <text:p>chemlet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3401953">
            <text:p>123401953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Environmental Toxicology and Chemistry</text:p>
          </table:table-cell>
          <table:table-cell office:value-type="string">
            <text:p>0730-7268</text:p>
          </table:table-cell>
          <table:table-cell office:value-type="string">
            <text:p>1552-8618</text:p>
          </table:table-cell>
          <table:table-cell office:value-type="string">
            <text:p>1996-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tc/issue</text:p>
          </table:table-cell>
          <table:table-cell/>
          <table:table-cell office:value-type="string">
            <text:p>et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804850">
            <text:p>60804850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IMA Journal of Applied Mathematics</text:p>
          </table:table-cell>
          <table:table-cell office:value-type="string">
            <text:p>0272-4960</text:p>
          </table:table-cell>
          <table:table-cell office:value-type="string">
            <text:p>1464-3634</text:p>
          </table:table-cell>
          <table:table-cell office:value-type="string">
            <text:p>1996-0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mat/issue</text:p>
          </table:table-cell>
          <table:table-cell/>
          <table:table-cell office:value-type="string">
            <text:p>imam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745">
            <text:p>1008626745</text:p>
          </table:table-cell>
          <table:table-cell office:value-type="float" office:value="1965">
            <text:p>1965</text:p>
          </table:table-cell>
          <table:table-cell table:number-columns-repeated="3"/>
        </table:table-row>
        <table:table-row table:style-name="ro1">
          <table:table-cell office:value-type="string">
            <text:p>IMA Journal of Management Mathematics</text:p>
          </table:table-cell>
          <table:table-cell office:value-type="string">
            <text:p>1471-678X</text:p>
          </table:table-cell>
          <table:table-cell office:value-type="string">
            <text:p>1471-6798</text:p>
          </table:table-cell>
          <table:table-cell office:value-type="string">
            <text:p>2001-0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man/issue</text:p>
          </table:table-cell>
          <table:table-cell/>
          <table:table-cell office:value-type="string">
            <text:p>imam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831">
            <text:p>1008637831</text:p>
          </table:table-cell>
          <table:table-cell office:value-type="float" office:value="1986">
            <text:p>1986</text:p>
          </table:table-cell>
          <table:table-cell office:value-type="string">
            <text:p>Title change: Former titles (until 2001): IMA Journal of Mathematics Applied in Business and Industry (United Kingdom) (0953-0061); IMA Journal of Management Mathematics from 2001-07 on</text:p>
          </table:table-cell>
          <table:table-cell table:number-columns-repeated="2"/>
        </table:table-row>
        <table:table-row table:style-name="ro1">
          <table:table-cell office:value-type="string">
            <text:p>IMA Journal of Mathematical Control and Information</text:p>
          </table:table-cell>
          <table:table-cell office:value-type="string">
            <text:p>0265-0754</text:p>
          </table:table-cell>
          <table:table-cell office:value-type="string">
            <text:p>1471-6887</text:p>
          </table:table-cell>
          <table:table-cell office:value-type="string">
            <text:p>1996-0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mci/issue</text:p>
          </table:table-cell>
          <table:table-cell/>
          <table:table-cell office:value-type="string">
            <text:p>imam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72001597">
            <text:p>972001597</text:p>
          </table:table-cell>
          <table:table-cell office:value-type="float" office:value="1942">
            <text:p>1942</text:p>
          </table:table-cell>
          <table:table-cell table:number-columns-repeated="3"/>
        </table:table-row>
        <table:table-row table:style-name="ro1">
          <table:table-cell office:value-type="string">
            <text:p>IMA Journal of Mathematics Applied in Business and Industry</text:p>
          </table:table-cell>
          <table:table-cell office:value-type="string">
            <text:p>0953-0061</text:p>
          </table:table-cell>
          <table:table-cell/>
          <table:table-cell office:value-type="string">
            <text:p>1996-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00-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ttps://academic.oup.com/imaman/issue</text:p>
          </table:table-cell>
          <table:table-cell/>
          <table:table-cell office:value-type="string">
            <text:p>imam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831">
            <text:p>1008637831</text:p>
          </table:table-cell>
          <table:table-cell office:value-type="float" office:value="1986">
            <text:p>1986</text:p>
          </table:table-cell>
          <table:table-cell office:value-type="string">
            <text:p>Title change: Former titles (until 2001): IMA Journal of Mathematics Applied in Business and Industry (United Kingdom) (0953-0061); IMA Journal of Management Mathematics from 2001-07 on</text:p>
          </table:table-cell>
          <table:table-cell table:number-columns-repeated="2"/>
        </table:table-row>
        <table:table-row table:style-name="ro1">
          <table:table-cell office:value-type="string">
            <text:p>IMA Journal of Mathematics Applied in Medicine &amp; Biology</text:p>
          </table:table-cell>
          <table:table-cell office:value-type="string">
            <text:p>0265-0746</text:p>
          </table:table-cell>
          <table:table-cell office:value-type="string">
            <text:p>1471-6879</text:p>
          </table:table-cell>
          <table:table-cell office:value-type="string">
            <text:p>1996-0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2002-1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ttps://academic.oup.com/imammb/issue</text:p>
          </table:table-cell>
          <table:table-cell/>
          <table:table-cell office:value-type="string">
            <text:p>imamm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457">
            <text:p>1008626457</text:p>
          </table:table-cell>
          <table:table-cell office:value-type="float" office:value="1984">
            <text:p>1984</text:p>
          </table:table-cell>
          <table:table-cell office:value-type="string">
            <text:p>Title change: IMA Journal of Mathematics Applied in Medicine &amp; Biology (1984-2002);</text:p>
          </table:table-cell>
          <table:table-cell table:number-columns-repeated="2"/>
        </table:table-row>
        <table:table-row table:style-name="ro1">
          <table:table-cell office:value-type="string">
            <text:p>IMA Journal of Numerical Analysis</text:p>
          </table:table-cell>
          <table:table-cell office:value-type="string">
            <text:p>0272-4979</text:p>
          </table:table-cell>
          <table:table-cell office:value-type="string">
            <text:p>1464-3642</text:p>
          </table:table-cell>
          <table:table-cell office:value-type="string">
            <text:p>1996-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jna/issue</text:p>
          </table:table-cell>
          <table:table-cell/>
          <table:table-cell office:value-type="string">
            <text:p>imajn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021">
            <text:p>1008630021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Information and Inference: A Journal of the IMA</text:p>
          </table:table-cell>
          <table:table-cell office:value-type="string">
            <text:p>2049-8764</text:p>
          </table:table-cell>
          <table:table-cell office:value-type="string">
            <text:p>2049-8772</text:p>
          </table:table-cell>
          <table:table-cell office:value-type="string">
            <text:p>2012-1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maiai/issue</text:p>
          </table:table-cell>
          <table:table-cell/>
          <table:table-cell office:value-type="string">
            <text:p>imaia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75206970">
            <text:p>875206970</text:p>
          </table:table-cell>
          <table:table-cell office:value-type="float" office:value="2012">
            <text:p>2012</text:p>
          </table:table-cell>
          <table:table-cell table:number-columns-repeated="3"/>
        </table:table-row>
        <table:table-row table:style-name="ro1">
          <table:table-cell office:value-type="string">
            <text:p>Integrated Environmental Assessment and Management</text:p>
          </table:table-cell>
          <table:table-cell office:value-type="string">
            <text:p>1551-3777</text:p>
          </table:table-cell>
          <table:table-cell office:value-type="string">
            <text:p>1551-3793</text:p>
          </table:table-cell>
          <table:table-cell office:value-type="string">
            <text:p>2005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eam</text:p>
          </table:table-cell>
          <table:table-cell/>
          <table:table-cell office:value-type="string">
            <text:p>iea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8821282">
            <text:p>48821282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Interacting with Computers</text:p>
          </table:table-cell>
          <table:table-cell office:value-type="string">
            <text:p>0953-5438</text:p>
          </table:table-cell>
          <table:table-cell office:value-type="string">
            <text:p>1873-7951</text:p>
          </table:table-cell>
          <table:table-cell office:value-type="string">
            <text:p>1996-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wc/issue</text:p>
          </table:table-cell>
          <table:table-cell/>
          <table:table-cell office:value-type="string">
            <text:p>iw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174">
            <text:p>1008636174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Law and Information Technology</text:p>
          </table:table-cell>
          <table:table-cell office:value-type="string">
            <text:p>0967-0769</text:p>
          </table:table-cell>
          <table:table-cell office:value-type="string">
            <text:p>1464-3693</text:p>
          </table:table-cell>
          <table:table-cell office:value-type="float" office:value="1996">
            <text:p>199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jlit/issue</text:p>
          </table:table-cell>
          <table:table-cell/>
          <table:table-cell office:value-type="string">
            <text:p>ijli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228">
            <text:p>1008639228</text:p>
          </table:table-cell>
          <table:table-cell office:value-type="float" office:value="1948">
            <text:p>1948</text:p>
          </table:table-cell>
          <table:table-cell table:number-columns-repeated="3"/>
        </table:table-row>
        <table:table-row table:style-name="ro1">
          <table:table-cell office:value-type="string">
            <text:p>International Mathematics Research Notices</text:p>
          </table:table-cell>
          <table:table-cell office:value-type="string">
            <text:p>1073-7928</text:p>
          </table:table-cell>
          <table:table-cell office:value-type="string">
            <text:p>1687-0247</text:p>
          </table:table-cell>
          <table:table-cell table:number-columns-repeated="2" office:value-type="float" office:value="1996">
            <text:p>1996</text:p>
          </table:table-cell>
          <table:table-cell table:number-columns-repeated="4"/>
          <table:table-cell office:value-type="string">
            <text:p>https://academic.oup.com/imrn/issue</text:p>
          </table:table-cell>
          <table:table-cell/>
          <table:table-cell office:value-type="string">
            <text:p>imr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imrp</text:p>
          </table:table-cell>
          <table:table-cell office:value-type="string">
            <text:p>P</text:p>
          </table:table-cell>
          <table:table-cell office:value-type="float" office:value="1008630023">
            <text:p>1008630023</text:p>
          </table:table-cell>
          <table:table-cell office:value-type="float" office:value="1991">
            <text:p>1991</text:p>
          </table:table-cell>
          <table:table-cell office:value-type="string">
            <text:p>Title change: As of 2009, International Mathematics Research Papers has been incorporated into International Mathematics Research Notices.</text:p>
          </table:table-cell>
          <table:table-cell table:number-columns-repeated="2"/>
        </table:table-row>
        <table:table-row table:style-name="ro1">
          <table:table-cell office:value-type="string">
            <text:p>ITNOW</text:p>
          </table:table-cell>
          <table:table-cell office:value-type="string">
            <text:p>1746-5702</text:p>
          </table:table-cell>
          <table:table-cell office:value-type="string">
            <text:p>1746-5710</text:p>
          </table:table-cell>
          <table:table-cell office:value-type="string">
            <text:p>2005-0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https://academic.oup.com/itnow/issue</text:p>
          </table:table-cell>
          <table:table-cell/>
          <table:table-cell office:value-type="string">
            <text:p>itno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464-357x</text:p>
          </table:table-cell>
          <table:table-cell office:value-type="string">
            <text:p>P</text:p>
          </table:table-cell>
          <table:table-cell office:value-type="float" office:value="1008648889">
            <text:p>1008648889</text:p>
          </table:table-cell>
          <table:table-cell office:value-type="float" office:value="1995">
            <text:p>1995</text:p>
          </table:table-cell>
          <table:table-cell office:value-type="string">
            <text:p>Title change: Formerly (until 2005): The Computer Bulletin (United Kingdom) (0010-4531)Incorporates: Computer Newsletter (United Kingdom) (0266-4631); ITNOW from 2005-03 on</text:p>
          </table:table-cell>
          <table:table-cell table:number-columns-repeated="2"/>
        </table:table-row>
        <table:table-row table:style-name="ro1">
          <table:table-cell office:value-type="string">
            <text:p>Journal of AOAC INTERNATIONAL</text:p>
          </table:table-cell>
          <table:table-cell office:value-type="string">
            <text:p>1060-3271</text:p>
          </table:table-cell>
          <table:table-cell office:value-type="string">
            <text:p>1944-7922</text:p>
          </table:table-cell>
          <table:table-cell office:value-type="float" office:value="1996">
            <text:p>199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oac/issue</text:p>
          </table:table-cell>
          <table:table-cell/>
          <table:table-cell office:value-type="string">
            <text:p>jaoa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095-9111</text:p>
          </table:table-cell>
          <table:table-cell office:value-type="string">
            <text:p>P</text:p>
          </table:table-cell>
          <table:table-cell office:value-type="float" office:value="41044419">
            <text:p>41044419</text:p>
          </table:table-cell>
          <table:table-cell office:value-type="float" office:value="2020">
            <text:p>2020</text:p>
          </table:table-cell>
          <table:table-cell office:value-type="string">
            <text:p>Title change: (until 1992): Association of Official Analytical Chemists. Journal (United States) (0004-5756) Formerly (until 1992): Association of Official Analytical Chemists. Journal (Online) (United States) (until 1966): Association of Official Agricultural Chemists. Journal (United States) (0095-9111)</text:p>
          </table:table-cell>
          <table:table-cell table:number-columns-repeated="2"/>
        </table:table-row>
        <table:table-row table:style-name="ro1">
          <table:table-cell office:value-type="string">
            <text:p>Journal of Complex Networks</text:p>
          </table:table-cell>
          <table:table-cell office:value-type="string">
            <text:p>2051-1310</text:p>
          </table:table-cell>
          <table:table-cell office:value-type="string">
            <text:p>2051-1329</text:p>
          </table:table-cell>
          <table:table-cell office:value-type="string">
            <text:p>2013-0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omnet/issue</text:p>
          </table:table-cell>
          <table:table-cell/>
          <table:table-cell office:value-type="string">
            <text:p>comne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81130201">
            <text:p>881130201</text:p>
          </table:table-cell>
          <table:table-cell office:value-type="float" office:value="2013">
            <text:p>2013</text:p>
          </table:table-cell>
          <table:table-cell table:number-columns-repeated="3"/>
        </table:table-row>
        <table:table-row table:style-name="ro1">
          <table:table-cell office:value-type="string">
            <text:p>Journal of Electron Microscopy</text:p>
          </table:table-cell>
          <table:table-cell office:value-type="string">
            <text:p>0022-0744</text:p>
          </table:table-cell>
          <table:table-cell office:value-type="string">
            <text:p>1477-9986</text:p>
          </table:table-cell>
          <table:table-cell office:value-type="string">
            <text:p>1996-0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2012-12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string">
            <text:p>https://academic.oup.com/jmicro/issue</text:p>
          </table:table-cell>
          <table:table-cell/>
          <table:table-cell office:value-type="string">
            <text:p>jmic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022-0744</text:p>
          </table:table-cell>
          <table:table-cell office:value-type="string">
            <text:p>P</text:p>
          </table:table-cell>
          <table:table-cell office:value-type="float" office:value="1008637477">
            <text:p>1008637477</text:p>
          </table:table-cell>
          <table:table-cell office:value-type="float" office:value="1953">
            <text:p>1953</text:p>
          </table:table-cell>
          <table:table-cell office:value-type="string">
            <text:p>Title change: Formerly (until 2013): Journal of Electron Microscopy (United Kingdom) (0022-0744)Formerly (until 2013): Journal of Electron Microscopy (Online) (United Kingdom) (1477-9986)Which incorporated (1950-2003): Denshi Kembikyo (Japan) (0417-0326); Microscopy from 2013-02 on</text:p>
          </table:table-cell>
          <table:table-cell table:number-columns-repeated="2"/>
        </table:table-row>
        <table:table-row table:style-name="ro1">
          <table:table-cell office:value-type="string">
            <text:p>Journal of Logic and Computation</text:p>
          </table:table-cell>
          <table:table-cell office:value-type="string">
            <text:p>0955-792X</text:p>
          </table:table-cell>
          <table:table-cell office:value-type="string">
            <text:p>1465-363X</text:p>
          </table:table-cell>
          <table:table-cell office:value-type="string">
            <text:p>1996-0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logcom/issue</text:p>
          </table:table-cell>
          <table:table-cell/>
          <table:table-cell office:value-type="string">
            <text:p>logco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672">
            <text:p>1008634672</text:p>
          </table:table-cell>
          <table:table-cell office:value-type="float" office:value="1990">
            <text:p>1990</text:p>
          </table:table-cell>
          <table:table-cell table:number-columns-repeated="3"/>
        </table:table-row>
        <table:table-row table:style-name="ro1">
          <table:table-cell office:value-type="string">
            <text:p>Journal of Petrology</text:p>
          </table:table-cell>
          <table:table-cell office:value-type="string">
            <text:p>0022-3530</text:p>
          </table:table-cell>
          <table:table-cell office:value-type="string">
            <text:p>1460-2415</text:p>
          </table:table-cell>
          <table:table-cell office:value-type="string">
            <text:p>1996-0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etrology/issue</text:p>
          </table:table-cell>
          <table:table-cell/>
          <table:table-cell office:value-type="string">
            <text:p>petrolog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210534">
            <text:p>39210534</text:p>
          </table:table-cell>
          <table:table-cell office:value-type="float" office:value="1960">
            <text:p>1960</text:p>
          </table:table-cell>
          <table:table-cell table:number-columns-repeated="3"/>
        </table:table-row>
        <table:table-row table:style-name="ro1">
          <table:table-cell office:value-type="string">
            <text:p>Journal of the Royal Statistical Society Series A – Statistics in Society</text:p>
          </table:table-cell>
          <table:table-cell office:value-type="string">
            <text:p>0964-1998</text:p>
          </table:table-cell>
          <table:table-cell office:value-type="string">
            <text:p>1467-985X</text:p>
          </table:table-cell>
          <table:table-cell office:value-type="float" office:value="1996">
            <text:p>1996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rsssa/issue</text:p>
          </table:table-cell>
          <table:table-cell/>
          <table:table-cell office:value-type="string">
            <text:p>jrsss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154">
            <text:p>1356913154</text:p>
          </table:table-cell>
          <table:table-cell table:number-columns-repeated="4"/>
        </table:table-row>
        <table:table-row table:style-name="ro1">
          <table:table-cell office:value-type="string">
            <text:p>Journal of the Royal Statistical Society Series B – Statistical Methodology</text:p>
          </table:table-cell>
          <table:table-cell office:value-type="string">
            <text:p>1369-7412</text:p>
          </table:table-cell>
          <table:table-cell office:value-type="string">
            <text:p>1467-9868</text:p>
          </table:table-cell>
          <table:table-cell office:value-type="float" office:value="1996">
            <text:p>1996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rsssb/issue</text:p>
          </table:table-cell>
          <table:table-cell/>
          <table:table-cell office:value-type="string">
            <text:p>jrsss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875">
            <text:p>1356912875</text:p>
          </table:table-cell>
          <table:table-cell table:number-columns-repeated="4"/>
        </table:table-row>
        <table:table-row table:style-name="ro1">
          <table:table-cell office:value-type="string">
            <text:p>Journal of the Royal Statistical Society Series C – Applied Statistics</text:p>
          </table:table-cell>
          <table:table-cell office:value-type="string">
            <text:p>0035-9254</text:p>
          </table:table-cell>
          <table:table-cell office:value-type="string">
            <text:p>1467-9876</text:p>
          </table:table-cell>
          <table:table-cell office:value-type="float" office:value="1996">
            <text:p>199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rsssc/issue</text:p>
          </table:table-cell>
          <table:table-cell/>
          <table:table-cell office:value-type="string">
            <text:p>jrsss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174">
            <text:p>1356913174</text:p>
          </table:table-cell>
          <table:table-cell table:number-columns-repeated="4"/>
        </table:table-row>
        <table:table-row table:style-name="ro1">
          <table:table-cell office:value-type="string">
            <text:p>Law, Probability &amp; Risk</text:p>
          </table:table-cell>
          <table:table-cell office:value-type="string">
            <text:p>1470-8396</text:p>
          </table:table-cell>
          <table:table-cell office:value-type="string">
            <text:p>1470-840X</text:p>
          </table:table-cell>
          <table:table-cell office:value-type="string">
            <text:p>2002-07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lpr/issue</text:p>
          </table:table-cell>
          <table:table-cell/>
          <table:table-cell office:value-type="string">
            <text:p>lp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218">
            <text:p>1008626218</text:p>
          </table:table-cell>
          <table:table-cell office:value-type="float" office:value="1971">
            <text:p>1971</text:p>
          </table:table-cell>
          <table:table-cell table:number-columns-repeated="3"/>
        </table:table-row>
        <table:table-row table:style-name="ro1">
          <table:table-cell office:value-type="string">
            <text:p>Mathematical Medicine and Biology: A Journal of the IMA</text:p>
          </table:table-cell>
          <table:table-cell office:value-type="string">
            <text:p>1477-8599</text:p>
          </table:table-cell>
          <table:table-cell office:value-type="string">
            <text:p>1477-8602</text:p>
          </table:table-cell>
          <table:table-cell office:value-type="string">
            <text:p>2003-0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mmb/issue</text:p>
          </table:table-cell>
          <table:table-cell/>
          <table:table-cell office:value-type="string">
            <text:p>imamm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471-6879</text:p>
          </table:table-cell>
          <table:table-cell office:value-type="string">
            <text:p>P</text:p>
          </table:table-cell>
          <table:table-cell office:value-type="float" office:value="1008626457">
            <text:p>1008626457</text:p>
          </table:table-cell>
          <table:table-cell office:value-type="float" office:value="1984">
            <text:p>1984</text:p>
          </table:table-cell>
          <table:table-cell office:value-type="string">
            <text:p>Title change: IMA Journal of Mathematics Applied in Medicine &amp; Biology (1984-2002);</text:p>
          </table:table-cell>
          <table:table-cell table:number-columns-repeated="2"/>
        </table:table-row>
        <table:table-row table:style-name="ro1">
          <table:table-cell office:value-type="string">
            <text:p>Microscopy</text:p>
          </table:table-cell>
          <table:table-cell office:value-type="string">
            <text:p>2050-5698</text:p>
          </table:table-cell>
          <table:table-cell office:value-type="string">
            <text:p>2050-5701</text:p>
          </table:table-cell>
          <table:table-cell office:value-type="string">
            <text:p>2013-02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micro/issue</text:p>
          </table:table-cell>
          <table:table-cell/>
          <table:table-cell office:value-type="string">
            <text:p>jmic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477">
            <text:p>1008637477</text:p>
          </table:table-cell>
          <table:table-cell office:value-type="float" office:value="1953">
            <text:p>1953</text:p>
          </table:table-cell>
          <table:table-cell office:value-type="string">
            <text:p>Title change: Formerly (until 2013): Journal of Electron Microscopy (United Kingdom) (0022-0744)Formerly (until 2013): Journal of Electron Microscopy (Online) (United Kingdom) (1477-9986)Which incorporated (1950-2003): Denshi Kembikyo (Japan) (0417-0326); Microscopy from 2013-02 on</text:p>
          </table:table-cell>
          <table:table-cell table:number-columns-repeated="2"/>
        </table:table-row>
        <table:table-row table:style-name="ro1">
          <table:table-cell office:value-type="string">
            <text:p>Microscopy and Microanalysis (MAM)</text:p>
          </table:table-cell>
          <table:table-cell office:value-type="string">
            <text:p>1431-9276</text:p>
          </table:table-cell>
          <table:table-cell office:value-type="string">
            <text:p>1435-8115</text:p>
          </table:table-cell>
          <table:table-cell office:value-type="float" office:value="1996">
            <text:p>19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am/issue</text:p>
          </table:table-cell>
          <table:table-cell/>
          <table:table-cell office:value-type="string">
            <text:p>ma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861">
            <text:p>1356912861</text:p>
          </table:table-cell>
          <table:table-cell table:number-columns-repeated="4"/>
        </table:table-row>
        <table:table-row table:style-name="ro1">
          <table:table-cell office:value-type="string">
            <text:p>Microscopy Today</text:p>
          </table:table-cell>
          <table:table-cell office:value-type="string">
            <text:p>1551-9295</text:p>
          </table:table-cell>
          <table:table-cell office:value-type="string">
            <text:p>2150-3583</text:p>
          </table:table-cell>
          <table:table-cell office:value-type="float" office:value="1996">
            <text:p>199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t/issue</text:p>
          </table:table-cell>
          <table:table-cell/>
          <table:table-cell office:value-type="string">
            <text:p>m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351">
            <text:p>1356913351</text:p>
          </table:table-cell>
          <table:table-cell table:number-columns-repeated="4"/>
        </table:table-row>
        <table:table-row table:style-name="ro1">
          <table:table-cell office:value-type="string">
            <text:p>Philosophia Mathematica</text:p>
          </table:table-cell>
          <table:table-cell office:value-type="string">
            <text:p>0031-8019</text:p>
          </table:table-cell>
          <table:table-cell office:value-type="string">
            <text:p>1744-6406</text:p>
          </table:table-cell>
          <table:table-cell office:value-type="string">
            <text:p>1996-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hilmat/issue</text:p>
          </table:table-cell>
          <table:table-cell/>
          <table:table-cell office:value-type="string">
            <text:p>philm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5427">
            <text:p>1008645427</text:p>
          </table:table-cell>
          <table:table-cell office:value-type="float" office:value="1964">
            <text:p>1964</text:p>
          </table:table-cell>
          <table:table-cell table:number-columns-repeated="3"/>
        </table:table-row>
        <table:table-row table:style-name="ro1">
          <table:table-cell office:value-type="string">
            <text:p>Publications of the Astronomical Society of Japan</text:p>
          </table:table-cell>
          <table:table-cell office:value-type="string">
            <text:p>0004-6264</text:p>
          </table:table-cell>
          <table:table-cell office:value-type="string">
            <text:p>2053-051X</text:p>
          </table:table-cell>
          <table:table-cell office:value-type="string">
            <text:p>1996-0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asj/issue</text:p>
          </table:table-cell>
          <table:table-cell/>
          <table:table-cell office:value-type="string">
            <text:p>pas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5556">
            <text:p>1008625556</text:p>
          </table:table-cell>
          <table:table-cell office:value-type="float" office:value="1977">
            <text:p>1977</text:p>
          </table:table-cell>
          <table:table-cell table:number-columns-repeated="3"/>
        </table:table-row>
        <table:table-row table:style-name="ro1">
          <table:table-cell office:value-type="string">
            <text:p>Radiation Protection Dosimetry</text:p>
          </table:table-cell>
          <table:table-cell office:value-type="string">
            <text:p>0144-8420</text:p>
          </table:table-cell>
          <table:table-cell office:value-type="string">
            <text:p>1742-3406</text:p>
          </table:table-cell>
          <table:table-cell office:value-type="float" office:value="1996">
            <text:p>1996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pd/issue</text:p>
          </table:table-cell>
          <table:table-cell/>
          <table:table-cell office:value-type="string">
            <text:p>rp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171">
            <text:p>1008637171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Research Evaluation</text:p>
          </table:table-cell>
          <table:table-cell office:value-type="string">
            <text:p>0958-2029</text:p>
          </table:table-cell>
          <table:table-cell office:value-type="string">
            <text:p>1471-5449</text:p>
          </table:table-cell>
          <table:table-cell office:value-type="string">
            <text:p>1996-0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ev/issue</text:p>
          </table:table-cell>
          <table:table-cell/>
          <table:table-cell office:value-type="string">
            <text:p>rev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278">
            <text:p>1008639278</text:p>
          </table:table-cell>
          <table:table-cell office:value-type="float" office:value="1991">
            <text:p>1991</text:p>
          </table:table-cell>
          <table:table-cell table:number-columns-repeated="3"/>
        </table:table-row>
        <table:table-row table:style-name="ro1">
          <table:table-cell office:value-type="string">
            <text:p>Science and Public Policy</text:p>
          </table:table-cell>
          <table:table-cell office:value-type="string">
            <text:p>0302-3427</text:p>
          </table:table-cell>
          <table:table-cell office:value-type="string">
            <text:p>1471-5430</text:p>
          </table:table-cell>
          <table:table-cell office:value-type="string">
            <text:p>1996-0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pp/issue</text:p>
          </table:table-cell>
          <table:table-cell/>
          <table:table-cell office:value-type="string">
            <text:p>sp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2063">
            <text:p>1008632063</text:p>
          </table:table-cell>
          <table:table-cell office:value-type="float" office:value="1974">
            <text:p>1974</text:p>
          </table:table-cell>
          <table:table-cell table:number-columns-repeated="3"/>
        </table:table-row>
        <table:table-row table:style-name="ro1">
          <table:table-cell office:value-type="string">
            <text:p>Significance</text:p>
          </table:table-cell>
          <table:table-cell office:value-type="string">
            <text:p>1740-9705</text:p>
          </table:table-cell>
          <table:table-cell office:value-type="string">
            <text:p>1740-9713</text:p>
          </table:table-cell>
          <table:table-cell office:value-type="string">
            <text:p>2004-0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rssig</text:p>
          </table:table-cell>
          <table:table-cell/>
          <table:table-cell office:value-type="string">
            <text:p>jrssi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05094661">
            <text:p>705094661</text:p>
          </table:table-cell>
          <table:table-cell table:number-columns-repeated="4"/>
        </table:table-row>
        <table:table-row table:style-name="ro1">
          <table:table-cell office:value-type="string">
            <text:p>Teaching Mathematics and its Applications</text:p>
          </table:table-cell>
          <table:table-cell office:value-type="string">
            <text:p>0268-3679</text:p>
          </table:table-cell>
          <table:table-cell office:value-type="string">
            <text:p>1471-6976</text:p>
          </table:table-cell>
          <table:table-cell office:value-type="string">
            <text:p>1996-0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teamat/issue</text:p>
          </table:table-cell>
          <table:table-cell/>
          <table:table-cell office:value-type="string">
            <text:p>team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064">
            <text:p>1008631064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The Computer Bulletin</text:p>
          </table:table-cell>
          <table:table-cell office:value-type="string">
            <text:p>0010-4531</text:p>
          </table:table-cell>
          <table:table-cell office:value-type="string">
            <text:p>1464-357X</text:p>
          </table:table-cell>
          <table:table-cell office:value-type="string">
            <text:p>1996-0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string">
            <text:p>2005-0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https://academic.oup.com/itnow/issue</text:p>
          </table:table-cell>
          <table:table-cell/>
          <table:table-cell office:value-type="string">
            <text:p>itno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889">
            <text:p>1008648889</text:p>
          </table:table-cell>
          <table:table-cell office:value-type="float" office:value="1995">
            <text:p>1995</text:p>
          </table:table-cell>
          <table:table-cell office:value-type="string">
            <text:p>Title change: Formerly (until 2005): The Computer Bulletin (United Kingdom) (0010-4531)Incorporates: Computer Newsletter (United Kingdom) (0266-4631); ITNOW from 2005-03 on</text:p>
          </table:table-cell>
          <table:table-cell table:number-columns-repeated="2"/>
        </table:table-row>
        <table:table-row table:style-name="ro1">
          <table:table-cell office:value-type="string">
            <text:p>The Computer Journal</text:p>
          </table:table-cell>
          <table:table-cell office:value-type="string">
            <text:p>0010-4620</text:p>
          </table:table-cell>
          <table:table-cell office:value-type="string">
            <text:p>1460-2067</text:p>
          </table:table-cell>
          <table:table-cell office:value-type="float" office:value="1996">
            <text:p>1996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omjnl/issue</text:p>
          </table:table-cell>
          <table:table-cell/>
          <table:table-cell office:value-type="string">
            <text:p>comjn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183359">
            <text:p>39183359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The Quarterly Journal of Mathematics</text:p>
          </table:table-cell>
          <table:table-cell office:value-type="string">
            <text:p>0033-5606</text:p>
          </table:table-cell>
          <table:table-cell office:value-type="string">
            <text:p>1464-3847</text:p>
          </table:table-cell>
          <table:table-cell office:value-type="string">
            <text:p>1996-03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qjmath/issue</text:p>
          </table:table-cell>
          <table:table-cell/>
          <table:table-cell office:value-type="string">
            <text:p>qjmat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201">
            <text:p>1008630201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Quarterly Journal of Mechanics and Applied Mathematics</text:p>
          </table:table-cell>
          <table:table-cell office:value-type="string">
            <text:p>0033-5614</text:p>
          </table:table-cell>
          <table:table-cell office:value-type="string">
            <text:p>1464-3855</text:p>
          </table:table-cell>
          <table:table-cell office:value-type="string">
            <text:p>1996-0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qjmam/issue</text:p>
          </table:table-cell>
          <table:table-cell/>
          <table:table-cell office:value-type="string">
            <text:p>qjma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210">
            <text:p>1008638210</text:p>
          </table:table-cell>
          <table:table-cell office:value-type="float" office:value="1948">
            <text:p>1948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10/03/2026</text:date>, <text:time>08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14$Win32 OpenOffice.org_project/4114m1$Build-9811</meta:generator>
  </office:meta>
</office:document-meta>
</file>