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5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9.079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722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6.664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5.831cm"/>
    </style:style>
    <style:style style:name="co16" style:family="table-column">
      <style:table-column-properties fo:break-before="auto" style:column-width="3.39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4.471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2.364cm"/>
    </style:style>
    <style:style style:name="co22" style:family="table-column">
      <style:table-column-properties fo:break-before="auto" style:column-width="2.252cm"/>
    </style:style>
    <style:style style:name="co23" style:family="table-column">
      <style:table-column-properties fo:break-before="auto" style:column-width="3.584cm"/>
    </style:style>
    <style:style style:name="co24" style:family="table-column">
      <style:table-column-properties fo:break-before="auto" style:column-width="17.025cm"/>
    </style:style>
    <style:style style:name="co25" style:family="table-column">
      <style:table-column-properties fo:break-before="auto" style:column-width="3.057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row table:style-name="ro1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office:value-type="string">
            <text:p>ocn</text:p>
          </table:table-cell>
          <table:table-cell office:value-type="string">
            <text:p>year_started_at_oup</text:p>
          </table:table-cell>
          <table:table-cell office:value-type="string">
            <text:p>title_history</text:p>
          </table:table-cell>
          <table:table-cell office:value-type="string">
            <text:p>product_package</text:p>
          </table:table-cell>
          <table:table-cell office:value-type="string">
            <text:p>product_package_id</text:p>
          </table:table-cell>
        </table:table-row>
        <table:table-row table:style-name="ro1">
          <table:table-cell office:value-type="string">
            <text:p>Adaptation</text:p>
          </table:table-cell>
          <table:table-cell office:value-type="string">
            <text:p>1755-0637</text:p>
          </table:table-cell>
          <table:table-cell office:value-type="string">
            <text:p>1755-0645</text:p>
          </table:table-cell>
          <table:table-cell office:value-type="float" office:value="2008">
            <text:p>2008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adaptation/issue</text:p>
          </table:table-cell>
          <table:table-cell/>
          <table:table-cell office:value-type="string">
            <text:p>adaptati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109">
            <text:p>1008626109</text:p>
          </table:table-cell>
          <table:table-cell office:value-type="float" office:value="1849">
            <text:p>1849</text:p>
          </table:table-cell>
          <table:table-cell table:number-columns-repeated="3"/>
        </table:table-row>
        <table:table-row table:style-name="ro1">
          <table:table-cell office:value-type="string">
            <text:p>Aesthetic Surgery Journal</text:p>
          </table:table-cell>
          <table:table-cell office:value-type="string">
            <text:p>1090-820X</text:p>
          </table:table-cell>
          <table:table-cell office:value-type="string">
            <text:p>1527-330X</text:p>
          </table:table-cell>
          <table:table-cell office:value-type="string">
            <text:p>1997-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sj/issue</text:p>
          </table:table-cell>
          <table:table-cell/>
          <table:table-cell office:value-type="string">
            <text:p>a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3010987">
            <text:p>43010987</text:p>
          </table:table-cell>
          <table:table-cell office:value-type="float" office:value="1995">
            <text:p>1995</text:p>
          </table:table-cell>
          <table:table-cell office:value-type="string">
            <text:p>Title change: Former titles (until 1997): Aesthetic Surgery Quarterly (United States) (1084-0761); Aesthetic Surgery Journal from 1997-01 on</text:p>
          </table:table-cell>
          <table:table-cell table:number-columns-repeated="2"/>
        </table:table-row>
        <table:table-row table:style-name="ro1">
          <table:table-cell office:value-type="string">
            <text:p>Aesthetic Surgery Quarterly</text:p>
          </table:table-cell>
          <table:table-cell office:value-type="string">
            <text:p>1084-0761</text:p>
          </table:table-cell>
          <table:table-cell/>
          <table:table-cell office:value-type="string">
            <text:p>1996-0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1996-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https://academic.oup.com/asj/issue</text:p>
          </table:table-cell>
          <table:table-cell/>
          <table:table-cell office:value-type="string">
            <text:p>a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1995">
            <text:p>1995</text:p>
          </table:table-cell>
          <table:table-cell office:value-type="string">
            <text:p>Title change: Former titles (until 1997): Aesthetic Surgery Quarterly (United States) (1084-0761); Aesthetic Surgery Journal from 1997-01 on</text:p>
          </table:table-cell>
          <table:table-cell table:number-columns-repeated="2"/>
        </table:table-row>
        <table:table-row table:style-name="ro1">
          <table:table-cell office:value-type="string">
            <text:p>African Affairs</text:p>
          </table:table-cell>
          <table:table-cell office:value-type="string">
            <text:p>0001-9909</text:p>
          </table:table-cell>
          <table:table-cell office:value-type="string">
            <text:p>1468-2621</text:p>
          </table:table-cell>
          <table:table-cell office:value-type="string">
            <text:p>1996-01</text:p>
          </table:table-cell>
          <table:table-cell office:value-type="float" office:value="95">
            <text:p>95</text:p>
          </table:table-cell>
          <table:table-cell office:value-type="float" office:value="378">
            <text:p>378</text:p>
          </table:table-cell>
          <table:table-cell table:number-columns-repeated="3"/>
          <table:table-cell office:value-type="string">
            <text:p>https://academic.oup.com/afraf/issue</text:p>
          </table:table-cell>
          <table:table-cell/>
          <table:table-cell office:value-type="string">
            <text:p>afra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303">
            <text:p>1008627303</text:p>
          </table:table-cell>
          <table:table-cell office:value-type="float" office:value="1901">
            <text:p>1901</text:p>
          </table:table-cell>
          <table:table-cell table:number-columns-repeated="3"/>
        </table:table-row>
        <table:table-row table:style-name="ro1">
          <table:table-cell office:value-type="string">
            <text:p>Age and Ageing</text:p>
          </table:table-cell>
          <table:table-cell office:value-type="string">
            <text:p>0002-0729</text:p>
          </table:table-cell>
          <table:table-cell office:value-type="string">
            <text:p>1468-2834</text:p>
          </table:table-cell>
          <table:table-cell office:value-type="string">
            <text:p>1996-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geing/issue</text:p>
          </table:table-cell>
          <table:table-cell/>
          <table:table-cell office:value-type="string">
            <text:p>agein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63">
            <text:p>1008631063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Alcohol and Alcoholism</text:p>
          </table:table-cell>
          <table:table-cell office:value-type="string">
            <text:p>0735-0414</text:p>
          </table:table-cell>
          <table:table-cell office:value-type="string">
            <text:p>1464-3502</text:p>
          </table:table-cell>
          <table:table-cell office:value-type="string">
            <text:p>1996-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lcalc/issue</text:p>
          </table:table-cell>
          <table:table-cell/>
          <table:table-cell office:value-type="string">
            <text:p>alcal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847">
            <text:p>1008635847</text:p>
          </table:table-cell>
          <table:table-cell office:value-type="float" office:value="1963">
            <text:p>1963</text:p>
          </table:table-cell>
          <table:table-cell table:number-columns-repeated="3"/>
        </table:table-row>
        <table:table-row table:style-name="ro1">
          <table:table-cell office:value-type="string">
            <text:p>American Entomologist</text:p>
          </table:table-cell>
          <table:table-cell office:value-type="string">
            <text:p>1046-2821</text:p>
          </table:table-cell>
          <table:table-cell office:value-type="string">
            <text:p>2155-9902</text:p>
          </table:table-cell>
          <table:table-cell office:value-type="string">
            <text:p>1996-0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e/issue</text:p>
          </table:table-cell>
          <table:table-cell/>
          <table:table-cell office:value-type="string">
            <text:p>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211">
            <text:p>1008638211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American Journal of Clinical Pathology</text:p>
          </table:table-cell>
          <table:table-cell office:value-type="string">
            <text:p>0002-9173</text:p>
          </table:table-cell>
          <table:table-cell office:value-type="string">
            <text:p>1943-7722</text:p>
          </table:table-cell>
          <table:table-cell office:value-type="string">
            <text:p>1996-01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cp/issue</text:p>
          </table:table-cell>
          <table:table-cell/>
          <table:table-cell office:value-type="string">
            <text:p>ajc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384">
            <text:p>1008644384</text:p>
          </table:table-cell>
          <table:table-cell office:value-type="float" office:value="1931">
            <text:p>1931</text:p>
          </table:table-cell>
          <table:table-cell table:number-columns-repeated="3"/>
        </table:table-row>
        <table:table-row table:style-name="ro1">
          <table:table-cell office:value-type="string">
            <text:p>American Journal of Epidemiology</text:p>
          </table:table-cell>
          <table:table-cell office:value-type="string">
            <text:p>0002-9262</text:p>
          </table:table-cell>
          <table:table-cell office:value-type="string">
            <text:p>1476-6256</text:p>
          </table:table-cell>
          <table:table-cell office:value-type="string">
            <text:p>1996-01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e/issue</text:p>
          </table:table-cell>
          <table:table-cell/>
          <table:table-cell office:value-type="string">
            <text:p>aj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029">
            <text:p>1008640029</text:p>
          </table:table-cell>
          <table:table-cell office:value-type="float" office:value="1921">
            <text:p>1921</text:p>
          </table:table-cell>
          <table:table-cell table:number-columns-repeated="3"/>
        </table:table-row>
        <table:table-row table:style-name="ro1">
          <table:table-cell office:value-type="string">
            <text:p>American Journal of Health-System Pharmacy</text:p>
          </table:table-cell>
          <table:table-cell office:value-type="string">
            <text:p>1079-2082</text:p>
          </table:table-cell>
          <table:table-cell office:value-type="string">
            <text:p>1535-2900</text:p>
          </table:table-cell>
          <table:table-cell office:value-type="string">
            <text:p>1996-0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hp/issue</text:p>
          </table:table-cell>
          <table:table-cell/>
          <table:table-cell office:value-type="string">
            <text:p>ajh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7827412">
            <text:p>47827412</text:p>
          </table:table-cell>
          <table:table-cell office:value-type="float" office:value="2019">
            <text:p>2019</text:p>
          </table:table-cell>
          <table:table-cell office:value-type="string">
            <text:p>Title change: Former titles (until 1995): American Journal of Hospital Pharmacy (United States) (0002-9289) Which incorporated (1982-1993): Clinical Pharmacy (United States) (0278-2677) (until 1958): American Society of Hospital Pharmacists. Bulletin (United States) (0099-7501)</text:p>
          </table:table-cell>
          <table:table-cell table:number-columns-repeated="2"/>
        </table:table-row>
        <table:table-row table:style-name="ro1">
          <table:table-cell office:value-type="string">
            <text:p>American Journal of Hypertension</text:p>
          </table:table-cell>
          <table:table-cell office:value-type="string">
            <text:p>0895-7061</text:p>
          </table:table-cell>
          <table:table-cell office:value-type="string">
            <text:p>1941-7225</text:p>
          </table:table-cell>
          <table:table-cell office:value-type="string">
            <text:p>1996-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h/issue</text:p>
          </table:table-cell>
          <table:table-cell/>
          <table:table-cell office:value-type="string">
            <text:p>aj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204">
            <text:p>1008630204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American Journal of Legal History</text:p>
          </table:table-cell>
          <table:table-cell office:value-type="string">
            <text:p>0002-9319</text:p>
          </table:table-cell>
          <table:table-cell office:value-type="string">
            <text:p>2161-797X</text:p>
          </table:table-cell>
          <table:table-cell office:value-type="string">
            <text:p>1996-0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lh/issue</text:p>
          </table:table-cell>
          <table:table-cell/>
          <table:table-cell office:value-type="string">
            <text:p>ajl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63411891">
            <text:p>663411891</text:p>
          </table:table-cell>
          <table:table-cell office:value-type="float" office:value="2015">
            <text:p>2015</text:p>
          </table:table-cell>
          <table:table-cell table:number-columns-repeated="3"/>
        </table:table-row>
        <table:table-row table:style-name="ro1">
          <table:table-cell office:value-type="string">
            <text:p>American Law and Economics Review</text:p>
          </table:table-cell>
          <table:table-cell office:value-type="string">
            <text:p>1465-7252</text:p>
          </table:table-cell>
          <table:table-cell office:value-type="string">
            <text:p>1465-7260</text:p>
          </table:table-cell>
          <table:table-cell office:value-type="string">
            <text:p>1999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aler/issue</text:p>
          </table:table-cell>
          <table:table-cell/>
          <table:table-cell office:value-type="string">
            <text:p>al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56">
            <text:p>1008626456</text:p>
          </table:table-cell>
          <table:table-cell office:value-type="float" office:value="1865">
            <text:p>1865</text:p>
          </table:table-cell>
          <table:table-cell table:number-columns-repeated="3"/>
        </table:table-row>
        <table:table-row table:style-name="ro1">
          <table:table-cell office:value-type="string">
            <text:p>American Literary History</text:p>
          </table:table-cell>
          <table:table-cell office:value-type="string">
            <text:p>0896-7148</text:p>
          </table:table-cell>
          <table:table-cell office:value-type="string">
            <text:p>1468-4365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lh/issue</text:p>
          </table:table-cell>
          <table:table-cell/>
          <table:table-cell office:value-type="string">
            <text:p>al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764">
            <text:p>1008638764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American Zoologist</text:p>
          </table:table-cell>
          <table:table-cell office:value-type="string">
            <text:p>0003-1569</text:p>
          </table:table-cell>
          <table:table-cell office:value-type="string">
            <text:p>2162-4445</text:p>
          </table:table-cell>
          <table:table-cell office:value-type="string">
            <text:p>1996-0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2001-12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string">
            <text:p>https://academic.oup.com/icb/issue</text:p>
          </table:table-cell>
          <table:table-cell/>
          <table:table-cell office:value-type="string">
            <text:p>ic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940">
            <text:p>1008639940</text:p>
          </table:table-cell>
          <table:table-cell office:value-type="float" office:value="1961">
            <text:p>1961</text:p>
          </table:table-cell>
          <table:table-cell office:value-type="string">
            <text:p>Title change: American Zoologist is the name for content published within Integrative and Comparative Biology (ICB) prior to 2002</text:p>
          </table:table-cell>
          <table:table-cell table:number-columns-repeated="2"/>
        </table:table-row>
        <table:table-row table:style-name="ro1">
          <table:table-cell office:value-type="string">
            <text:p>Analysis</text:p>
          </table:table-cell>
          <table:table-cell office:value-type="string">
            <text:p>0003-2638</text:p>
          </table:table-cell>
          <table:table-cell office:value-type="string">
            <text:p>1467-8284</text:p>
          </table:table-cell>
          <table:table-cell office:value-type="string">
            <text:p>1996-0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nalysis/issue</text:p>
          </table:table-cell>
          <table:table-cell/>
          <table:table-cell office:value-type="string">
            <text:p>analysi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526">
            <text:p>1008627526</text:p>
          </table:table-cell>
          <table:table-cell office:value-type="float" office:value="1933">
            <text:p>1933</text:p>
          </table:table-cell>
          <table:table-cell table:number-columns-repeated="3"/>
        </table:table-row>
        <table:table-row table:style-name="ro1">
          <table:table-cell office:value-type="string">
            <text:p>Annals of Behavioral Medicine</text:p>
          </table:table-cell>
          <table:table-cell office:value-type="string">
            <text:p>0883-6612</text:p>
          </table:table-cell>
          <table:table-cell office:value-type="string">
            <text:p>1532-4796</text:p>
          </table:table-cell>
          <table:table-cell office:value-type="string">
            <text:p>1996-0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bm/issue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1233599">
            <text:p>41233599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Annals of Botany</text:p>
          </table:table-cell>
          <table:table-cell office:value-type="string">
            <text:p>0305-7364</text:p>
          </table:table-cell>
          <table:table-cell office:value-type="string">
            <text:p>1095-8290</text:p>
          </table:table-cell>
          <table:table-cell office:value-type="string">
            <text:p>1996-0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ob/issue</text:p>
          </table:table-cell>
          <table:table-cell/>
          <table:table-cell office:value-type="string">
            <text:p>ao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6882988">
            <text:p>36882988</text:p>
          </table:table-cell>
          <table:table-cell office:value-type="float" office:value="1887">
            <text:p>1887</text:p>
          </table:table-cell>
          <table:table-cell table:number-columns-repeated="3"/>
        </table:table-row>
        <table:table-row table:style-name="ro1">
          <table:table-cell office:value-type="string">
            <text:p>Annals of the American Thoracic Society</text:p>
          </table:table-cell>
          <table:table-cell office:value-type="string">
            <text:p>2329-6933</text:p>
          </table:table-cell>
          <table:table-cell office:value-type="string">
            <text:p>2325-6621</text:p>
          </table:table-cell>
          <table:table-cell office:value-type="string">
            <text:p>2013-0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nnalsats/issue</text:p>
          </table:table-cell>
          <table:table-cell/>
          <table:table-cell office:value-type="string">
            <text:p>annalsa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table:number-columns-repeated="3"/>
        </table:table-row>
        <table:table-row table:style-name="ro1">
          <table:table-cell office:value-type="string">
            <text:p>Annals of the Entomological Society of America</text:p>
          </table:table-cell>
          <table:table-cell office:value-type="string">
            <text:p>0013-8746</text:p>
          </table:table-cell>
          <table:table-cell office:value-type="string">
            <text:p>1938-2901</text:p>
          </table:table-cell>
          <table:table-cell office:value-type="string">
            <text:p>1996-0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esa/issue</text:p>
          </table:table-cell>
          <table:table-cell/>
          <table:table-cell office:value-type="string">
            <text:p>ae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079">
            <text:p>1008625079</text:p>
          </table:table-cell>
          <table:table-cell office:value-type="float" office:value="1908">
            <text:p>1908</text:p>
          </table:table-cell>
          <table:table-cell table:number-columns-repeated="3"/>
        </table:table-row>
        <table:table-row table:style-name="ro1">
          <table:table-cell office:value-type="string">
            <text:p>Annals of Work Exposures and Health</text:p>
          </table:table-cell>
          <table:table-cell office:value-type="string">
            <text:p>2398-7308</text:p>
          </table:table-cell>
          <table:table-cell office:value-type="string">
            <text:p>2398-7316</text:p>
          </table:table-cell>
          <table:table-cell office:value-type="string">
            <text:p>2017-0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nnweh/issue</text:p>
          </table:table-cell>
          <table:table-cell/>
          <table:table-cell office:value-type="string">
            <text:p>annwe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584">
            <text:p>1008630584</text:p>
          </table:table-cell>
          <table:table-cell office:value-type="float" office:value="1980">
            <text:p>1980</text:p>
          </table:table-cell>
          <table:table-cell office:value-type="string">
            <text:p>Title change: The Annals of Occupational Hygiene (1980-2016); Annals of Work Exposures and Health 2017-</text:p>
          </table:table-cell>
          <table:table-cell table:number-columns-repeated="2"/>
        </table:table-row>
        <table:table-row table:style-name="ro1">
          <table:table-cell office:value-type="string">
            <text:p>Applied Linguistics</text:p>
          </table:table-cell>
          <table:table-cell office:value-type="string">
            <text:p>0142-6001</text:p>
          </table:table-cell>
          <table:table-cell office:value-type="string">
            <text:p>1477-450X</text:p>
          </table:table-cell>
          <table:table-cell office:value-type="string">
            <text:p>1996-0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pplij/issue</text:p>
          </table:table-cell>
          <table:table-cell/>
          <table:table-cell office:value-type="string">
            <text:p>appli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119">
            <text:p>1008627119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Arbitration International</text:p>
          </table:table-cell>
          <table:table-cell office:value-type="string">
            <text:p>0957-0411</text:p>
          </table:table-cell>
          <table:table-cell office:value-type="string">
            <text:p>1875-8398</text:p>
          </table:table-cell>
          <table:table-cell office:value-type="string">
            <text:p>1996-0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rbitration/issue</text:p>
          </table:table-cell>
          <table:table-cell/>
          <table:table-cell office:value-type="string">
            <text:p>arbitrati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936">
            <text:p>1008635936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Archives of Clinical Neuropsychology</text:p>
          </table:table-cell>
          <table:table-cell office:value-type="string">
            <text:p>0887-6177</text:p>
          </table:table-cell>
          <table:table-cell office:value-type="string">
            <text:p>1873-5843</text:p>
          </table:table-cell>
          <table:table-cell office:value-type="float" office:value="1996">
            <text:p>199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cn/issue</text:p>
          </table:table-cell>
          <table:table-cell/>
          <table:table-cell office:value-type="string">
            <text:p>ac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637">
            <text:p>1008641637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Aristotelian Society Supplementary Volume</text:p>
          </table:table-cell>
          <table:table-cell office:value-type="string">
            <text:p>0309-7013</text:p>
          </table:table-cell>
          <table:table-cell office:value-type="string">
            <text:p>1467-8349</text:p>
          </table:table-cell>
          <table:table-cell office:value-type="string">
            <text:p>1996-0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ristoteliansupp/issue</text:p>
          </table:table-cell>
          <table:table-cell/>
          <table:table-cell office:value-type="string">
            <text:p>aristoteliansu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123">
            <text:p>1008641123</text:p>
          </table:table-cell>
          <table:table-cell office:value-type="float" office:value="1918">
            <text:p>1918</text:p>
          </table:table-cell>
          <table:table-cell table:number-columns-repeated="3"/>
        </table:table-row>
        <table:table-row table:style-name="ro1">
          <table:table-cell office:value-type="string">
            <text:p>Art History</text:p>
          </table:table-cell>
          <table:table-cell office:value-type="string">
            <text:p>0141-6790</text:p>
          </table:table-cell>
          <table:table-cell office:value-type="string">
            <text:p>1467-8365</text:p>
          </table:table-cell>
          <table:table-cell office:value-type="string">
            <text:p>1996-0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rthistory/issue</text:p>
          </table:table-cell>
          <table:table-cell/>
          <table:table-cell office:value-type="string">
            <text:p>arthistor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108906">
            <text:p>40108906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Astronomy &amp; Geophysics</text:p>
          </table:table-cell>
          <table:table-cell office:value-type="string">
            <text:p>1366-8781</text:p>
          </table:table-cell>
          <table:table-cell office:value-type="string">
            <text:p>1468-4004</text:p>
          </table:table-cell>
          <table:table-cell office:value-type="string">
            <text:p>1997-0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strogeo/issue</text:p>
          </table:table-cell>
          <table:table-cell/>
          <table:table-cell office:value-type="string">
            <text:p>astroge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857">
            <text:p>1008638857</text:p>
          </table:table-cell>
          <table:table-cell office:value-type="float" office:value="1997">
            <text:p>1997</text:p>
          </table:table-cell>
          <table:table-cell table:number-columns-repeated="3"/>
        </table:table-row>
        <table:table-row table:style-name="ro1">
          <table:table-cell office:value-type="string">
            <text:p>Behavioral Ecology</text:p>
          </table:table-cell>
          <table:table-cell office:value-type="string">
            <text:p>1045-2249</text:p>
          </table:table-cell>
          <table:table-cell office:value-type="string">
            <text:p>1465-7279</text:p>
          </table:table-cell>
          <table:table-cell office:value-type="float" office:value="1996">
            <text:p>199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eheco/issue</text:p>
          </table:table-cell>
          <table:table-cell/>
          <table:table-cell office:value-type="string">
            <text:p>behec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836">
            <text:p>1008647836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Biological Journal of the Linnean Society</text:p>
          </table:table-cell>
          <table:table-cell office:value-type="string">
            <text:p>0024-4066</text:p>
          </table:table-cell>
          <table:table-cell office:value-type="string">
            <text:p>1095-8312</text:p>
          </table:table-cell>
          <table:table-cell office:value-type="float" office:value="1996">
            <text:p>199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linnean/issue</text:p>
          </table:table-cell>
          <table:table-cell/>
          <table:table-cell office:value-type="string">
            <text:p>biolinne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4317225">
            <text:p>974317225</text:p>
          </table:table-cell>
          <table:table-cell office:value-type="float" office:value="2017">
            <text:p>2017</text:p>
          </table:table-cell>
          <table:table-cell office:value-type="string">
            <text:p>Title change: (until 1969) Linnean Society of London. Proceedings (United Kingdom) (0370-0461)</text:p>
          </table:table-cell>
          <table:table-cell table:number-columns-repeated="2"/>
        </table:table-row>
        <table:table-row table:style-name="ro1">
          <table:table-cell office:value-type="string">
            <text:p>Biology of Reproduction</text:p>
          </table:table-cell>
          <table:table-cell office:value-type="string">
            <text:p>0006-3363</text:p>
          </table:table-cell>
          <table:table-cell office:value-type="string">
            <text:p>1529-7268</text:p>
          </table:table-cell>
          <table:table-cell office:value-type="float" office:value="1996">
            <text:p>199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lreprod/issue</text:p>
          </table:table-cell>
          <table:table-cell/>
          <table:table-cell office:value-type="string">
            <text:p>biolrepro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3430009">
            <text:p>43430009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Biometrics</text:p>
          </table:table-cell>
          <table:table-cell office:value-type="string">
            <text:p>0006-341X</text:p>
          </table:table-cell>
          <table:table-cell office:value-type="string">
            <text:p>1541-0420</text:p>
          </table:table-cell>
          <table:table-cell office:value-type="float" office:value="1999">
            <text:p>199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metrics/issue</text:p>
          </table:table-cell>
          <table:table-cell/>
          <table:table-cell office:value-type="string">
            <text:p>biometr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1003412">
            <text:p>51003412</text:p>
          </table:table-cell>
          <table:table-cell office:value-type="float" office:value="1946">
            <text:p>1946</text:p>
          </table:table-cell>
          <table:table-cell office:value-type="string">
            <text:p>Title change: Former titles (until 1946): Biometrics Bulletin (0099-4987)</text:p>
          </table:table-cell>
          <table:table-cell table:number-columns-repeated="2"/>
        </table:table-row>
        <table:table-row table:style-name="ro1">
          <table:table-cell office:value-type="string">
            <text:p>Biometrika</text:p>
          </table:table-cell>
          <table:table-cell office:value-type="string">
            <text:p>0006-3444</text:p>
          </table:table-cell>
          <table:table-cell office:value-type="string">
            <text:p>1464-3510</text:p>
          </table:table-cell>
          <table:table-cell office:value-type="string">
            <text:p>1996-0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met/issue</text:p>
          </table:table-cell>
          <table:table-cell/>
          <table:table-cell office:value-type="string">
            <text:p>biome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2">
            <text:p>1008642822</text:p>
          </table:table-cell>
          <table:table-cell office:value-type="float" office:value="1901">
            <text:p>1901</text:p>
          </table:table-cell>
          <table:table-cell table:number-columns-repeated="3"/>
        </table:table-row>
        <table:table-row table:style-name="ro1">
          <table:table-cell office:value-type="string">
            <text:p>Bioscience Biotechnology and Biochemistry</text:p>
          </table:table-cell>
          <table:table-cell office:value-type="string">
            <text:p>0916-8451</text:p>
          </table:table-cell>
          <table:table-cell office:value-type="string">
            <text:p>1347-6947</text:p>
          </table:table-cell>
          <table:table-cell office:value-type="string">
            <text:p>1996-0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bb/issue</text:p>
          </table:table-cell>
          <table:table-cell/>
          <table:table-cell office:value-type="string">
            <text:p>bb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9461114">
            <text:p>609461114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BioScience</text:p>
          </table:table-cell>
          <table:table-cell office:value-type="string">
            <text:p>0006-3568</text:p>
          </table:table-cell>
          <table:table-cell office:value-type="string">
            <text:p>1525-3244</text:p>
          </table:table-cell>
          <table:table-cell office:value-type="string">
            <text:p>1996-0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science/issue</text:p>
          </table:table-cell>
          <table:table-cell/>
          <table:table-cell office:value-type="string">
            <text:p>bioscienc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2159">
            <text:p>1008632159</text:p>
          </table:table-cell>
          <table:table-cell office:value-type="float" office:value="1951">
            <text:p>1951</text:p>
          </table:table-cell>
          <table:table-cell table:number-columns-repeated="3"/>
        </table:table-row>
        <table:table-row table:style-name="ro1">
          <table:table-cell office:value-type="string">
            <text:p>Biostatistics</text:p>
          </table:table-cell>
          <table:table-cell office:value-type="string">
            <text:p>1465-4644</text:p>
          </table:table-cell>
          <table:table-cell office:value-type="string">
            <text:p>1468-4357</text:p>
          </table:table-cell>
          <table:table-cell office:value-type="string">
            <text:p>2000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biostatistics/issue</text:p>
          </table:table-cell>
          <table:table-cell/>
          <table:table-cell office:value-type="string">
            <text:p>biostatist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028">
            <text:p>1008640028</text:p>
          </table:table-cell>
          <table:table-cell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string">
            <text:p>BJD (British Journal of Dermatology )</text:p>
          </table:table-cell>
          <table:table-cell office:value-type="string">
            <text:p>0007-0963</text:p>
          </table:table-cell>
          <table:table-cell office:value-type="string">
            <text:p>1365-2133</text:p>
          </table:table-cell>
          <table:table-cell office:value-type="float" office:value="1996">
            <text:p>1996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d/issue</text:p>
          </table:table-cell>
          <table:table-cell/>
          <table:table-cell office:value-type="string">
            <text:p>bj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818">
            <text:p>1356912818</text:p>
          </table:table-cell>
          <table:table-cell table:number-columns-repeated="4"/>
        </table:table-row>
        <table:table-row table:style-name="ro1">
          <table:table-cell office:value-type="string">
            <text:p>BJS (British Journal of Surgery)</text:p>
          </table:table-cell>
          <table:table-cell office:value-type="string">
            <text:p>0007-1323</text:p>
          </table:table-cell>
          <table:table-cell office:value-type="string">
            <text:p>1365-2168</text:p>
          </table:table-cell>
          <table:table-cell office:value-type="string">
            <text:p>1996-0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s/issue</text:p>
          </table:table-cell>
          <table:table-cell/>
          <table:table-cell office:value-type="string">
            <text:p>bj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7104197">
            <text:p>37104197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Botanical Journal of the Linnean Society</text:p>
          </table:table-cell>
          <table:table-cell office:value-type="string">
            <text:p>0024-4074</text:p>
          </table:table-cell>
          <table:table-cell office:value-type="string">
            <text:p>1095-8339</text:p>
          </table:table-cell>
          <table:table-cell office:value-type="float" office:value="1996">
            <text:p>1996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otlinnean/issue</text:p>
          </table:table-cell>
          <table:table-cell/>
          <table:table-cell office:value-type="string">
            <text:p>botlinne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7825607">
            <text:p>37825607</text:p>
          </table:table-cell>
          <table:table-cell office:value-type="float" office:value="2017">
            <text:p>2017</text:p>
          </table:table-cell>
          <table:table-cell office:value-type="string">
            <text:p>Title change: (until 1969) Linnean Society of London Botany Journal (United Kingdom) (0368-2927); (until 1967) Linnean Society of London Proceedings Botany Journal (United Kingdom) (1945-9483) which superseded in part (in 1957) Linnean Society of London Transactions (United Kingdom) (1945-9467) which superseded in part (in 1936) Linnean Society of London Zoology Transactions (United Kingdom) (1945-9440) which superseded in part (in 1875) Linnean Society Transactions (United Kingdom) (1945-9432)</text:p>
          </table:table-cell>
          <table:table-cell table:number-columns-repeated="2"/>
        </table:table-row>
        <table:table-row table:style-name="ro1">
          <table:table-cell office:value-type="string">
            <text:p>Brain</text:p>
          </table:table-cell>
          <table:table-cell office:value-type="string">
            <text:p>0006-8950</text:p>
          </table:table-cell>
          <table:table-cell office:value-type="string">
            <text:p>1460-2156</text:p>
          </table:table-cell>
          <table:table-cell office:value-type="string">
            <text:p>1996-02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rain/issue</text:p>
          </table:table-cell>
          <table:table-cell/>
          <table:table-cell office:value-type="string">
            <text:p>brai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59591806">
            <text:p>859591806</text:p>
          </table:table-cell>
          <table:table-cell office:value-type="float" office:value="1878">
            <text:p>1878</text:p>
          </table:table-cell>
          <table:table-cell table:number-columns-repeated="3"/>
        </table:table-row>
        <table:table-row table:style-name="ro1">
          <table:table-cell office:value-type="string">
            <text:p>British Journal of Radiology</text:p>
          </table:table-cell>
          <table:table-cell office:value-type="string">
            <text:p>0007-1285</text:p>
          </table:table-cell>
          <table:table-cell office:value-type="string">
            <text:p>1748-880X</text:p>
          </table:table-cell>
          <table:table-cell office:value-type="float" office:value="1996">
            <text:p>1996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r/issue</text:p>
          </table:table-cell>
          <table:table-cell/>
          <table:table-cell office:value-type="string">
            <text:p>bj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621789">
            <text:p>60621789</text:p>
          </table:table-cell>
          <table:table-cell office:value-type="float" office:value="1928">
            <text:p>1928</text:p>
          </table:table-cell>
          <table:table-cell table:number-columns-repeated="3"/>
        </table:table-row>
        <table:table-row table:style-name="ro1">
          <table:table-cell office:value-type="string">
            <text:p>British Journal of Rheumatology</text:p>
          </table:table-cell>
          <table:table-cell office:value-type="string">
            <text:p>0263-7103</text:p>
          </table:table-cell>
          <table:table-cell/>
          <table:table-cell office:value-type="string">
            <text:p>1996-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1998-12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string">
            <text:p>https://academic.oup.com/rheumatology/issue</text:p>
          </table:table-cell>
          <table:table-cell/>
          <table:table-cell office:value-type="string">
            <text:p>rheumat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300-3396</text:p>
          </table:table-cell>
          <table:table-cell office:value-type="string">
            <text:p>P</text:p>
          </table:table-cell>
          <table:table-cell office:value-type="float" office:value="1008639227">
            <text:p>1008639227</text:p>
          </table:table-cell>
          <table:table-cell office:value-type="float" office:value="1952">
            <text:p>1952</text:p>
          </table:table-cell>
          <table:table-cell office:value-type="string">
            <text:p>Title change: Annals of Physical Medicine (0365-5547) 1952-01 through 1970-05; Rheumatology and Physical Medicine (0003-4908) 1970-08 through 1972-11; Rheumatology and Rehabilitation (0300-3396) 1973-02 through 1982-11; British Journal of Rheumatology (0263-7103) 1983 through 1999;Rheumatology 1999-</text:p>
          </table:table-cell>
          <table:table-cell table:number-columns-repeated="2"/>
        </table:table-row>
        <table:table-row table:style-name="ro1">
          <table:table-cell office:value-type="string">
            <text:p>British Medical Bulletin</text:p>
          </table:table-cell>
          <table:table-cell office:value-type="string">
            <text:p>0007-1420</text:p>
          </table:table-cell>
          <table:table-cell office:value-type="string">
            <text:p>1471-8391</text:p>
          </table:table-cell>
          <table:table-cell office:value-type="string">
            <text:p>1996-0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mb/issue</text:p>
          </table:table-cell>
          <table:table-cell/>
          <table:table-cell office:value-type="string">
            <text:p>bm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997">
            <text:p>1008627997</text:p>
          </table:table-cell>
          <table:table-cell office:value-type="float" office:value="1943">
            <text:p>1943</text:p>
          </table:table-cell>
          <table:table-cell table:number-columns-repeated="3"/>
        </table:table-row>
        <table:table-row table:style-name="ro1">
          <table:table-cell office:value-type="string">
            <text:p>Bulletin of the Chemical Society of Japan</text:p>
          </table:table-cell>
          <table:table-cell office:value-type="string">
            <text:p>0009-2673</text:p>
          </table:table-cell>
          <table:table-cell office:value-type="string">
            <text:p>1348-0634</text:p>
          </table:table-cell>
          <table:table-cell office:value-type="string">
            <text:p>1996-0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csj/issue</text:p>
          </table:table-cell>
          <table:table-cell/>
          <table:table-cell office:value-type="string">
            <text:p>bc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3815137">
            <text:p>53815137</text:p>
          </table:table-cell>
          <table:table-cell office:value-type="float" office:value="1926">
            <text:p>1926</text:p>
          </table:table-cell>
          <table:table-cell table:number-columns-repeated="3"/>
        </table:table-row>
        <table:table-row table:style-name="ro1">
          <table:table-cell office:value-type="string">
            <text:p>Bulletin of the Institute of Classical Studies</text:p>
          </table:table-cell>
          <table:table-cell office:value-type="string">
            <text:p>0076-0730</text:p>
          </table:table-cell>
          <table:table-cell office:value-type="string">
            <text:p>2041-5370</text:p>
          </table:table-cell>
          <table:table-cell office:value-type="string">
            <text:p>1996-0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cs/issue</text:p>
          </table:table-cell>
          <table:table-cell/>
          <table:table-cell office:value-type="string">
            <text:p>b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5769697">
            <text:p>45769697</text:p>
          </table:table-cell>
          <table:table-cell office:value-type="float" office:value="2020">
            <text:p>2020</text:p>
          </table:table-cell>
          <table:table-cell table:number-columns-repeated="3"/>
        </table:table-row>
        <table:table-row table:style-name="ro1">
          <table:table-cell office:value-type="string">
            <text:p>Cambridge Journal of Economics</text:p>
          </table:table-cell>
          <table:table-cell office:value-type="string">
            <text:p>0309-166X</text:p>
          </table:table-cell>
          <table:table-cell office:value-type="string">
            <text:p>1464-3545</text:p>
          </table:table-cell>
          <table:table-cell office:value-type="string">
            <text:p>1996-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je/issue</text:p>
          </table:table-cell>
          <table:table-cell/>
          <table:table-cell office:value-type="string">
            <text:p>cj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3">
            <text:p>1008642823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Cambridge Journal of Regions, Economy and Society</text:p>
          </table:table-cell>
          <table:table-cell office:value-type="string">
            <text:p>1752-1378</text:p>
          </table:table-cell>
          <table:table-cell office:value-type="string">
            <text:p>1752-1386</text:p>
          </table:table-cell>
          <table:table-cell office:value-type="string">
            <text:p>2008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jres/issue</text:p>
          </table:table-cell>
          <table:table-cell/>
          <table:table-cell office:value-type="string">
            <text:p>cjr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663">
            <text:p>1008648663</text:p>
          </table:table-cell>
          <table:table-cell office:value-type="float" office:value="1901">
            <text:p>1901</text:p>
          </table:table-cell>
          <table:table-cell table:number-columns-repeated="3"/>
        </table:table-row>
        <table:table-row table:style-name="ro1">
          <table:table-cell office:value-type="string">
            <text:p>Capital Markets Law Journal</text:p>
          </table:table-cell>
          <table:table-cell office:value-type="string">
            <text:p>1750-7219</text:p>
          </table:table-cell>
          <table:table-cell office:value-type="string">
            <text:p>1750-7227</text:p>
          </table:table-cell>
          <table:table-cell office:value-type="string">
            <text:p>2006-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mlj/issue</text:p>
          </table:table-cell>
          <table:table-cell/>
          <table:table-cell office:value-type="string">
            <text:p>cml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914">
            <text:p>1008643914</text:p>
          </table:table-cell>
          <table:table-cell office:value-type="float" office:value="1901">
            <text:p>1901</text:p>
          </table:table-cell>
          <table:table-cell table:number-columns-repeated="3"/>
        </table:table-row>
        <table:table-row table:style-name="ro1">
          <table:table-cell office:value-type="string">
            <text:p>Carcinogenesis</text:p>
          </table:table-cell>
          <table:table-cell office:value-type="string">
            <text:p>0143-3334</text:p>
          </table:table-cell>
          <table:table-cell office:value-type="string">
            <text:p>1460-2180</text:p>
          </table:table-cell>
          <table:table-cell office:value-type="string">
            <text:p>1996-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arcin/issue</text:p>
          </table:table-cell>
          <table:table-cell/>
          <table:table-cell office:value-type="string">
            <text:p>carci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525">
            <text:p>1008627525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Cardiovascular Research</text:p>
          </table:table-cell>
          <table:table-cell office:value-type="string">
            <text:p>0008-6363</text:p>
          </table:table-cell>
          <table:table-cell office:value-type="string">
            <text:p>1755-3245</text:p>
          </table:table-cell>
          <table:table-cell office:value-type="string">
            <text:p>1996-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ardiovascres/issue</text:p>
          </table:table-cell>
          <table:table-cell/>
          <table:table-cell office:value-type="string">
            <text:p>cardiovascr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759">
            <text:p>1008631759</text:p>
          </table:table-cell>
          <table:table-cell office:value-type="float" office:value="1967">
            <text:p>1967</text:p>
          </table:table-cell>
          <table:table-cell table:number-columns-repeated="3"/>
        </table:table-row>
        <table:table-row table:style-name="ro1">
          <table:table-cell office:value-type="string">
            <text:p>Cerebral Cortex</text:p>
          </table:table-cell>
          <table:table-cell office:value-type="string">
            <text:p>1047-3211</text:p>
          </table:table-cell>
          <table:table-cell office:value-type="string">
            <text:p>1460-2199</text:p>
          </table:table-cell>
          <table:table-cell office:value-type="string">
            <text:p>1996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ercor/issue</text:p>
          </table:table-cell>
          <table:table-cell/>
          <table:table-cell office:value-type="string">
            <text:p>cerco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525723">
            <text:p>39525723</text:p>
          </table:table-cell>
          <table:table-cell office:value-type="float" office:value="1991">
            <text:p>1991</text:p>
          </table:table-cell>
          <table:table-cell table:number-columns-repeated="3"/>
        </table:table-row>
        <table:table-row table:style-name="ro1">
          <table:table-cell office:value-type="string">
            <text:p>CESifo Economic Studies</text:p>
          </table:table-cell>
          <table:table-cell office:value-type="string">
            <text:p>1610-241X</text:p>
          </table:table-cell>
          <table:table-cell office:value-type="string">
            <text:p>1612-7501</text:p>
          </table:table-cell>
          <table:table-cell office:value-type="float" office:value="2003">
            <text:p>200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2024-12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https://academic.oup.com/cesifo/issue</text:p>
          </table:table-cell>
          <table:table-cell/>
          <table:table-cell office:value-type="string">
            <text:p>cesif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247">
            <text:p>1008647247</text:p>
          </table:table-cell>
          <table:table-cell office:value-type="float" office:value="1903">
            <text:p>1903</text:p>
          </table:table-cell>
          <table:table-cell table:number-columns-repeated="3"/>
        </table:table-row>
        <table:table-row table:style-name="ro1">
          <table:table-cell office:value-type="string">
            <text:p>Chemical Senses</text:p>
          </table:table-cell>
          <table:table-cell office:value-type="string">
            <text:p>0379-864X</text:p>
          </table:table-cell>
          <table:table-cell office:value-type="string">
            <text:p>1464-3553</text:p>
          </table:table-cell>
          <table:table-cell office:value-type="string">
            <text:p>1996-0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hemse/issue</text:p>
          </table:table-cell>
          <table:table-cell/>
          <table:table-cell office:value-type="string">
            <text:p>chems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209">
            <text:p>1008638209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Chemistry Letters</text:p>
          </table:table-cell>
          <table:table-cell office:value-type="string">
            <text:p>0366-7022</text:p>
          </table:table-cell>
          <table:table-cell office:value-type="string">
            <text:p>1348-0715</text:p>
          </table:table-cell>
          <table:table-cell office:value-type="string">
            <text:p>1996-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hemlett/issue</text:p>
          </table:table-cell>
          <table:table-cell/>
          <table:table-cell office:value-type="string">
            <text:p>chemlet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3401953">
            <text:p>123401953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Child Development Perspectives</text:p>
          </table:table-cell>
          <table:table-cell office:value-type="string">
            <text:p>1750-8592</text:p>
          </table:table-cell>
          <table:table-cell office:value-type="string">
            <text:p>1750-8606</text:p>
          </table:table-cell>
          <table:table-cell office:value-type="float" office:value="2007">
            <text:p>20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www.academic.oup.com/cdpers/issue</text:p>
          </table:table-cell>
          <table:table-cell/>
          <table:table-cell office:value-type="string">
            <text:p>cdper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table:number-columns-repeated="3"/>
        </table:table-row>
        <table:table-row table:style-name="ro1">
          <table:table-cell office:value-type="string">
            <text:p>Children &amp; Schools</text:p>
          </table:table-cell>
          <table:table-cell office:value-type="string">
            <text:p>1532-8759</text:p>
          </table:table-cell>
          <table:table-cell office:value-type="string">
            <text:p>1545-682X</text:p>
          </table:table-cell>
          <table:table-cell office:value-type="string">
            <text:p>2000-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s/issue</text:p>
          </table:table-cell>
          <table:table-cell/>
          <table:table-cell office:value-type="string">
            <text:p>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162-7961</text:p>
          </table:table-cell>
          <table:table-cell office:value-type="string">
            <text:p>P</text:p>
          </table:table-cell>
          <table:table-cell office:value-type="float" office:value="1008629957">
            <text:p>1008629957</text:p>
          </table:table-cell>
          <table:table-cell office:value-type="float" office:value="1978">
            <text:p>1978</text:p>
          </table:table-cell>
          <table:table-cell office:value-type="string">
            <text:p>Title change: Formerly (through July 2000): Social Work in Education (United States) (0162-7961); Children &amp; Schools from 2000-10 on</text:p>
          </table:table-cell>
          <table:table-cell table:number-columns-repeated="2"/>
        </table:table-row>
        <table:table-row table:style-name="ro1">
          <table:table-cell office:value-type="string">
            <text:p>Chinese Journal of International Law</text:p>
          </table:table-cell>
          <table:table-cell office:value-type="string">
            <text:p>1540-1650</text:p>
          </table:table-cell>
          <table:table-cell office:value-type="string">
            <text:p>1746-9937</text:p>
          </table:table-cell>
          <table:table-cell office:value-type="float" office:value="2002">
            <text:p>20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hinesejil/issue</text:p>
          </table:table-cell>
          <table:table-cell/>
          <table:table-cell office:value-type="string">
            <text:p>chineseji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673">
            <text:p>1008634673</text:p>
          </table:table-cell>
          <table:table-cell office:value-type="float" office:value="1905">
            <text:p>1905</text:p>
          </table:table-cell>
          <table:table-cell table:number-columns-repeated="3"/>
        </table:table-row>
        <table:table-row table:style-name="ro1">
          <table:table-cell office:value-type="string">
            <text:p>Christian Bioethics</text:p>
          </table:table-cell>
          <table:table-cell office:value-type="string">
            <text:p>1380-3603</text:p>
          </table:table-cell>
          <table:table-cell office:value-type="string">
            <text:p>1744-4195</text:p>
          </table:table-cell>
          <table:table-cell office:value-type="string">
            <text:p>1996-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b/issue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212">
            <text:p>1008638212</text:p>
          </table:table-cell>
          <table:table-cell office:value-type="float" office:value="1995">
            <text:p>1995</text:p>
          </table:table-cell>
          <table:table-cell table:number-columns-repeated="3"/>
        </table:table-row>
        <table:table-row table:style-name="ro1">
          <table:table-cell office:value-type="string">
            <text:p>Classical Receptions Journal</text:p>
          </table:table-cell>
          <table:table-cell office:value-type="string">
            <text:p>1759-5134</text:p>
          </table:table-cell>
          <table:table-cell office:value-type="string">
            <text:p>1759-5142</text:p>
          </table:table-cell>
          <table:table-cell office:value-type="float" office:value="2009">
            <text:p>200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rj/issue</text:p>
          </table:table-cell>
          <table:table-cell/>
          <table:table-cell office:value-type="string">
            <text:p>cr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5006274">
            <text:p>505006274</text:p>
          </table:table-cell>
          <table:table-cell office:value-type="float" office:value="1908">
            <text:p>1908</text:p>
          </table:table-cell>
          <table:table-cell table:number-columns-repeated="3"/>
        </table:table-row>
        <table:table-row table:style-name="ro1">
          <table:table-cell office:value-type="string">
            <text:p>Clinical and Experimental Dermatology</text:p>
          </table:table-cell>
          <table:table-cell office:value-type="string">
            <text:p>0307-6938</text:p>
          </table:table-cell>
          <table:table-cell office:value-type="string">
            <text:p>1365-2230</text:p>
          </table:table-cell>
          <table:table-cell office:value-type="float" office:value="1996">
            <text:p>199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ed/issue</text:p>
          </table:table-cell>
          <table:table-cell/>
          <table:table-cell office:value-type="string">
            <text:p>c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795">
            <text:p>1356912795</text:p>
          </table:table-cell>
          <table:table-cell table:number-columns-repeated="4"/>
        </table:table-row>
        <table:table-row table:style-name="ro1">
          <table:table-cell office:value-type="string">
            <text:p>Clinical and Experimental Immunology</text:p>
          </table:table-cell>
          <table:table-cell office:value-type="string">
            <text:p>0009-9104</text:p>
          </table:table-cell>
          <table:table-cell office:value-type="string">
            <text:p>1365-2249</text:p>
          </table:table-cell>
          <table:table-cell office:value-type="float" office:value="1996">
            <text:p>199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ei/issue</text:p>
          </table:table-cell>
          <table:table-cell/>
          <table:table-cell office:value-type="string">
            <text:p>ce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2201700">
            <text:p>42201700</text:p>
          </table:table-cell>
          <table:table-cell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office:value-type="string">
            <text:p>Clinical Chemistry</text:p>
          </table:table-cell>
          <table:table-cell office:value-type="string">
            <text:p>0009-9147</text:p>
          </table:table-cell>
          <table:table-cell office:value-type="string">
            <text:p>1530-8561</text:p>
          </table:table-cell>
          <table:table-cell office:value-type="string">
            <text:p>1996-0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linchem/issue</text:p>
          </table:table-cell>
          <table:table-cell/>
          <table:table-cell office:value-type="string">
            <text:p>clinche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3437968">
            <text:p>43437968</text:p>
          </table:table-cell>
          <table:table-cell office:value-type="float" office:value="2020">
            <text:p>2020</text:p>
          </table:table-cell>
          <table:table-cell office:value-type="string">
            <text:p>Title change: (until 1955): Clinical Chemist (United States) (0097-4005)</text:p>
          </table:table-cell>
          <table:table-cell table:number-columns-repeated="2"/>
        </table:table-row>
        <table:table-row table:style-name="ro1">
          <table:table-cell office:value-type="string">
            <text:p>Clinical Infectious Diseases</text:p>
          </table:table-cell>
          <table:table-cell office:value-type="string">
            <text:p>1058-4838</text:p>
          </table:table-cell>
          <table:table-cell office:value-type="string">
            <text:p>1537-6591</text:p>
          </table:table-cell>
          <table:table-cell office:value-type="string">
            <text:p>1996-0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id/issue</text:p>
          </table:table-cell>
          <table:table-cell/>
          <table:table-cell office:value-type="string">
            <text:p>ci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5822">
            <text:p>1008645822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Communication Theory</text:p>
          </table:table-cell>
          <table:table-cell office:value-type="string">
            <text:p>1050-3293</text:p>
          </table:table-cell>
          <table:table-cell office:value-type="string">
            <text:p>1468-2885</text:p>
          </table:table-cell>
          <table:table-cell office:value-type="string">
            <text:p>1996-0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t/issue</text:p>
          </table:table-cell>
          <table:table-cell/>
          <table:table-cell office:value-type="string">
            <text:p>c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420851">
            <text:p>48420851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Communication, Culture &amp; Critique</text:p>
          </table:table-cell>
          <table:table-cell office:value-type="string">
            <text:p>1753-9129</text:p>
          </table:table-cell>
          <table:table-cell office:value-type="string">
            <text:p>1753-9137</text:p>
          </table:table-cell>
          <table:table-cell office:value-type="string">
            <text:p>2008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cc/issue</text:p>
          </table:table-cell>
          <table:table-cell/>
          <table:table-cell office:value-type="string">
            <text:p>cc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58656128">
            <text:p>958656128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Community Development Journal</text:p>
          </table:table-cell>
          <table:table-cell office:value-type="string">
            <text:p>0010-3802</text:p>
          </table:table-cell>
          <table:table-cell office:value-type="string">
            <text:p>1468-2656</text:p>
          </table:table-cell>
          <table:table-cell office:value-type="string">
            <text:p>1996-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dj/issue</text:p>
          </table:table-cell>
          <table:table-cell/>
          <table:table-cell office:value-type="string">
            <text:p>cd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53">
            <text:p>1008647153</text:p>
          </table:table-cell>
          <table:table-cell office:value-type="float" office:value="1966">
            <text:p>1966</text:p>
          </table:table-cell>
          <table:table-cell table:number-columns-repeated="3"/>
        </table:table-row>
        <table:table-row table:style-name="ro1">
          <table:table-cell office:value-type="string">
            <text:p>Contemporary Women's Writing</text:p>
          </table:table-cell>
          <table:table-cell office:value-type="string">
            <text:p>1754-1476</text:p>
          </table:table-cell>
          <table:table-cell office:value-type="string">
            <text:p>1754-1484</text:p>
          </table:table-cell>
          <table:table-cell office:value-type="string">
            <text:p>2007-1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ww/issue</text:p>
          </table:table-cell>
          <table:table-cell/>
          <table:table-cell office:value-type="string">
            <text:p>cw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582">
            <text:p>1008631582</text:p>
          </table:table-cell>
          <table:table-cell office:value-type="float" office:value="1908">
            <text:p>1908</text:p>
          </table:table-cell>
          <table:table-cell table:number-columns-repeated="3"/>
        </table:table-row>
        <table:table-row table:style-name="ro1">
          <table:table-cell office:value-type="string">
            <text:p>Contributions to Political Economy</text:p>
          </table:table-cell>
          <table:table-cell office:value-type="string">
            <text:p>0277-5921</text:p>
          </table:table-cell>
          <table:table-cell office:value-type="string">
            <text:p>1464-3588</text:p>
          </table:table-cell>
          <table:table-cell office:value-type="float" office:value="1996">
            <text:p>199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pe/issue</text:p>
          </table:table-cell>
          <table:table-cell/>
          <table:table-cell office:value-type="string">
            <text:p>cp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926">
            <text:p>1008639926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Current Legal Problems</text:p>
          </table:table-cell>
          <table:table-cell office:value-type="string">
            <text:p>0070-1998</text:p>
          </table:table-cell>
          <table:table-cell office:value-type="string">
            <text:p>2044-8422</text:p>
          </table:table-cell>
          <table:table-cell office:value-type="float" office:value="1996">
            <text:p>1996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lp/issue</text:p>
          </table:table-cell>
          <table:table-cell/>
          <table:table-cell office:value-type="string">
            <text:p>cl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6235">
            <text:p>1008646235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Dentomaxillofacial Radiology</text:p>
          </table:table-cell>
          <table:table-cell office:value-type="string">
            <text:p>0250-832X</text:p>
          </table:table-cell>
          <table:table-cell office:value-type="string">
            <text:p>1476-542X</text:p>
          </table:table-cell>
          <table:table-cell office:value-type="string">
            <text:p>1996-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dmfr/issue</text:p>
          </table:table-cell>
          <table:table-cell/>
          <table:table-cell office:value-type="string">
            <text:p>dmf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18244206">
            <text:p>518244206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Digital Scholarship in the Humanities</text:p>
          </table:table-cell>
          <table:table-cell office:value-type="string">
            <text:p>2055-7671</text:p>
          </table:table-cell>
          <table:table-cell office:value-type="string">
            <text:p>2055-768X</text:p>
          </table:table-cell>
          <table:table-cell office:value-type="string">
            <text:p>2015-0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dsh/issue</text:p>
          </table:table-cell>
          <table:table-cell/>
          <table:table-cell office:value-type="string">
            <text:p>ds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77-4615</text:p>
          </table:table-cell>
          <table:table-cell office:value-type="string">
            <text:p>P</text:p>
          </table:table-cell>
          <table:table-cell office:value-type="float" office:value="907541344">
            <text:p>907541344</text:p>
          </table:table-cell>
          <table:table-cell office:value-type="float" office:value="1986">
            <text:p>1986</text:p>
          </table:table-cell>
          <table:table-cell office:value-type="string">
            <text:p>Title change: As of December 3rd 2014 Literary and Linguistic Computing (LLC) has changed name to Digital Scholarship in the Humanities (DSH).</text:p>
          </table:table-cell>
          <table:table-cell table:number-columns-repeated="2"/>
        </table:table-row>
        <table:table-row table:style-name="ro1">
          <table:table-cell office:value-type="string">
            <text:p>Diplomatic History</text:p>
          </table:table-cell>
          <table:table-cell office:value-type="string">
            <text:p>0145-2096</text:p>
          </table:table-cell>
          <table:table-cell office:value-type="string">
            <text:p>1467-7709</text:p>
          </table:table-cell>
          <table:table-cell office:value-type="string">
            <text:p>1996-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dh/issue</text:p>
          </table:table-cell>
          <table:table-cell/>
          <table:table-cell office:value-type="string">
            <text:p>d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8911417">
            <text:p>38911417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Diseases of the Esophagus</text:p>
          </table:table-cell>
          <table:table-cell office:value-type="string">
            <text:p>1120-8694</text:p>
          </table:table-cell>
          <table:table-cell office:value-type="string">
            <text:p>1442-2050</text:p>
          </table:table-cell>
          <table:table-cell office:value-type="float" office:value="1996">
            <text:p>199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dote/issue</text:p>
          </table:table-cell>
          <table:table-cell/>
          <table:table-cell office:value-type="string">
            <text:p>dot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211353">
            <text:p>39211353</text:p>
          </table:table-cell>
          <table:table-cell office:value-type="float" office:value="2017">
            <text:p>2017</text:p>
          </table:table-cell>
          <table:table-cell office:value-type="string">
            <text:p>Incorporates (in July 1993): Gullet (United Kingdom) (0952-0643)</text:p>
          </table:table-cell>
          <table:table-cell table:number-columns-repeated="2"/>
        </table:table-row>
        <table:table-row table:style-name="ro1">
          <table:table-cell office:value-type="string">
            <text:p>Early Music</text:p>
          </table:table-cell>
          <table:table-cell office:value-type="string">
            <text:p>0306-1078</text:p>
          </table:table-cell>
          <table:table-cell office:value-type="string">
            <text:p>1741-7260</text:p>
          </table:table-cell>
          <table:table-cell office:value-type="string">
            <text:p>1996-02</text:p>
          </table:table-cell>
          <table:table-cell office:value-type="string">
            <text:p>XXIV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m/issue</text:p>
          </table:table-cell>
          <table:table-cell/>
          <table:table-cell office:value-type="string">
            <text:p>e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585">
            <text:p>1008641585</text:p>
          </table:table-cell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Economic Policy</text:p>
          </table:table-cell>
          <table:table-cell office:value-type="string">
            <text:p>0266-4658</text:p>
          </table:table-cell>
          <table:table-cell office:value-type="string">
            <text:p>1468-0327</text:p>
          </table:table-cell>
          <table:table-cell office:value-type="string">
            <text:p>1996-0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https://academic.oup.com/economicpolicy/issue</text:p>
          </table:table-cell>
          <table:table-cell/>
          <table:table-cell office:value-type="string">
            <text:p>economicpolic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424">
            <text:p>1008634424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ELT Journal</text:p>
          </table:table-cell>
          <table:table-cell office:value-type="string">
            <text:p>0951-0893</text:p>
          </table:table-cell>
          <table:table-cell office:value-type="string">
            <text:p>1477-4526</text:p>
          </table:table-cell>
          <table:table-cell office:value-type="string">
            <text:p>1996-0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ltj/issue</text:p>
          </table:table-cell>
          <table:table-cell/>
          <table:table-cell office:value-type="string">
            <text:p>elt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589">
            <text:p>1008636589</text:p>
          </table:table-cell>
          <table:table-cell office:value-type="float" office:value="1908">
            <text:p>1908</text:p>
          </table:table-cell>
          <table:table-cell table:number-columns-repeated="3"/>
        </table:table-row>
        <table:table-row table:style-name="ro1">
          <table:table-cell office:value-type="string">
            <text:p>Endocrine Reviews</text:p>
          </table:table-cell>
          <table:table-cell office:value-type="string">
            <text:p>0163-769X</text:p>
          </table:table-cell>
          <table:table-cell office:value-type="string">
            <text:p>1945-7189</text:p>
          </table:table-cell>
          <table:table-cell office:value-type="float" office:value="1996">
            <text:p>199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drv/issue</text:p>
          </table:table-cell>
          <table:table-cell/>
          <table:table-cell office:value-type="string">
            <text:p>edr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536644">
            <text:p>40536644</text:p>
          </table:table-cell>
          <table:table-cell office:value-type="float" office:value="2017">
            <text:p>2017</text:p>
          </table:table-cell>
          <table:table-cell office:value-type="string">
            <text:p>Incorporates (1947-2005): Recent Progress in Hormone Research (United States) (0079-9963)</text:p>
          </table:table-cell>
          <table:table-cell table:number-columns-repeated="2"/>
        </table:table-row>
        <table:table-row table:style-name="ro1">
          <table:table-cell office:value-type="string">
            <text:p>Endocrinology</text:p>
          </table:table-cell>
          <table:table-cell office:value-type="string">
            <text:p>0013-7227</text:p>
          </table:table-cell>
          <table:table-cell office:value-type="string">
            <text:p>1945-7170</text:p>
          </table:table-cell>
          <table:table-cell office:value-type="float" office:value="1996">
            <text:p>1996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ndo/issue</text:p>
          </table:table-cell>
          <table:table-cell/>
          <table:table-cell office:value-type="string">
            <text:p>end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1042304">
            <text:p>41042304</text:p>
          </table:table-cell>
          <table:table-cell office:value-type="float" office:value="2017">
            <text:p>2017</text:p>
          </table:table-cell>
          <table:table-cell office:value-type="string">
            <text:p>Title change: incorporates in part (in 1957) American Goiter Association Transactions (United States) (0096-7173) which was formerly (until 1948) American Association for the Study of Goiter Transactions (United States)</text:p>
          </table:table-cell>
          <table:table-cell table:number-columns-repeated="2"/>
        </table:table-row>
        <table:table-row table:style-name="ro1">
          <table:table-cell office:value-type="string">
            <text:p>English</text:p>
          </table:table-cell>
          <table:table-cell office:value-type="string">
            <text:p>0013-8215</text:p>
          </table:table-cell>
          <table:table-cell office:value-type="string">
            <text:p>1756-1124</text:p>
          </table:table-cell>
          <table:table-cell office:value-type="float" office:value="1996">
            <text:p>1996</text:p>
          </table:table-cell>
          <table:table-cell office:value-type="float" office:value="45">
            <text:p>45</text:p>
          </table:table-cell>
          <table:table-cell office:value-type="float" office:value="181">
            <text:p>181</text:p>
          </table:table-cell>
          <table:table-cell table:number-columns-repeated="3"/>
          <table:table-cell office:value-type="string">
            <text:p>https://academic.oup.com/english/issue</text:p>
          </table:table-cell>
          <table:table-cell/>
          <table:table-cell office:value-type="string">
            <text:p>englis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950">
            <text:p>1008631950</text:p>
          </table:table-cell>
          <table:table-cell office:value-type="float" office:value="1936">
            <text:p>1936</text:p>
          </table:table-cell>
          <table:table-cell table:number-columns-repeated="3"/>
        </table:table-row>
        <table:table-row table:style-name="ro1">
          <table:table-cell office:value-type="string">
            <text:p>Environmental Entomology</text:p>
          </table:table-cell>
          <table:table-cell office:value-type="string">
            <text:p>0046-225X</text:p>
          </table:table-cell>
          <table:table-cell office:value-type="string">
            <text:p>1938-2936</text:p>
          </table:table-cell>
          <table:table-cell office:value-type="string">
            <text:p>1996-0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e/issue</text:p>
          </table:table-cell>
          <table:table-cell/>
          <table:table-cell office:value-type="string">
            <text:p>e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597">
            <text:p>1008636597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Environmental Toxicology and Chemistry</text:p>
          </table:table-cell>
          <table:table-cell office:value-type="string">
            <text:p>0730-7268</text:p>
          </table:table-cell>
          <table:table-cell office:value-type="string">
            <text:p>1552-8618</text:p>
          </table:table-cell>
          <table:table-cell office:value-type="string">
            <text:p>1996-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tc/issue</text:p>
          </table:table-cell>
          <table:table-cell/>
          <table:table-cell office:value-type="string">
            <text:p>et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804850">
            <text:p>60804850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Epidemiologic Reviews</text:p>
          </table:table-cell>
          <table:table-cell office:value-type="string">
            <text:p>0193-936X</text:p>
          </table:table-cell>
          <table:table-cell office:value-type="string">
            <text:p>1478-6729</text:p>
          </table:table-cell>
          <table:table-cell office:value-type="float" office:value="1996">
            <text:p>199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pirev/issue</text:p>
          </table:table-cell>
          <table:table-cell/>
          <table:table-cell office:value-type="string">
            <text:p>epire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581">
            <text:p>1008631581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Essays in Criticism</text:p>
          </table:table-cell>
          <table:table-cell office:value-type="string">
            <text:p>0014-0856</text:p>
          </table:table-cell>
          <table:table-cell office:value-type="string">
            <text:p>1471-6852</text:p>
          </table:table-cell>
          <table:table-cell office:value-type="string">
            <text:p>1996-01</text:p>
          </table:table-cell>
          <table:table-cell office:value-type="string">
            <text:p>XLV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ic/issue</text:p>
          </table:table-cell>
          <table:table-cell/>
          <table:table-cell office:value-type="string">
            <text:p>ei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214">
            <text:p>1008628214</text:p>
          </table:table-cell>
          <table:table-cell office:value-type="float" office:value="1951">
            <text:p>1951</text:p>
          </table:table-cell>
          <table:table-cell table:number-columns-repeated="3"/>
        </table:table-row>
        <table:table-row table:style-name="ro1">
          <table:table-cell office:value-type="string">
            <text:p>European Finance Review</text:p>
          </table:table-cell>
          <table:table-cell office:value-type="string">
            <text:p>1382-6662</text:p>
          </table:table-cell>
          <table:table-cell office:value-type="string">
            <text:p>1573-692x</text:p>
          </table:table-cell>
          <table:table-cell office:value-type="float" office:value="1997">
            <text:p>1997</text:p>
          </table:table-cell>
          <table:table-cell table:number-columns-repeated="2"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ttps://academic.oup.com/rof/issue</text:p>
          </table:table-cell>
          <table:table-cell/>
          <table:table-cell office:value-type="string">
            <text:p>ro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796">
            <text:p>1008628796</text:p>
          </table:table-cell>
          <table:table-cell office:value-type="float" office:value="1978">
            <text:p>1978</text:p>
          </table:table-cell>
          <table:table-cell office:value-type="string">
            <text:p>Title change: Formerly (until 2004): European Finance Review (Print) (United States) (1382-6662); Review of Finance from 2004 onwards (ISSN 1572-3097, 1573-692x)</text:p>
          </table:table-cell>
          <table:table-cell table:number-columns-repeated="2"/>
        </table:table-row>
        <table:table-row table:style-name="ro1">
          <table:table-cell office:value-type="string">
            <text:p>European Heart Journal</text:p>
          </table:table-cell>
          <table:table-cell office:value-type="string">
            <text:p>0195-668X</text:p>
          </table:table-cell>
          <table:table-cell office:value-type="string">
            <text:p>1522-9645</text:p>
          </table:table-cell>
          <table:table-cell office:value-type="string">
            <text:p>1996-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urheartj/issue</text:p>
          </table:table-cell>
          <table:table-cell/>
          <table:table-cell office:value-type="string">
            <text:p>eurheart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759">
            <text:p>1008637759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European Heart Journal - Cardiovascular Imaging</text:p>
          </table:table-cell>
          <table:table-cell office:value-type="string">
            <text:p>2047-2404</text:p>
          </table:table-cell>
          <table:table-cell office:value-type="string">
            <text:p>2047-2412</text:p>
          </table:table-cell>
          <table:table-cell office:value-type="string">
            <text:p>2012-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hjcimaging/issue</text:p>
          </table:table-cell>
          <table:table-cell/>
          <table:table-cell office:value-type="string">
            <text:p>ehjcimagin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532-2114</text:p>
          </table:table-cell>
          <table:table-cell office:value-type="string">
            <text:p>P</text:p>
          </table:table-cell>
          <table:table-cell office:value-type="float" office:value="1008629468">
            <text:p>1008629468</text:p>
          </table:table-cell>
          <table:table-cell office:value-type="float" office:value="1918">
            <text:p>1918</text:p>
          </table:table-cell>
          <table:table-cell office:value-type="string">
            <text:p>Title change: Formerly (until 2012): European Journal of Echocardiography (United Kingdom) (1525-2167)Formerly (until 2012): European Journal of Echocardiography (Online) (United Kingdom) (1532-2114); European Heart Journal - Cardiovascular Imaging from 2012-01 on</text:p>
          </table:table-cell>
          <table:table-cell table:number-columns-repeated="2"/>
        </table:table-row>
        <table:table-row table:style-name="ro1">
          <table:table-cell office:value-type="string">
            <text:p>European Heart Journal Quality of Care &amp; Clinical Outcomes</text:p>
          </table:table-cell>
          <table:table-cell office:value-type="string">
            <text:p>2058-5225</text:p>
          </table:table-cell>
          <table:table-cell office:value-type="string">
            <text:p>2058-1742</text:p>
          </table:table-cell>
          <table:table-cell office:value-type="string">
            <text:p>2015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hjqcco/issue</text:p>
          </table:table-cell>
          <table:table-cell/>
          <table:table-cell office:value-type="string">
            <text:p>ehjqcc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49945249">
            <text:p>949945249</text:p>
          </table:table-cell>
          <table:table-cell office:value-type="float" office:value="2015">
            <text:p>2015</text:p>
          </table:table-cell>
          <table:table-cell table:number-columns-repeated="3"/>
        </table:table-row>
        <table:table-row table:style-name="ro1">
          <table:table-cell office:value-type="string">
            <text:p>European Heart Journal Supplements</text:p>
          </table:table-cell>
          <table:table-cell office:value-type="string">
            <text:p>1520-765X</text:p>
          </table:table-cell>
          <table:table-cell office:value-type="string">
            <text:p>1554-2815</text:p>
          </table:table-cell>
          <table:table-cell office:value-type="string">
            <text:p>2001-05</text:p>
          </table:table-cell>
          <table:table-cell office:value-type="float" office:value="3">
            <text:p>3</text:p>
          </table:table-cell>
          <table:table-cell office:value-type="string">
            <text:p>suppl A</text:p>
          </table:table-cell>
          <table:table-cell table:number-columns-repeated="3"/>
          <table:table-cell office:value-type="string">
            <text:p>https://academic.oup.com/eurheartjsupp/issue</text:p>
          </table:table-cell>
          <table:table-cell/>
          <table:table-cell office:value-type="string">
            <text:p>eurheartjsu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380">
            <text:p>1008648380</text:p>
          </table:table-cell>
          <table:table-cell office:value-type="float" office:value="1919">
            <text:p>1919</text:p>
          </table:table-cell>
          <table:table-cell table:number-columns-repeated="3"/>
        </table:table-row>
        <table:table-row table:style-name="ro1">
          <table:table-cell office:value-type="string">
            <text:p>European Heart Journal: Acute Cardiovascular Care</text:p>
          </table:table-cell>
          <table:table-cell office:value-type="string">
            <text:p>2048-8726</text:p>
          </table:table-cell>
          <table:table-cell office:value-type="string">
            <text:p>2048-8734</text:p>
          </table:table-cell>
          <table:table-cell office:value-type="string">
            <text:p>2012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hjacc/issue</text:p>
          </table:table-cell>
          <table:table-cell/>
          <table:table-cell office:value-type="string">
            <text:p>ehjac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64304890">
            <text:p>864304890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European Journal of Cardio-Thoracic Surgery</text:p>
          </table:table-cell>
          <table:table-cell office:value-type="string">
            <text:p>1010-7940</text:p>
          </table:table-cell>
          <table:table-cell office:value-type="string">
            <text:p>1873-734X</text:p>
          </table:table-cell>
          <table:table-cell office:value-type="string">
            <text:p>1996-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jcts/issue</text:p>
          </table:table-cell>
          <table:table-cell/>
          <table:table-cell office:value-type="string">
            <text:p>ejc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09">
            <text:p>1008631009</text:p>
          </table:table-cell>
          <table:table-cell office:value-type="float" office:value="1987">
            <text:p>1987</text:p>
          </table:table-cell>
          <table:table-cell table:number-columns-repeated="3"/>
        </table:table-row>
        <table:table-row table:style-name="ro1">
          <table:table-cell office:value-type="string">
            <text:p>European Journal of Cardiovascular Nursing</text:p>
          </table:table-cell>
          <table:table-cell office:value-type="string">
            <text:p>1474-5151</text:p>
          </table:table-cell>
          <table:table-cell office:value-type="string">
            <text:p>1873-1953</text:p>
          </table:table-cell>
          <table:table-cell office:value-type="string">
            <text:p>2002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urjcn/issue</text:p>
          </table:table-cell>
          <table:table-cell/>
          <table:table-cell office:value-type="string">
            <text:p>eurjc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7618577">
            <text:p>67618577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European Journal of Cardiovascular Prevention &amp; Rehabilitation</text:p>
          </table:table-cell>
          <table:table-cell office:value-type="string">
            <text:p>1741-8267</text:p>
          </table:table-cell>
          <table:table-cell office:value-type="string">
            <text:p>1741-8275</text:p>
          </table:table-cell>
          <table:table-cell office:value-type="string">
            <text:p>2003-0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011-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ttps://academic.oup.com/eurjpc/issue</text:p>
          </table:table-cell>
          <table:table-cell/>
          <table:table-cell office:value-type="string">
            <text:p>eurjp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9389901">
            <text:p>49389901</text:p>
          </table:table-cell>
          <table:table-cell office:value-type="float" office:value="2021">
            <text:p>2021</text:p>
          </table:table-cell>
          <table:table-cell office:value-type="string">
            <text:p>Title changes: Journal of Cardiovascular Risk (ISSN 1350-6277) 1994-2002; European journal of cardiovascular prevention and rehabilitation (ISSN 1741-8267) 2003-2011; European Journal of Preventive Cardiology (ISSN 2047-4873) 2012-Present</text:p>
          </table:table-cell>
          <table:table-cell table:number-columns-repeated="2"/>
        </table:table-row>
        <table:table-row table:style-name="ro1">
          <table:table-cell office:value-type="string">
            <text:p>European Journal of Echocardiography</text:p>
          </table:table-cell>
          <table:table-cell office:value-type="string">
            <text:p>1525-2167</text:p>
          </table:table-cell>
          <table:table-cell office:value-type="string">
            <text:p>1532-2114</text:p>
          </table:table-cell>
          <table:table-cell office:value-type="string">
            <text:p>2000-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1-12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https://academic.oup.com/ehjcimaging/issue</text:p>
          </table:table-cell>
          <table:table-cell/>
          <table:table-cell office:value-type="string">
            <text:p>ehjcimagin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468">
            <text:p>1008629468</text:p>
          </table:table-cell>
          <table:table-cell office:value-type="float" office:value="1918">
            <text:p>1918</text:p>
          </table:table-cell>
          <table:table-cell office:value-type="string">
            <text:p>Title change: Formerly (until 2012): European Journal of Echocardiography (United Kingdom) (1525-2167)Formerly (until 2012): European Journal of Echocardiography (Online) (United Kingdom) (1532-2114); European Heart Journal - Cardiovascular Imaging from 2012-01 on</text:p>
          </table:table-cell>
          <table:table-cell table:number-columns-repeated="2"/>
        </table:table-row>
        <table:table-row table:style-name="ro1">
          <table:table-cell office:value-type="string">
            <text:p>European Journal of Endocrinology</text:p>
          </table:table-cell>
          <table:table-cell office:value-type="string">
            <text:p>0804-4643</text:p>
          </table:table-cell>
          <table:table-cell office:value-type="string">
            <text:p>1479-683X</text:p>
          </table:table-cell>
          <table:table-cell office:value-type="float" office:value="1996">
            <text:p>1996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jendo/issue</text:p>
          </table:table-cell>
          <table:table-cell/>
          <table:table-cell office:value-type="string">
            <text:p>ejend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0801501">
            <text:p>40801501</text:p>
          </table:table-cell>
          <table:table-cell table:number-columns-repeated="4"/>
        </table:table-row>
        <table:table-row table:style-name="ro1">
          <table:table-cell office:value-type="string">
            <text:p>European Journal of Heart Failure</text:p>
          </table:table-cell>
          <table:table-cell office:value-type="string">
            <text:p>1388-9842</text:p>
          </table:table-cell>
          <table:table-cell office:value-type="string">
            <text:p>1879-0844</text:p>
          </table:table-cell>
          <table:table-cell office:value-type="float" office:value="1999">
            <text:p>199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www.academic.oup.com/eurjhf/issue</text:p>
          </table:table-cell>
          <table:table-cell/>
          <table:table-cell office:value-type="string">
            <text:p>eurjh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table:number-columns-repeated="3"/>
        </table:table-row>
        <table:table-row table:style-name="ro1">
          <table:table-cell office:value-type="string">
            <text:p>European Journal of International Law</text:p>
          </table:table-cell>
          <table:table-cell office:value-type="string">
            <text:p>0938-5428</text:p>
          </table:table-cell>
          <table:table-cell office:value-type="string">
            <text:p>1464-3596</text:p>
          </table:table-cell>
          <table:table-cell office:value-type="float" office:value="1996">
            <text:p>199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jil/issue</text:p>
          </table:table-cell>
          <table:table-cell/>
          <table:table-cell office:value-type="string">
            <text:p>eji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491">
            <text:p>1008629491</text:p>
          </table:table-cell>
          <table:table-cell office:value-type="float" office:value="1919">
            <text:p>1919</text:p>
          </table:table-cell>
          <table:table-cell table:number-columns-repeated="3"/>
        </table:table-row>
        <table:table-row table:style-name="ro1">
          <table:table-cell office:value-type="string">
            <text:p>European Journal of Orthodontics</text:p>
          </table:table-cell>
          <table:table-cell office:value-type="string">
            <text:p>0141-5387</text:p>
          </table:table-cell>
          <table:table-cell office:value-type="string">
            <text:p>1460-2210</text:p>
          </table:table-cell>
          <table:table-cell office:value-type="string">
            <text:p>1996-0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jo/issue</text:p>
          </table:table-cell>
          <table:table-cell/>
          <table:table-cell office:value-type="string">
            <text:p>ej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926732">
            <text:p>39926732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European Journal of Preventive Cardiology</text:p>
          </table:table-cell>
          <table:table-cell office:value-type="string">
            <text:p>2047-4873</text:p>
          </table:table-cell>
          <table:table-cell office:value-type="string">
            <text:p>2047-4881</text:p>
          </table:table-cell>
          <table:table-cell office:value-type="string">
            <text:p>2012-0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urjpc/issue</text:p>
          </table:table-cell>
          <table:table-cell/>
          <table:table-cell office:value-type="string">
            <text:p>eurjp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26904673">
            <text:p>826904673</text:p>
          </table:table-cell>
          <table:table-cell office:value-type="float" office:value="2021">
            <text:p>2021</text:p>
          </table:table-cell>
          <table:table-cell office:value-type="string">
            <text:p>Title changes: Journal of Cardiovascular Risk (ISSN 1350-6277) 1994-2002; European journal of cardiovascular prevention and rehabilitation (ISSN 1741-8267) 2003-2011; European Journal of Preventive Cardiology (ISSN 2047-4873) 2012-Present</text:p>
          </table:table-cell>
          <table:table-cell table:number-columns-repeated="2"/>
        </table:table-row>
        <table:table-row table:style-name="ro1">
          <table:table-cell office:value-type="string">
            <text:p>European Review of Agricultural Economics</text:p>
          </table:table-cell>
          <table:table-cell office:value-type="string">
            <text:p>0165-1587</text:p>
          </table:table-cell>
          <table:table-cell office:value-type="string">
            <text:p>1464-3618</text:p>
          </table:table-cell>
          <table:table-cell office:value-type="float" office:value="1996">
            <text:p>199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rae/issue</text:p>
          </table:table-cell>
          <table:table-cell/>
          <table:table-cell office:value-type="string">
            <text:p>er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6418">
            <text:p>1008646418</text:p>
          </table:table-cell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European Review of Economic History</text:p>
          </table:table-cell>
          <table:table-cell office:value-type="string">
            <text:p>1361-4916</text:p>
          </table:table-cell>
          <table:table-cell office:value-type="string">
            <text:p>1474-0044</text:p>
          </table:table-cell>
          <table:table-cell office:value-type="string">
            <text:p>1997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reh/issue</text:p>
          </table:table-cell>
          <table:table-cell/>
          <table:table-cell office:value-type="string">
            <text:p>ere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9">
            <text:p>1008642829</text:p>
          </table:table-cell>
          <table:table-cell office:value-type="float" office:value="1921">
            <text:p>1921</text:p>
          </table:table-cell>
          <table:table-cell table:number-columns-repeated="3"/>
        </table:table-row>
        <table:table-row table:style-name="ro1">
          <table:table-cell office:value-type="string">
            <text:p>European Sociological Review</text:p>
          </table:table-cell>
          <table:table-cell office:value-type="string">
            <text:p>0266-7215</text:p>
          </table:table-cell>
          <table:table-cell office:value-type="string">
            <text:p>1468-2672</text:p>
          </table:table-cell>
          <table:table-cell office:value-type="string">
            <text:p>1996-0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sr/issue</text:p>
          </table:table-cell>
          <table:table-cell/>
          <table:table-cell office:value-type="string">
            <text:p>es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580">
            <text:p>1008631580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Evolution</text:p>
          </table:table-cell>
          <table:table-cell office:value-type="string">
            <text:p>0014-3820</text:p>
          </table:table-cell>
          <table:table-cell office:value-type="string">
            <text:p>1558-5646</text:p>
          </table:table-cell>
          <table:table-cell office:value-type="string">
            <text:p>1996-0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evolut/issue</text:p>
          </table:table-cell>
          <table:table-cell/>
          <table:table-cell office:value-type="string">
            <text:p>evolu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2331547">
            <text:p>62331547</text:p>
          </table:table-cell>
          <table:table-cell table:number-columns-repeated="4"/>
        </table:table-row>
        <table:table-row table:style-name="ro1">
          <table:table-cell office:value-type="string">
            <text:p>Family Practice</text:p>
          </table:table-cell>
          <table:table-cell office:value-type="string">
            <text:p>0263-2136</text:p>
          </table:table-cell>
          <table:table-cell office:value-type="string">
            <text:p>1460-2229</text:p>
          </table:table-cell>
          <table:table-cell office:value-type="float" office:value="1996">
            <text:p>199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fampra/issue</text:p>
          </table:table-cell>
          <table:table-cell/>
          <table:table-cell office:value-type="string">
            <text:p>fampr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9384956">
            <text:p>49384956</text:p>
          </table:table-cell>
          <table:table-cell office:value-type="float" office:value="1984">
            <text:p>1984</text:p>
          </table:table-cell>
          <table:table-cell table:number-columns-repeated="3"/>
        </table:table-row>
        <table:table-row table:style-name="ro1">
          <table:table-cell office:value-type="string">
            <text:p>FEMS Microbiology Letters</text:p>
          </table:table-cell>
          <table:table-cell office:value-type="string">
            <text:p>0378-1097</text:p>
          </table:table-cell>
          <table:table-cell office:value-type="string">
            <text:p>1574-6968</text:p>
          </table:table-cell>
          <table:table-cell office:value-type="string">
            <text:p>1996-01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femsle/issue</text:p>
          </table:table-cell>
          <table:table-cell/>
          <table:table-cell office:value-type="string">
            <text:p>femsl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961">
            <text:p>1008630961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Fisheries [magazine]</text:p>
          </table:table-cell>
          <table:table-cell office:value-type="string">
            <text:p>0363-2415</text:p>
          </table:table-cell>
          <table:table-cell office:value-type="string">
            <text:p>1548-8446</text:p>
          </table:table-cell>
          <table:table-cell office:value-type="string">
            <text:p>1996-0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fisheries</text:p>
          </table:table-cell>
          <table:table-cell/>
          <table:table-cell office:value-type="string">
            <text:p>fisheri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2921695">
            <text:p>1472921695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Foreign Policy Analysis</text:p>
          </table:table-cell>
          <table:table-cell office:value-type="string">
            <text:p>1743-8586</text:p>
          </table:table-cell>
          <table:table-cell office:value-type="string">
            <text:p>1743-8594</text:p>
          </table:table-cell>
          <table:table-cell office:value-type="string">
            <text:p>2005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fpa/issue</text:p>
          </table:table-cell>
          <table:table-cell/>
          <table:table-cell office:value-type="string">
            <text:p>fp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124">
            <text:p>1008641124</text:p>
          </table:table-cell>
          <table:table-cell office:value-type="float" office:value="1926">
            <text:p>1926</text:p>
          </table:table-cell>
          <table:table-cell table:number-columns-repeated="3"/>
        </table:table-row>
        <table:table-row table:style-name="ro1">
          <table:table-cell office:value-type="string">
            <text:p>Forestry: An International Journal of Forest Research</text:p>
          </table:table-cell>
          <table:table-cell office:value-type="string">
            <text:p>0015-752X</text:p>
          </table:table-cell>
          <table:table-cell office:value-type="string">
            <text:p>1464-3626</text:p>
          </table:table-cell>
          <table:table-cell office:value-type="float" office:value="1996">
            <text:p>1996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forestry/issue</text:p>
          </table:table-cell>
          <table:table-cell/>
          <table:table-cell office:value-type="string">
            <text:p>forestr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560">
            <text:p>1008638560</text:p>
          </table:table-cell>
          <table:table-cell office:value-type="float" office:value="1927">
            <text:p>1927</text:p>
          </table:table-cell>
          <table:table-cell table:number-columns-repeated="3"/>
        </table:table-row>
        <table:table-row table:style-name="ro1">
          <table:table-cell office:value-type="string">
            <text:p>Forum for Modern Language Studies</text:p>
          </table:table-cell>
          <table:table-cell office:value-type="string">
            <text:p>0015-8518</text:p>
          </table:table-cell>
          <table:table-cell office:value-type="string">
            <text:p>1471-6860</text:p>
          </table:table-cell>
          <table:table-cell office:value-type="string">
            <text:p>1996-01</text:p>
          </table:table-cell>
          <table:table-cell office:value-type="string">
            <text:p>XXXI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fmls/issue</text:p>
          </table:table-cell>
          <table:table-cell/>
          <table:table-cell office:value-type="string">
            <text:p>fml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996">
            <text:p>1008627996</text:p>
          </table:table-cell>
          <table:table-cell office:value-type="float" office:value="1965">
            <text:p>1965</text:p>
          </table:table-cell>
          <table:table-cell table:number-columns-repeated="3"/>
        </table:table-row>
        <table:table-row table:style-name="ro1">
          <table:table-cell office:value-type="string">
            <text:p>French History</text:p>
          </table:table-cell>
          <table:table-cell office:value-type="string">
            <text:p>0269-1191</text:p>
          </table:table-cell>
          <table:table-cell office:value-type="string">
            <text:p>1477-4542</text:p>
          </table:table-cell>
          <table:table-cell office:value-type="string">
            <text:p>1996-0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2025-04-0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https://academic.oup.com/fh/issue</text:p>
          </table:table-cell>
          <table:table-cell/>
          <table:table-cell office:value-type="string">
            <text:p>f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540">
            <text:p>1008633540</text:p>
          </table:table-cell>
          <table:table-cell office:value-type="float" office:value="1987">
            <text:p>1987</text:p>
          </table:table-cell>
          <table:table-cell table:number-columns-repeated="3"/>
        </table:table-row>
        <table:table-row table:style-name="ro1">
          <table:table-cell office:value-type="string">
            <text:p>Fundamental and Applied Toxicology</text:p>
          </table:table-cell>
          <table:table-cell office:value-type="string">
            <text:p>0272-0590</text:p>
          </table:table-cell>
          <table:table-cell office:value-type="string">
            <text:p>1095-6832</text:p>
          </table:table-cell>
          <table:table-cell office:value-type="string">
            <text:p>1996-0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1997-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https://academic.oup.com/toxsci/issue</text:p>
          </table:table-cell>
          <table:table-cell/>
          <table:table-cell office:value-type="string">
            <text:p>toxs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395">
            <text:p>1008641395</text:p>
          </table:table-cell>
          <table:table-cell office:value-type="float" office:value="1981">
            <text:p>1981</text:p>
          </table:table-cell>
          <table:table-cell office:value-type="string">
            <text:p>Title change: Formerly (until 1998): Fundamental and Applied Toxicology (United States) (0272-0590)Formerly (until 1998): Fundamental and Applied Toxicology (Online Edition) (United States) (1095-6832); Toxicological Sciences from 1998-01 on</text:p>
          </table:table-cell>
          <table:table-cell table:number-columns-repeated="2"/>
        </table:table-row>
        <table:table-row table:style-name="ro1">
          <table:table-cell office:value-type="string">
            <text:p>Genetics</text:p>
          </table:table-cell>
          <table:table-cell office:value-type="string">
            <text:p>0016-6731</text:p>
          </table:table-cell>
          <table:table-cell office:value-type="string">
            <text:p>1943-2631</text:p>
          </table:table-cell>
          <table:table-cell office:value-type="string">
            <text:p>1996-01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genetics/issue</text:p>
          </table:table-cell>
          <table:table-cell/>
          <table:table-cell office:value-type="string">
            <text:p>genet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624520">
            <text:p>60624520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German History</text:p>
          </table:table-cell>
          <table:table-cell office:value-type="string">
            <text:p>0266-3554</text:p>
          </table:table-cell>
          <table:table-cell office:value-type="string">
            <text:p>1477-089X</text:p>
          </table:table-cell>
          <table:table-cell office:value-type="string">
            <text:p>1996-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gh/issue</text:p>
          </table:table-cell>
          <table:table-cell/>
          <table:table-cell office:value-type="string">
            <text:p>g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476">
            <text:p>1008637476</text:p>
          </table:table-cell>
          <table:table-cell office:value-type="float" office:value="1984">
            <text:p>1984</text:p>
          </table:table-cell>
          <table:table-cell table:number-columns-repeated="3"/>
        </table:table-row>
        <table:table-row table:style-name="ro1">
          <table:table-cell office:value-type="string">
            <text:p>Glycobiology</text:p>
          </table:table-cell>
          <table:table-cell office:value-type="string">
            <text:p>0959-6658</text:p>
          </table:table-cell>
          <table:table-cell office:value-type="string">
            <text:p>1460-2423</text:p>
          </table:table-cell>
          <table:table-cell office:value-type="string">
            <text:p>1996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glycob/issue</text:p>
          </table:table-cell>
          <table:table-cell/>
          <table:table-cell office:value-type="string">
            <text:p>glyco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927684">
            <text:p>39927684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GRUR International: Journal of European and International IP Law</text:p>
          </table:table-cell>
          <table:table-cell office:value-type="string">
            <text:p>2632-8623</text:p>
          </table:table-cell>
          <table:table-cell office:value-type="string">
            <text:p>2632-8550</text:p>
          </table:table-cell>
          <table:table-cell office:value-type="float" office:value="2020">
            <text:p>202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grurint/issue</text:p>
          </table:table-cell>
          <table:table-cell/>
          <table:table-cell office:value-type="string">
            <text:p>grurin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39248142">
            <text:p>1139248142</text:p>
          </table:table-cell>
          <table:table-cell office:value-type="float" office:value="2020">
            <text:p>2020</text:p>
          </table:table-cell>
          <table:table-cell table:number-columns-repeated="3"/>
        </table:table-row>
        <table:table-row table:style-name="ro1">
          <table:table-cell office:value-type="string">
            <text:p>Health &amp; Social Work</text:p>
          </table:table-cell>
          <table:table-cell office:value-type="string">
            <text:p>0360-7283</text:p>
          </table:table-cell>
          <table:table-cell office:value-type="string">
            <text:p>1545-6854</text:p>
          </table:table-cell>
          <table:table-cell office:value-type="string">
            <text:p>1996-0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sw/issue</text:p>
          </table:table-cell>
          <table:table-cell/>
          <table:table-cell office:value-type="string">
            <text:p>hs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732">
            <text:p>1008630732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Health Education Research</text:p>
          </table:table-cell>
          <table:table-cell office:value-type="string">
            <text:p>0268-1153</text:p>
          </table:table-cell>
          <table:table-cell office:value-type="string">
            <text:p>1465-3648</text:p>
          </table:table-cell>
          <table:table-cell office:value-type="string">
            <text:p>1996-0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er/issue</text:p>
          </table:table-cell>
          <table:table-cell/>
          <table:table-cell office:value-type="string">
            <text:p>h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541">
            <text:p>1008630541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Historical Research: Bulletin of the Institute of Historical Research</text:p>
          </table:table-cell>
          <table:table-cell office:value-type="string">
            <text:p>0950-3471</text:p>
          </table:table-cell>
          <table:table-cell office:value-type="string">
            <text:p>1468-2281</text:p>
          </table:table-cell>
          <table:table-cell office:value-type="string">
            <text:p>1996-02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table:number-columns-repeated="3"/>
          <table:table-cell office:value-type="string">
            <text:p>https://academic.oup.com/histres/issue</text:p>
          </table:table-cell>
          <table:table-cell/>
          <table:table-cell office:value-type="string">
            <text:p>histr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537221">
            <text:p>48537221</text:p>
          </table:table-cell>
          <table:table-cell office:value-type="float" office:value="2020">
            <text:p>2020</text:p>
          </table:table-cell>
          <table:table-cell office:value-type="string">
            <text:p>Title change: (until 1987): University of London. Institute of Historical Research. Bulletin (1923 - 1986)</text:p>
          </table:table-cell>
          <table:table-cell table:number-columns-repeated="2"/>
        </table:table-row>
        <table:table-row table:style-name="ro1">
          <table:table-cell office:value-type="string">
            <text:p>History Workshop Journal</text:p>
          </table:table-cell>
          <table:table-cell office:value-type="string">
            <text:p>1363-3554</text:p>
          </table:table-cell>
          <table:table-cell office:value-type="string">
            <text:p>1477-456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https://academic.oup.com/hwj/issue</text:p>
          </table:table-cell>
          <table:table-cell/>
          <table:table-cell office:value-type="string">
            <text:p>hw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4">
            <text:p>1008642824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Holocaust and Genocide Studies</text:p>
          </table:table-cell>
          <table:table-cell office:value-type="string">
            <text:p>8756-6583</text:p>
          </table:table-cell>
          <table:table-cell office:value-type="string">
            <text:p>1476-7937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gs/issue</text:p>
          </table:table-cell>
          <table:table-cell/>
          <table:table-cell office:value-type="string">
            <text:p>hg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765">
            <text:p>1008638765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Human Communication Research</text:p>
          </table:table-cell>
          <table:table-cell office:value-type="string">
            <text:p>0360-3989</text:p>
          </table:table-cell>
          <table:table-cell office:value-type="string">
            <text:p>1468-2958</text:p>
          </table:table-cell>
          <table:table-cell office:value-type="string">
            <text:p>1996-0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hcr/issue</text:p>
          </table:table-cell>
          <table:table-cell/>
          <table:table-cell office:value-type="string">
            <text:p>hc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2439473">
            <text:p>42439473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Human Molecular Genetics</text:p>
          </table:table-cell>
          <table:table-cell office:value-type="string">
            <text:p>0964-6906</text:p>
          </table:table-cell>
          <table:table-cell office:value-type="string">
            <text:p>1460-2083</text:p>
          </table:table-cell>
          <table:table-cell office:value-type="string">
            <text:p>1996-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mg/issue</text:p>
          </table:table-cell>
          <table:table-cell/>
          <table:table-cell office:value-type="string">
            <text:p>hm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511714">
            <text:p>39511714</text:p>
          </table:table-cell>
          <table:table-cell office:value-type="float" office:value="1992">
            <text:p>1992</text:p>
          </table:table-cell>
          <table:table-cell table:number-columns-repeated="3"/>
        </table:table-row>
        <table:table-row table:style-name="ro1">
          <table:table-cell office:value-type="string">
            <text:p>Human Reproduction</text:p>
          </table:table-cell>
          <table:table-cell office:value-type="string">
            <text:p>0268-1161</text:p>
          </table:table-cell>
          <table:table-cell office:value-type="string">
            <text:p>1460-2350</text:p>
          </table:table-cell>
          <table:table-cell office:value-type="string">
            <text:p>1996-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umrep/issue</text:p>
          </table:table-cell>
          <table:table-cell/>
          <table:table-cell office:value-type="string">
            <text:p>humre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9384983">
            <text:p>49384983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Human Reproduction Update</text:p>
          </table:table-cell>
          <table:table-cell office:value-type="string">
            <text:p>1355-4786</text:p>
          </table:table-cell>
          <table:table-cell office:value-type="string">
            <text:p>1460-2369</text:p>
          </table:table-cell>
          <table:table-cell office:value-type="string">
            <text:p>1996-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humupd/issue</text:p>
          </table:table-cell>
          <table:table-cell/>
          <table:table-cell office:value-type="string">
            <text:p>humup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2908660">
            <text:p>42908660</text:p>
          </table:table-cell>
          <table:table-cell office:value-type="float" office:value="1995">
            <text:p>1995</text:p>
          </table:table-cell>
          <table:table-cell table:number-columns-repeated="3"/>
        </table:table-row>
        <table:table-row table:style-name="ro1">
          <table:table-cell office:value-type="string">
            <text:p>Human Rights Law Review</text:p>
          </table:table-cell>
          <table:table-cell office:value-type="string">
            <text:p>1461-7781</text:p>
          </table:table-cell>
          <table:table-cell office:value-type="string">
            <text:p>1744-1021</text:p>
          </table:table-cell>
          <table:table-cell office:value-type="float" office:value="2001">
            <text:p>20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hrlr/issue</text:p>
          </table:table-cell>
          <table:table-cell/>
          <table:table-cell office:value-type="string">
            <text:p>hrl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949">
            <text:p>1008631949</text:p>
          </table:table-cell>
          <table:table-cell office:value-type="float" office:value="1936">
            <text:p>1936</text:p>
          </table:table-cell>
          <table:table-cell table:number-columns-repeated="3"/>
        </table:table-row>
        <table:table-row table:style-name="ro1">
          <table:table-cell office:value-type="string">
            <text:p>ICSID Review - Foreign Investment Law Journal</text:p>
          </table:table-cell>
          <table:table-cell office:value-type="string">
            <text:p>0258-3690</text:p>
          </table:table-cell>
          <table:table-cell office:value-type="string">
            <text:p>2049-1999</text:p>
          </table:table-cell>
          <table:table-cell office:value-type="float" office:value="1996">
            <text:p>199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csidreview/issue</text:p>
          </table:table-cell>
          <table:table-cell/>
          <table:table-cell office:value-type="string">
            <text:p>icsidrevie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31">
            <text:p>1008642831</text:p>
          </table:table-cell>
          <table:table-cell office:value-type="float" office:value="1937">
            <text:p>1937</text:p>
          </table:table-cell>
          <table:table-cell table:number-columns-repeated="3"/>
        </table:table-row>
        <table:table-row table:style-name="ro1">
          <table:table-cell office:value-type="string">
            <text:p>IMA Journal of Applied Mathematics</text:p>
          </table:table-cell>
          <table:table-cell office:value-type="string">
            <text:p>0272-4960</text:p>
          </table:table-cell>
          <table:table-cell office:value-type="string">
            <text:p>1464-3634</text:p>
          </table:table-cell>
          <table:table-cell office:value-type="string">
            <text:p>1996-0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at/issue</text:p>
          </table:table-cell>
          <table:table-cell/>
          <table:table-cell office:value-type="string">
            <text:p>ima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45">
            <text:p>1008626745</text:p>
          </table:table-cell>
          <table:table-cell office:value-type="float" office:value="1965">
            <text:p>1965</text:p>
          </table:table-cell>
          <table:table-cell table:number-columns-repeated="3"/>
        </table:table-row>
        <table:table-row table:style-name="ro1">
          <table:table-cell office:value-type="string">
            <text:p>IMA Journal of Management Mathematics</text:p>
          </table:table-cell>
          <table:table-cell office:value-type="string">
            <text:p>1471-678X</text:p>
          </table:table-cell>
          <table:table-cell office:value-type="string">
            <text:p>1471-6798</text:p>
          </table:table-cell>
          <table:table-cell office:value-type="string">
            <text:p>2001-0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an/issue</text:p>
          </table:table-cell>
          <table:table-cell/>
          <table:table-cell office:value-type="string">
            <text:p>imam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831">
            <text:p>1008637831</text:p>
          </table:table-cell>
          <table:table-cell office:value-type="float" office:value="1986">
            <text:p>1986</text:p>
          </table:table-cell>
          <table:table-cell office:value-type="string">
            <text:p>Title change: Former titles (until 2001): IMA Journal of Mathematics Applied in Business and Industry (United Kingdom) (0953-0061); IMA Journal of Management Mathematics from 2001-07 on</text:p>
          </table:table-cell>
          <table:table-cell table:number-columns-repeated="2"/>
        </table:table-row>
        <table:table-row table:style-name="ro1">
          <table:table-cell office:value-type="string">
            <text:p>IMA Journal of Mathematical Control and Information</text:p>
          </table:table-cell>
          <table:table-cell office:value-type="string">
            <text:p>0265-0754</text:p>
          </table:table-cell>
          <table:table-cell office:value-type="string">
            <text:p>1471-6887</text:p>
          </table:table-cell>
          <table:table-cell office:value-type="string">
            <text:p>1996-0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ci/issue</text:p>
          </table:table-cell>
          <table:table-cell/>
          <table:table-cell office:value-type="string">
            <text:p>imam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01597">
            <text:p>972001597</text:p>
          </table:table-cell>
          <table:table-cell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IMA Journal of Mathematics Applied in Business and Industry</text:p>
          </table:table-cell>
          <table:table-cell office:value-type="string">
            <text:p>0953-0061</text:p>
          </table:table-cell>
          <table:table-cell/>
          <table:table-cell office:value-type="string">
            <text:p>1996-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00-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ttps://academic.oup.com/imaman/issue</text:p>
          </table:table-cell>
          <table:table-cell/>
          <table:table-cell office:value-type="string">
            <text:p>imam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831">
            <text:p>1008637831</text:p>
          </table:table-cell>
          <table:table-cell office:value-type="float" office:value="1986">
            <text:p>1986</text:p>
          </table:table-cell>
          <table:table-cell office:value-type="string">
            <text:p>Title change: Former titles (until 2001): IMA Journal of Mathematics Applied in Business and Industry (United Kingdom) (0953-0061); IMA Journal of Management Mathematics from 2001-07 on</text:p>
          </table:table-cell>
          <table:table-cell table:number-columns-repeated="2"/>
        </table:table-row>
        <table:table-row table:style-name="ro1">
          <table:table-cell office:value-type="string">
            <text:p>IMA Journal of Mathematics Applied in Medicine &amp; Biology</text:p>
          </table:table-cell>
          <table:table-cell office:value-type="string">
            <text:p>0265-0746</text:p>
          </table:table-cell>
          <table:table-cell office:value-type="string">
            <text:p>1471-6879</text:p>
          </table:table-cell>
          <table:table-cell office:value-type="string">
            <text:p>1996-0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02-1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academic.oup.com/imammb/issue</text:p>
          </table:table-cell>
          <table:table-cell/>
          <table:table-cell office:value-type="string">
            <text:p>imamm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57">
            <text:p>1008626457</text:p>
          </table:table-cell>
          <table:table-cell office:value-type="float" office:value="1984">
            <text:p>1984</text:p>
          </table:table-cell>
          <table:table-cell office:value-type="string">
            <text:p>Title change: IMA Journal of Mathematics Applied in Medicine &amp; Biology (1984-2002);</text:p>
          </table:table-cell>
          <table:table-cell table:number-columns-repeated="2"/>
        </table:table-row>
        <table:table-row table:style-name="ro1">
          <table:table-cell office:value-type="string">
            <text:p>IMA Journal of Numerical Analysis</text:p>
          </table:table-cell>
          <table:table-cell office:value-type="string">
            <text:p>0272-4979</text:p>
          </table:table-cell>
          <table:table-cell office:value-type="string">
            <text:p>1464-3642</text:p>
          </table:table-cell>
          <table:table-cell office:value-type="string">
            <text:p>1996-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jna/issue</text:p>
          </table:table-cell>
          <table:table-cell/>
          <table:table-cell office:value-type="string">
            <text:p>imajn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021">
            <text:p>1008630021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Industrial and Corporate Change</text:p>
          </table:table-cell>
          <table:table-cell office:value-type="string">
            <text:p>0960-6491</text:p>
          </table:table-cell>
          <table:table-cell office:value-type="string">
            <text:p>1464-3650</text:p>
          </table:table-cell>
          <table:table-cell office:value-type="float" office:value="1996">
            <text:p>19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cc/issue</text:p>
          </table:table-cell>
          <table:table-cell/>
          <table:table-cell office:value-type="string">
            <text:p>ic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379">
            <text:p>1008648379</text:p>
          </table:table-cell>
          <table:table-cell office:value-type="float" office:value="1992">
            <text:p>1992</text:p>
          </table:table-cell>
          <table:table-cell table:number-columns-repeated="3"/>
        </table:table-row>
        <table:table-row table:style-name="ro1">
          <table:table-cell office:value-type="string">
            <text:p>Industrial Law Journal</text:p>
          </table:table-cell>
          <table:table-cell office:value-type="string">
            <text:p>0305-9332</text:p>
          </table:table-cell>
          <table:table-cell office:value-type="string">
            <text:p>1464-3669</text:p>
          </table:table-cell>
          <table:table-cell office:value-type="string">
            <text:p>1996-0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lj/issue</text:p>
          </table:table-cell>
          <table:table-cell/>
          <table:table-cell office:value-type="string">
            <text:p>il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955">
            <text:p>1008629955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Inflammatory Bowel Diseases</text:p>
          </table:table-cell>
          <table:table-cell office:value-type="string">
            <text:p>1078-0998</text:p>
          </table:table-cell>
          <table:table-cell office:value-type="string">
            <text:p>1536-4844</text:p>
          </table:table-cell>
          <table:table-cell office:value-type="float" office:value="1996">
            <text:p>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bdjournal/issue</text:p>
          </table:table-cell>
          <table:table-cell/>
          <table:table-cell office:value-type="string">
            <text:p>ibdjourn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852252">
            <text:p>39852252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Information and Inference: A Journal of the IMA</text:p>
          </table:table-cell>
          <table:table-cell office:value-type="string">
            <text:p>2049-8764</text:p>
          </table:table-cell>
          <table:table-cell office:value-type="string">
            <text:p>2049-8772</text:p>
          </table:table-cell>
          <table:table-cell office:value-type="string">
            <text:p>2012-1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maiai/issue</text:p>
          </table:table-cell>
          <table:table-cell/>
          <table:table-cell office:value-type="string">
            <text:p>imaia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75206970">
            <text:p>875206970</text:p>
          </table:table-cell>
          <table:table-cell office:value-type="float" office:value="2012">
            <text:p>2012</text:p>
          </table:table-cell>
          <table:table-cell table:number-columns-repeated="3"/>
        </table:table-row>
        <table:table-row table:style-name="ro1">
          <table:table-cell office:value-type="string">
            <text:p>Insect Systematics and Diversity</text:p>
          </table:table-cell>
          <table:table-cell/>
          <table:table-cell office:value-type="string">
            <text:p>2399-3421</text:p>
          </table:table-cell>
          <table:table-cell office:value-type="string">
            <text:p>2017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sd/issue</text:p>
          </table:table-cell>
          <table:table-cell/>
          <table:table-cell office:value-type="string">
            <text:p>is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89164199">
            <text:p>989164199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Integrated Environmental Assessment and Management</text:p>
          </table:table-cell>
          <table:table-cell office:value-type="string">
            <text:p>1551-3777</text:p>
          </table:table-cell>
          <table:table-cell office:value-type="string">
            <text:p>1551-3793</text:p>
          </table:table-cell>
          <table:table-cell office:value-type="string">
            <text:p>2005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eam</text:p>
          </table:table-cell>
          <table:table-cell/>
          <table:table-cell office:value-type="string">
            <text:p>ie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821282">
            <text:p>48821282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Integrative and Comparative Biology</text:p>
          </table:table-cell>
          <table:table-cell office:value-type="string">
            <text:p>1540-7063</text:p>
          </table:table-cell>
          <table:table-cell office:value-type="string">
            <text:p>1557-7023</text:p>
          </table:table-cell>
          <table:table-cell office:value-type="string">
            <text:p>2002-0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cb/issue</text:p>
          </table:table-cell>
          <table:table-cell/>
          <table:table-cell office:value-type="string">
            <text:p>ic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398">
            <text:p>1008641398</text:p>
          </table:table-cell>
          <table:table-cell office:value-type="float" office:value="1961">
            <text:p>1961</text:p>
          </table:table-cell>
          <table:table-cell office:value-type="string">
            <text:p>Title change: American Zoologist is the name for content published within Integrative and Comparative Biology (ICB) prior to 2002</text:p>
          </table:table-cell>
          <table:table-cell table:number-columns-repeated="2"/>
        </table:table-row>
        <table:table-row table:style-name="ro1">
          <table:table-cell office:value-type="string">
            <text:p>Integrative Biology</text:p>
          </table:table-cell>
          <table:table-cell office:value-type="string">
            <text:p>1757-9694</text:p>
          </table:table-cell>
          <table:table-cell office:value-type="string">
            <text:p>1757-9708</text:p>
          </table:table-cell>
          <table:table-cell office:value-type="string">
            <text:p>2009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b/issue</text:p>
          </table:table-cell>
          <table:table-cell/>
          <table:table-cell office:value-type="string">
            <text:p>i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08753972">
            <text:p>1308753972</text:p>
          </table:table-cell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string">
            <text:p>Interacting with Computers</text:p>
          </table:table-cell>
          <table:table-cell office:value-type="string">
            <text:p>0953-5438</text:p>
          </table:table-cell>
          <table:table-cell office:value-type="string">
            <text:p>1873-7951</text:p>
          </table:table-cell>
          <table:table-cell office:value-type="string">
            <text:p>1996-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wc/issue</text:p>
          </table:table-cell>
          <table:table-cell/>
          <table:table-cell office:value-type="string">
            <text:p>iw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4">
            <text:p>1008636174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Affairs</text:p>
          </table:table-cell>
          <table:table-cell office:value-type="string">
            <text:p>0020-5850</text:p>
          </table:table-cell>
          <table:table-cell office:value-type="string">
            <text:p>1468-2346</text:p>
          </table:table-cell>
          <table:table-cell office:value-type="float" office:value="1996">
            <text:p>1996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a/issue</text:p>
          </table:table-cell>
          <table:table-cell/>
          <table:table-cell office:value-type="string">
            <text:p>i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9374452">
            <text:p>49374452</text:p>
          </table:table-cell>
          <table:table-cell office:value-type="float" office:value="2017">
            <text:p>2017</text:p>
          </table:table-cell>
          <table:table-cell office:value-type="string">
            <text:p>Title change: (until 1944) International Affairs Review Supplement (United Kingdom) (1473-8112); (until 1940) International Affairs (United Kingdom) (1473-8104); (until 1931) Royal Institute of International Affairs. Journal (United Kingdom) (1473-799X); (until 1926) British Institute of International Affairs. Journal (United Kingdom) (1473-7981)</text:p>
          </table:table-cell>
          <table:table-cell table:number-columns-repeated="2"/>
        </table:table-row>
        <table:table-row table:style-name="ro1">
          <table:table-cell office:value-type="string">
            <text:p>International Data Privacy Law</text:p>
          </table:table-cell>
          <table:table-cell office:value-type="string">
            <text:p>2044-3994</text:p>
          </table:table-cell>
          <table:table-cell office:value-type="string">
            <text:p>2044-4001</text:p>
          </table:table-cell>
          <table:table-cell office:value-type="string">
            <text:p>2011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dpl/issue</text:p>
          </table:table-cell>
          <table:table-cell/>
          <table:table-cell office:value-type="string">
            <text:p>idp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434">
            <text:p>1008631434</text:p>
          </table:table-cell>
          <table:table-cell office:value-type="float" office:value="1943">
            <text:p>1943</text:p>
          </table:table-cell>
          <table:table-cell table:number-columns-repeated="3"/>
        </table:table-row>
        <table:table-row table:style-name="ro1">
          <table:table-cell office:value-type="string">
            <text:p>International Immunology</text:p>
          </table:table-cell>
          <table:table-cell office:value-type="string">
            <text:p>0953-8178</text:p>
          </table:table-cell>
          <table:table-cell office:value-type="string">
            <text:p>1460-2377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ntimm/issue</text:p>
          </table:table-cell>
          <table:table-cell/>
          <table:table-cell office:value-type="string">
            <text:p>intim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377054">
            <text:p>39377054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Journal for Quality in Health Care</text:p>
          </table:table-cell>
          <table:table-cell office:value-type="string">
            <text:p>1353-4505</text:p>
          </table:table-cell>
          <table:table-cell office:value-type="string">
            <text:p>1464-3677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ntqhc/issue</text:p>
          </table:table-cell>
          <table:table-cell/>
          <table:table-cell office:value-type="string">
            <text:p>intqh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489">
            <text:p>1008648489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Constitutional Law</text:p>
          </table:table-cell>
          <table:table-cell office:value-type="string">
            <text:p>1474-2640</text:p>
          </table:table-cell>
          <table:table-cell office:value-type="string">
            <text:p>1474-2659</text:p>
          </table:table-cell>
          <table:table-cell office:value-type="string">
            <text:p>2003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con/issue</text:p>
          </table:table-cell>
          <table:table-cell/>
          <table:table-cell office:value-type="string">
            <text:p>ic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382">
            <text:p>1008644382</text:p>
          </table:table-cell>
          <table:table-cell office:value-type="float" office:value="1947">
            <text:p>1947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Epidemiology</text:p>
          </table:table-cell>
          <table:table-cell office:value-type="string">
            <text:p>0300-5771</text:p>
          </table:table-cell>
          <table:table-cell office:value-type="string">
            <text:p>1464-3685</text:p>
          </table:table-cell>
          <table:table-cell office:value-type="string">
            <text:p>1996-0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e/issue</text:p>
          </table:table-cell>
          <table:table-cell/>
          <table:table-cell office:value-type="string">
            <text:p>ij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2467">
            <text:p>1008632467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Law and Information Technology</text:p>
          </table:table-cell>
          <table:table-cell office:value-type="string">
            <text:p>0967-0769</text:p>
          </table:table-cell>
          <table:table-cell office:value-type="string">
            <text:p>1464-3693</text:p>
          </table:table-cell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lit/issue</text:p>
          </table:table-cell>
          <table:table-cell/>
          <table:table-cell office:value-type="string">
            <text:p>ijli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28">
            <text:p>1008639228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Law, Policy and the Family</text:p>
          </table:table-cell>
          <table:table-cell office:value-type="string">
            <text:p>1360-9939</text:p>
          </table:table-cell>
          <table:table-cell office:value-type="string">
            <text:p>1464-3707</text:p>
          </table:table-cell>
          <table:table-cell office:value-type="string">
            <text:p>1996-0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awfam/issue</text:p>
          </table:table-cell>
          <table:table-cell/>
          <table:table-cell office:value-type="string">
            <text:p>lawf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2">
            <text:p>1008636172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Lexicography</text:p>
          </table:table-cell>
          <table:table-cell office:value-type="string">
            <text:p>0950-3846</text:p>
          </table:table-cell>
          <table:table-cell office:value-type="string">
            <text:p>1477-4577</text:p>
          </table:table-cell>
          <table:table-cell office:value-type="string">
            <text:p>1996-0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l/issue</text:p>
          </table:table-cell>
          <table:table-cell/>
          <table:table-cell office:value-type="string">
            <text:p>ij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956">
            <text:p>1008629956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Pharmacy Practice</text:p>
          </table:table-cell>
          <table:table-cell office:value-type="string">
            <text:p>0961-7671</text:p>
          </table:table-cell>
          <table:table-cell office:value-type="string">
            <text:p>2042-7174</text:p>
          </table:table-cell>
          <table:table-cell office:value-type="string">
            <text:p>1996-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pp/issue</text:p>
          </table:table-cell>
          <table:table-cell/>
          <table:table-cell office:value-type="string">
            <text:p>ij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85729236">
            <text:p>785729236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Public Opinion Research</text:p>
          </table:table-cell>
          <table:table-cell office:value-type="string">
            <text:p>0954-2892</text:p>
          </table:table-cell>
          <table:table-cell office:value-type="string">
            <text:p>1471-6909</text:p>
          </table:table-cell>
          <table:table-cell office:value-type="float" office:value="1996">
            <text:p>19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por/issue</text:p>
          </table:table-cell>
          <table:table-cell/>
          <table:table-cell office:value-type="string">
            <text:p>ijpo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425">
            <text:p>1008634425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Refugee Law</text:p>
          </table:table-cell>
          <table:table-cell office:value-type="string">
            <text:p>0953-8186</text:p>
          </table:table-cell>
          <table:table-cell office:value-type="string">
            <text:p>1464-3715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jrl/issue</text:p>
          </table:table-cell>
          <table:table-cell/>
          <table:table-cell office:value-type="string">
            <text:p>ijr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314">
            <text:p>1008636314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Transitional Justice</text:p>
          </table:table-cell>
          <table:table-cell office:value-type="string">
            <text:p>1752-7716</text:p>
          </table:table-cell>
          <table:table-cell office:value-type="string">
            <text:p>1752-7724</text:p>
          </table:table-cell>
          <table:table-cell office:value-type="string">
            <text:p>2007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jtj/issue</text:p>
          </table:table-cell>
          <table:table-cell/>
          <table:table-cell office:value-type="string">
            <text:p>ijt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435">
            <text:p>1008635435</text:p>
          </table:table-cell>
          <table:table-cell office:value-type="float" office:value="1950">
            <text:p>1950</text:p>
          </table:table-cell>
          <table:table-cell table:number-columns-repeated="3"/>
        </table:table-row>
        <table:table-row table:style-name="ro1">
          <table:table-cell office:value-type="string">
            <text:p>International Mathematics Research Notices</text:p>
          </table:table-cell>
          <table:table-cell office:value-type="string">
            <text:p>1073-7928</text:p>
          </table:table-cell>
          <table:table-cell office:value-type="string">
            <text:p>1687-0247</text:p>
          </table:table-cell>
          <table:table-cell table:number-columns-repeated="2" office:value-type="float" office:value="1996">
            <text:p>1996</text:p>
          </table:table-cell>
          <table:table-cell table:number-columns-repeated="4"/>
          <table:table-cell office:value-type="string">
            <text:p>https://academic.oup.com/imrn/issue</text:p>
          </table:table-cell>
          <table:table-cell/>
          <table:table-cell office:value-type="string">
            <text:p>imr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imrp</text:p>
          </table:table-cell>
          <table:table-cell office:value-type="string">
            <text:p>P</text:p>
          </table:table-cell>
          <table:table-cell office:value-type="float" office:value="1008630023">
            <text:p>1008630023</text:p>
          </table:table-cell>
          <table:table-cell office:value-type="float" office:value="1991">
            <text:p>1991</text:p>
          </table:table-cell>
          <table:table-cell office:value-type="string">
            <text:p>Title change: As of 2009, International Mathematics Research Papers has been incorporated into International Mathematics Research Notices.</text:p>
          </table:table-cell>
          <table:table-cell table:number-columns-repeated="2"/>
        </table:table-row>
        <table:table-row table:style-name="ro1">
          <table:table-cell office:value-type="string">
            <text:p>International Political Sociology</text:p>
          </table:table-cell>
          <table:table-cell office:value-type="string">
            <text:p>1749-5679</text:p>
          </table:table-cell>
          <table:table-cell office:value-type="string">
            <text:p>1749-5687</text:p>
          </table:table-cell>
          <table:table-cell office:value-type="string">
            <text:p>2007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ps/issue</text:p>
          </table:table-cell>
          <table:table-cell/>
          <table:table-cell office:value-type="string">
            <text:p>ip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798">
            <text:p>1008633798</text:p>
          </table:table-cell>
          <table:table-cell office:value-type="float" office:value="1951">
            <text:p>1951</text:p>
          </table:table-cell>
          <table:table-cell table:number-columns-repeated="3"/>
        </table:table-row>
        <table:table-row table:style-name="ro1">
          <table:table-cell office:value-type="string">
            <text:p>International Relations of the Asia-Pacific</text:p>
          </table:table-cell>
          <table:table-cell office:value-type="string">
            <text:p>1470-482X</text:p>
          </table:table-cell>
          <table:table-cell office:value-type="string">
            <text:p>1470-4838</text:p>
          </table:table-cell>
          <table:table-cell office:value-type="string">
            <text:p>2001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rap/issue</text:p>
          </table:table-cell>
          <table:table-cell/>
          <table:table-cell office:value-type="string">
            <text:p>ir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088">
            <text:p>1008643088</text:p>
          </table:table-cell>
          <table:table-cell office:value-type="float" office:value="1951">
            <text:p>1951</text:p>
          </table:table-cell>
          <table:table-cell table:number-columns-repeated="3"/>
        </table:table-row>
        <table:table-row table:style-name="ro1">
          <table:table-cell office:value-type="string">
            <text:p>International Studies Perspectives</text:p>
          </table:table-cell>
          <table:table-cell office:value-type="string">
            <text:p>1528-3577</text:p>
          </table:table-cell>
          <table:table-cell office:value-type="string">
            <text:p>1528-3585</text:p>
          </table:table-cell>
          <table:table-cell office:value-type="string">
            <text:p>2000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sp/issue</text:p>
          </table:table-cell>
          <table:table-cell/>
          <table:table-cell office:value-type="string">
            <text:p>is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508">
            <text:p>1008634508</text:p>
          </table:table-cell>
          <table:table-cell office:value-type="float" office:value="1952">
            <text:p>1952</text:p>
          </table:table-cell>
          <table:table-cell table:number-columns-repeated="3"/>
        </table:table-row>
        <table:table-row table:style-name="ro1">
          <table:table-cell office:value-type="string">
            <text:p>International Studies Quarterly</text:p>
          </table:table-cell>
          <table:table-cell office:value-type="string">
            <text:p>0020-8833</text:p>
          </table:table-cell>
          <table:table-cell office:value-type="string">
            <text:p>1468-2478</text:p>
          </table:table-cell>
          <table:table-cell office:value-type="string">
            <text:p>1996-0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sq/issue</text:p>
          </table:table-cell>
          <table:table-cell/>
          <table:table-cell office:value-type="string">
            <text:p>is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1">
            <text:p>1008636171</text:p>
          </table:table-cell>
          <table:table-cell office:value-type="float" office:value="1957">
            <text:p>1957</text:p>
          </table:table-cell>
          <table:table-cell table:number-columns-repeated="3"/>
        </table:table-row>
        <table:table-row table:style-name="ro1">
          <table:table-cell office:value-type="string">
            <text:p>International Studies Review</text:p>
          </table:table-cell>
          <table:table-cell office:value-type="string">
            <text:p>1521-9488</text:p>
          </table:table-cell>
          <table:table-cell office:value-type="string">
            <text:p>1468-2486</text:p>
          </table:table-cell>
          <table:table-cell office:value-type="string">
            <text:p>1999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isr/issue</text:p>
          </table:table-cell>
          <table:table-cell/>
          <table:table-cell office:value-type="string">
            <text:p>is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079-1760</text:p>
          </table:table-cell>
          <table:table-cell office:value-type="string">
            <text:p>P</text:p>
          </table:table-cell>
          <table:table-cell office:value-type="float" office:value="1008633410">
            <text:p>1008633410</text:p>
          </table:table-cell>
          <table:table-cell office:value-type="float" office:value="1994">
            <text:p>1994</text:p>
          </table:table-cell>
          <table:table-cell office:value-type="string">
            <text:p>Title change: Mershon International Studies Review (1079-1760) changed to International Studies Review as of 1999</text:p>
          </table:table-cell>
          <table:table-cell table:number-columns-repeated="2"/>
        </table:table-row>
        <table:table-row table:style-name="ro1">
          <table:table-cell office:value-type="string">
            <text:p>ISLE: Interdisciplinary Studies in Literature and Environment</text:p>
          </table:table-cell>
          <table:table-cell office:value-type="string">
            <text:p>1076-0962</text:p>
          </table:table-cell>
          <table:table-cell office:value-type="string">
            <text:p>1759-1090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https://academic.oup.com/isle/issue</text:p>
          </table:table-cell>
          <table:table-cell/>
          <table:table-cell office:value-type="string">
            <text:p>isl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329">
            <text:p>1008627329</text:p>
          </table:table-cell>
          <table:table-cell office:value-type="float" office:value="1993">
            <text:p>1993</text:p>
          </table:table-cell>
          <table:table-cell table:number-columns-repeated="3"/>
        </table:table-row>
        <table:table-row table:style-name="ro1">
          <table:table-cell office:value-type="string">
            <text:p>ITNOW</text:p>
          </table:table-cell>
          <table:table-cell office:value-type="string">
            <text:p>1746-5702</text:p>
          </table:table-cell>
          <table:table-cell office:value-type="string">
            <text:p>1746-5710</text:p>
          </table:table-cell>
          <table:table-cell office:value-type="string">
            <text:p>2005-0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https://academic.oup.com/itnow/issue</text:p>
          </table:table-cell>
          <table:table-cell/>
          <table:table-cell office:value-type="string">
            <text:p>itno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64-357x</text:p>
          </table:table-cell>
          <table:table-cell office:value-type="string">
            <text:p>P</text:p>
          </table:table-cell>
          <table:table-cell office:value-type="float" office:value="1008648889">
            <text:p>1008648889</text:p>
          </table:table-cell>
          <table:table-cell office:value-type="float" office:value="1995">
            <text:p>1995</text:p>
          </table:table-cell>
          <table:table-cell office:value-type="string">
            <text:p>Title change: Formerly (until 2005): The Computer Bulletin (United Kingdom) (0010-4531)Incorporates: Computer Newsletter (United Kingdom) (0266-4631); ITNOW from 2005-03 on</text:p>
          </table:table-cell>
          <table:table-cell table:number-columns-repeated="2"/>
        </table:table-row>
        <table:table-row table:style-name="ro1">
          <table:table-cell office:value-type="string">
            <text:p>Japanese Journal of Clinical Oncology</text:p>
          </table:table-cell>
          <table:table-cell office:value-type="string">
            <text:p>0368-2811</text:p>
          </table:table-cell>
          <table:table-cell office:value-type="string">
            <text:p>1465-3621</text:p>
          </table:table-cell>
          <table:table-cell office:value-type="string">
            <text:p>1996-0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jco/issue</text:p>
          </table:table-cell>
          <table:table-cell/>
          <table:table-cell office:value-type="string">
            <text:p>jjc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409">
            <text:p>1008631409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Jerusalem Review of Legal Studies</text:p>
          </table:table-cell>
          <table:table-cell office:value-type="string">
            <text:p>2219-7125</text:p>
          </table:table-cell>
          <table:table-cell office:value-type="string">
            <text:p>2219-7117</text:p>
          </table:table-cell>
          <table:table-cell office:value-type="string">
            <text:p>2010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rls/issue</text:p>
          </table:table-cell>
          <table:table-cell/>
          <table:table-cell office:value-type="string">
            <text:p>jrl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897">
            <text:p>1008639897</text:p>
          </table:table-cell>
          <table:table-cell office:value-type="float" office:value="1953">
            <text:p>1953</text:p>
          </table:table-cell>
          <table:table-cell table:number-columns-repeated="3"/>
        </table:table-row>
        <table:table-row table:style-name="ro1">
          <table:table-cell office:value-type="string">
            <text:p>JNCI Journal of the National Cancer Institute</text:p>
          </table:table-cell>
          <table:table-cell office:value-type="string">
            <text:p>0027-8874</text:p>
          </table:table-cell>
          <table:table-cell office:value-type="string">
            <text:p>1460-2105</text:p>
          </table:table-cell>
          <table:table-cell office:value-type="string">
            <text:p>1996-0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nci/issue</text:p>
          </table:table-cell>
          <table:table-cell/>
          <table:table-cell office:value-type="string">
            <text:p>jn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551">
            <text:p>1008625551</text:p>
          </table:table-cell>
          <table:table-cell office:value-type="float" office:value="1955">
            <text:p>1955</text:p>
          </table:table-cell>
          <table:table-cell table:number-columns-repeated="3"/>
        </table:table-row>
        <table:table-row table:style-name="ro1">
          <table:table-cell office:value-type="string">
            <text:p>JNCI Monographs</text:p>
          </table:table-cell>
          <table:table-cell office:value-type="string">
            <text:p>1052-6773</text:p>
          </table:table-cell>
          <table:table-cell office:value-type="string">
            <text:p>1745-6614</text:p>
          </table:table-cell>
          <table:table-cell office:value-type="string">
            <text:p>1997-01</text:p>
          </table:table-cell>
          <table:table-cell office:value-type="float" office:value="1997">
            <text:p>1997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https://academic.oup.com/jncimono/issue</text:p>
          </table:table-cell>
          <table:table-cell/>
          <table:table-cell office:value-type="string">
            <text:p>jncimon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6234">
            <text:p>1008646234</text:p>
          </table:table-cell>
          <table:table-cell office:value-type="float" office:value="1956">
            <text:p>1956</text:p>
          </table:table-cell>
          <table:table-cell table:number-columns-repeated="3"/>
        </table:table-row>
        <table:table-row table:style-name="ro1">
          <table:table-cell office:value-type="string">
            <text:p>Journal of Aesthetics and Art Criticism</text:p>
          </table:table-cell>
          <table:table-cell office:value-type="string">
            <text:p>0021-8529</text:p>
          </table:table-cell>
          <table:table-cell office:value-type="string">
            <text:p>1540-6245</text:p>
          </table:table-cell>
          <table:table-cell office:value-type="string">
            <text:p>1996-0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ac/issue</text:p>
          </table:table-cell>
          <table:table-cell/>
          <table:table-cell office:value-type="string">
            <text:p>jaa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245550">
            <text:p>50245550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Journal of African Economies</text:p>
          </table:table-cell>
          <table:table-cell office:value-type="string">
            <text:p>0963-8024</text:p>
          </table:table-cell>
          <table:table-cell office:value-type="string">
            <text:p>1464-3723</text:p>
          </table:table-cell>
          <table:table-cell office:value-type="string">
            <text:p>1996-0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e/issue</text:p>
          </table:table-cell>
          <table:table-cell/>
          <table:table-cell office:value-type="string">
            <text:p>ja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927">
            <text:p>1008639927</text:p>
          </table:table-cell>
          <table:table-cell office:value-type="float" office:value="1992">
            <text:p>1992</text:p>
          </table:table-cell>
          <table:table-cell table:number-columns-repeated="3"/>
        </table:table-row>
        <table:table-row table:style-name="ro1">
          <table:table-cell office:value-type="string">
            <text:p>Journal of Analytical Toxicology</text:p>
          </table:table-cell>
          <table:table-cell office:value-type="string">
            <text:p>0146-4760</text:p>
          </table:table-cell>
          <table:table-cell office:value-type="string">
            <text:p>1945-2403</text:p>
          </table:table-cell>
          <table:table-cell office:value-type="string">
            <text:p>1996-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t/issue</text:p>
          </table:table-cell>
          <table:table-cell/>
          <table:table-cell office:value-type="string">
            <text:p>j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12">
            <text:p>1008642812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Journal of Animal Science</text:p>
          </table:table-cell>
          <table:table-cell office:value-type="string">
            <text:p>0021-8812</text:p>
          </table:table-cell>
          <table:table-cell office:value-type="string">
            <text:p>1525-3163</text:p>
          </table:table-cell>
          <table:table-cell office:value-type="string">
            <text:p>1996-01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s/issue</text:p>
          </table:table-cell>
          <table:table-cell/>
          <table:table-cell office:value-type="string">
            <text:p>ja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2721438">
            <text:p>42721438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Journal of Antimicrobial Chemotherapy</text:p>
          </table:table-cell>
          <table:table-cell office:value-type="string">
            <text:p>0305-7453</text:p>
          </table:table-cell>
          <table:table-cell office:value-type="string">
            <text:p>1460-2091</text:p>
          </table:table-cell>
          <table:table-cell office:value-type="string">
            <text:p>1996-0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c/issue</text:p>
          </table:table-cell>
          <table:table-cell/>
          <table:table-cell office:value-type="string">
            <text:p>ja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9362002">
            <text:p>49362002</text:p>
          </table:table-cell>
          <table:table-cell office:value-type="float" office:value="1975">
            <text:p>1975</text:p>
          </table:table-cell>
          <table:table-cell table:number-columns-repeated="3"/>
        </table:table-row>
        <table:table-row table:style-name="ro1">
          <table:table-cell office:value-type="string">
            <text:p>Journal of Antitrust Enforcement</text:p>
          </table:table-cell>
          <table:table-cell office:value-type="string">
            <text:p>2050-0688</text:p>
          </table:table-cell>
          <table:table-cell office:value-type="string">
            <text:p>2050-0696</text:p>
          </table:table-cell>
          <table:table-cell office:value-type="string">
            <text:p>2013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antitrust/issue</text:p>
          </table:table-cell>
          <table:table-cell/>
          <table:table-cell office:value-type="string">
            <text:p>antitru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71266296">
            <text:p>871266296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Journal of AOAC INTERNATIONAL</text:p>
          </table:table-cell>
          <table:table-cell office:value-type="string">
            <text:p>1060-3271</text:p>
          </table:table-cell>
          <table:table-cell office:value-type="string">
            <text:p>1944-7922</text:p>
          </table:table-cell>
          <table:table-cell office:value-type="float" office:value="1996">
            <text:p>199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oac/issue</text:p>
          </table:table-cell>
          <table:table-cell/>
          <table:table-cell office:value-type="string">
            <text:p>jaoa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95-9111</text:p>
          </table:table-cell>
          <table:table-cell office:value-type="string">
            <text:p>P</text:p>
          </table:table-cell>
          <table:table-cell office:value-type="float" office:value="41044419">
            <text:p>41044419</text:p>
          </table:table-cell>
          <table:table-cell office:value-type="float" office:value="2020">
            <text:p>2020</text:p>
          </table:table-cell>
          <table:table-cell office:value-type="string">
            <text:p>Title change: (until 1992): Association of Official Analytical Chemists. Journal (United States) (0004-5756) Formerly (until 1992): Association of Official Analytical Chemists. Journal (Online) (United States) (until 1966): Association of Official Agricultural Chemists. Journal (United States) (0095-9111)</text:p>
          </table:table-cell>
          <table:table-cell table:number-columns-repeated="2"/>
        </table:table-row>
        <table:table-row table:style-name="ro1">
          <table:table-cell office:value-type="string">
            <text:p>Journal of Applied Bacteriology</text:p>
          </table:table-cell>
          <table:table-cell office:value-type="string">
            <text:p>0021-8847</text:p>
          </table:table-cell>
          <table:table-cell office:value-type="string">
            <text:p>2056-5232</text:p>
          </table:table-cell>
          <table:table-cell office:value-type="string">
            <text:p>1996-0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1996-12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>
            <text:p>https://academic.oup.com/jambio/issue</text:p>
          </table:table-cell>
          <table:table-cell/>
          <table:table-cell office:value-type="string">
            <text:p>jam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21-8847</text:p>
          </table:table-cell>
          <table:table-cell office:value-type="string">
            <text:p>P</text:p>
          </table:table-cell>
          <table:table-cell office:value-type="float" office:value="1356913335">
            <text:p>1356913335</text:p>
          </table:table-cell>
          <table:table-cell/>
          <table:table-cell office:value-type="string">
            <text:p>Title change: Proceedings of the Society of Applied Bacteriologists (ISSN 0370-1786) 1938-1944; Proceedings of the Society for Applied Bacteriology (ISSN 0370-1778) 1945-1953; Journal of Applied Bacteriology (ISSN 0021-8847) 1954-1996; Journal of Applied Microbiology (ISSN 1364-5072, eISSN 1365-2672) 1997-Present</text:p>
          </table:table-cell>
          <table:table-cell table:number-columns-repeated="2"/>
        </table:table-row>
        <table:table-row table:style-name="ro1">
          <table:table-cell office:value-type="string">
            <text:p>Journal of Applied Microbiology</text:p>
          </table:table-cell>
          <table:table-cell office:value-type="string">
            <text:p>1364-5072</text:p>
          </table:table-cell>
          <table:table-cell office:value-type="string">
            <text:p>1365-2672</text:p>
          </table:table-cell>
          <table:table-cell office:value-type="string">
            <text:p>1997-01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mbio/issue</text:p>
          </table:table-cell>
          <table:table-cell/>
          <table:table-cell office:value-type="string">
            <text:p>jam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21-8847</text:p>
          </table:table-cell>
          <table:table-cell office:value-type="string">
            <text:p>P</text:p>
          </table:table-cell>
          <table:table-cell office:value-type="float" office:value="1356913335">
            <text:p>1356913335</text:p>
          </table:table-cell>
          <table:table-cell/>
          <table:table-cell office:value-type="string">
            <text:p>Title change: Proceedings of the Society of Applied Bacteriologists (ISSN 0370-1786) 1938-1944; Proceedings of the Society for Applied Bacteriology (ISSN 0370-1778) 1945-1953; Journal of Applied Bacteriology (ISSN 0021-8847) 1954-1996; Journal of Applied Microbiology (ISSN 1364-5072, eISSN 1365-2672) 1997-Present</text:p>
          </table:table-cell>
          <table:table-cell table:number-columns-repeated="2"/>
        </table:table-row>
        <table:table-row table:style-name="ro1">
          <table:table-cell office:value-type="string">
            <text:p>Journal of Aquatic Animal Health</text:p>
          </table:table-cell>
          <table:table-cell office:value-type="string">
            <text:p>0899-7659</text:p>
          </table:table-cell>
          <table:table-cell office:value-type="string">
            <text:p>1548-8667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ah</text:p>
          </table:table-cell>
          <table:table-cell/>
          <table:table-cell office:value-type="string">
            <text:p>jaa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2921716">
            <text:p>1472921716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Journal of Armed Conflict Law</text:p>
          </table:table-cell>
          <table:table-cell office:value-type="string">
            <text:p>1364-0224</text:p>
          </table:table-cell>
          <table:table-cell/>
          <table:table-cell office:value-type="string">
            <text:p>1996-0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9-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ttps://academic.oup.com/jcsl/issue</text:p>
          </table:table-cell>
          <table:table-cell/>
          <table:table-cell office:value-type="string">
            <text:p>jcs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09605610">
            <text:p>809605610</text:p>
          </table:table-cell>
          <table:table-cell office:value-type="float" office:value="1997">
            <text:p>1997</text:p>
          </table:table-cell>
          <table:table-cell office:value-type="string">
            <text:p>Title change: Former titles (until 2000): Journal of Armed Conflict Law (United Kingdom) (1364-0224) 2000-06 onward Journal of Armed Conflict and Security Law</text:p>
          </table:table-cell>
          <table:table-cell table:number-columns-repeated="2"/>
        </table:table-row>
        <table:table-row table:style-name="ro1">
          <table:table-cell office:value-type="string">
            <text:p>Journal of Bone and Mineral Research</text:p>
          </table:table-cell>
          <table:table-cell office:value-type="string">
            <text:p>0884-0431</text:p>
          </table:table-cell>
          <table:table-cell office:value-type="string">
            <text:p>1523-4681</text:p>
          </table:table-cell>
          <table:table-cell office:value-type="string">
            <text:p>1996-01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string">
            <text:p>https://academic.oup.com/jbmr/issue</text:p>
          </table:table-cell>
          <table:table-cell/>
          <table:table-cell office:value-type="string">
            <text:p>jbm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60879255">
            <text:p>760879255</text:p>
          </table:table-cell>
          <table:table-cell office:value-type="float" office:value="2024">
            <text:p>2024</text:p>
          </table:table-cell>
          <table:table-cell table:number-columns-repeated="3"/>
        </table:table-row>
        <table:table-row table:style-name="ro1">
          <table:table-cell office:value-type="string">
            <text:p>Journal of Breast Imaging</text:p>
          </table:table-cell>
          <table:table-cell office:value-type="string">
            <text:p>2631-6110</text:p>
          </table:table-cell>
          <table:table-cell office:value-type="string">
            <text:p>2631-6129</text:p>
          </table:table-cell>
          <table:table-cell office:value-type="string">
            <text:p>2019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bi/issue</text:p>
          </table:table-cell>
          <table:table-cell/>
          <table:table-cell office:value-type="string">
            <text:p>jb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25726619">
            <text:p>1125726619</text:p>
          </table:table-cell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string">
            <text:p>Journal of Burn Care &amp; Research</text:p>
          </table:table-cell>
          <table:table-cell office:value-type="string">
            <text:p>1559-047X</text:p>
          </table:table-cell>
          <table:table-cell office:value-type="string">
            <text:p>1559-0488</text:p>
          </table:table-cell>
          <table:table-cell office:value-type="string">
            <text:p>1996-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bcr/issue</text:p>
          </table:table-cell>
          <table:table-cell/>
          <table:table-cell office:value-type="string">
            <text:p>jbc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540939">
            <text:p>50540939</text:p>
          </table:table-cell>
          <table:table-cell office:value-type="float" office:value="2018">
            <text:p>2018</text:p>
          </table:table-cell>
          <table:table-cell office:value-type="string">
            <text:p>Title change: Formerly (until 2006): Journal of Burn Care &amp; Rehabilitation (United States) (0273-8481, 1534-5939)</text:p>
          </table:table-cell>
          <table:table-cell table:number-columns-repeated="2"/>
        </table:table-row>
        <table:table-row table:style-name="ro1">
          <table:table-cell office:value-type="string">
            <text:p>Journal of Cardiovascular Risk</text:p>
          </table:table-cell>
          <table:table-cell office:value-type="string">
            <text:p>1350-6277</text:p>
          </table:table-cell>
          <table:table-cell/>
          <table:table-cell office:value-type="string">
            <text:p>199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02-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https://academic.oup.com/eurjpc/issue</text:p>
          </table:table-cell>
          <table:table-cell/>
          <table:table-cell office:value-type="string">
            <text:p>eurjp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1">
            <text:p>2021</text:p>
          </table:table-cell>
          <table:table-cell office:value-type="string">
            <text:p>Title changes: Journal of Cardiovascular Risk (ISSN 1350-6277) 1994-2002; European journal of cardiovascular prevention and rehabilitation (ISSN 1741-8267) 2003-2011; European Journal of Preventive Cardiology (ISSN 2047-4873) 2012-Present</text:p>
          </table:table-cell>
          <table:table-cell table:number-columns-repeated="2"/>
        </table:table-row>
        <table:table-row table:style-name="ro1">
          <table:table-cell office:value-type="string">
            <text:p>Journal of Chromatographic Science</text:p>
          </table:table-cell>
          <table:table-cell office:value-type="string">
            <text:p>0021-9665</text:p>
          </table:table-cell>
          <table:table-cell office:value-type="string">
            <text:p>1945-239X</text:p>
          </table:table-cell>
          <table:table-cell office:value-type="string">
            <text:p>1996-0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hromsci/issue</text:p>
          </table:table-cell>
          <table:table-cell/>
          <table:table-cell office:value-type="string">
            <text:p>chroms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18">
            <text:p>1008631018</text:p>
          </table:table-cell>
          <table:table-cell office:value-type="float" office:value="1963">
            <text:p>1963</text:p>
          </table:table-cell>
          <table:table-cell table:number-columns-repeated="3"/>
        </table:table-row>
        <table:table-row table:style-name="ro1">
          <table:table-cell office:value-type="string">
            <text:p>Journal of Church and State</text:p>
          </table:table-cell>
          <table:table-cell office:value-type="string">
            <text:p>0021-969X</text:p>
          </table:table-cell>
          <table:table-cell office:value-type="string">
            <text:p>2040-4867</text:p>
          </table:table-cell>
          <table:table-cell office:value-type="float" office:value="1996">
            <text:p>199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cs/issue</text:p>
          </table:table-cell>
          <table:table-cell/>
          <table:table-cell office:value-type="string">
            <text:p>j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4751">
            <text:p>1008624751</text:p>
          </table:table-cell>
          <table:table-cell office:value-type="float" office:value="1959">
            <text:p>1959</text:p>
          </table:table-cell>
          <table:table-cell table:number-columns-repeated="3"/>
        </table:table-row>
        <table:table-row table:style-name="ro1">
          <table:table-cell office:value-type="string">
            <text:p>Journal of Communication</text:p>
          </table:table-cell>
          <table:table-cell office:value-type="string">
            <text:p>0021-9916</text:p>
          </table:table-cell>
          <table:table-cell office:value-type="string">
            <text:p>1460-2466</text:p>
          </table:table-cell>
          <table:table-cell office:value-type="string">
            <text:p>1996-0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oc/issue</text:p>
          </table:table-cell>
          <table:table-cell/>
          <table:table-cell office:value-type="string">
            <text:p>jo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062676">
            <text:p>50062676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Journal of Competition Law &amp; Economics</text:p>
          </table:table-cell>
          <table:table-cell office:value-type="string">
            <text:p>1744-6414</text:p>
          </table:table-cell>
          <table:table-cell office:value-type="string">
            <text:p>1744-6422</text:p>
          </table:table-cell>
          <table:table-cell office:value-type="string">
            <text:p>2005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cle/issue</text:p>
          </table:table-cell>
          <table:table-cell/>
          <table:table-cell office:value-type="string">
            <text:p>jcl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30">
            <text:p>1008642830</text:p>
          </table:table-cell>
          <table:table-cell office:value-type="float" office:value="1956">
            <text:p>1956</text:p>
          </table:table-cell>
          <table:table-cell table:number-columns-repeated="3"/>
        </table:table-row>
        <table:table-row table:style-name="ro1">
          <table:table-cell office:value-type="string">
            <text:p>Journal of Complex Networks</text:p>
          </table:table-cell>
          <table:table-cell office:value-type="string">
            <text:p>2051-1310</text:p>
          </table:table-cell>
          <table:table-cell office:value-type="string">
            <text:p>2051-1329</text:p>
          </table:table-cell>
          <table:table-cell office:value-type="string">
            <text:p>2013-0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omnet/issue</text:p>
          </table:table-cell>
          <table:table-cell/>
          <table:table-cell office:value-type="string">
            <text:p>comne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81130201">
            <text:p>881130201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Journal of Conflict and Security Law</text:p>
          </table:table-cell>
          <table:table-cell office:value-type="string">
            <text:p>1467-7954</text:p>
          </table:table-cell>
          <table:table-cell office:value-type="string">
            <text:p>1467-7962</text:p>
          </table:table-cell>
          <table:table-cell office:value-type="string">
            <text:p>2000-0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csl/issue</text:p>
          </table:table-cell>
          <table:table-cell/>
          <table:table-cell office:value-type="string">
            <text:p>jcs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09605610">
            <text:p>809605610</text:p>
          </table:table-cell>
          <table:table-cell office:value-type="float" office:value="1997">
            <text:p>1997</text:p>
          </table:table-cell>
          <table:table-cell office:value-type="string">
            <text:p>Title change: Former titles (until 2000): Journal of Armed Conflict Law (United Kingdom) (1364-0224) 2000-06 onward Journal of Conflict and Security Law</text:p>
          </table:table-cell>
          <table:table-cell table:number-columns-repeated="2"/>
        </table:table-row>
        <table:table-row table:style-name="ro1">
          <table:table-cell office:value-type="string">
            <text:p>Journal of Consumer Research</text:p>
          </table:table-cell>
          <table:table-cell office:value-type="string">
            <text:p>0093-5301</text:p>
          </table:table-cell>
          <table:table-cell office:value-type="string">
            <text:p>1537-5277</text:p>
          </table:table-cell>
          <table:table-cell office:value-type="string">
            <text:p>1996-0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https://academic.oup.com/jcr/issue</text:p>
          </table:table-cell>
          <table:table-cell/>
          <table:table-cell office:value-type="string">
            <text:p>jc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46">
            <text:p>1008626746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Journal of Crohn's and Colitis</text:p>
          </table:table-cell>
          <table:table-cell office:value-type="string">
            <text:p>1873-9946</text:p>
          </table:table-cell>
          <table:table-cell office:value-type="string">
            <text:p>1876-4479</text:p>
          </table:table-cell>
          <table:table-cell office:value-type="string">
            <text:p>2007-0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cco-jcc/issue</text:p>
          </table:table-cell>
          <table:table-cell/>
          <table:table-cell office:value-type="string">
            <text:p>ecco-jc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469">
            <text:p>1008629469</text:p>
          </table:table-cell>
          <table:table-cell office:value-type="float" office:value="1958">
            <text:p>1958</text:p>
          </table:table-cell>
          <table:table-cell table:number-columns-repeated="3"/>
        </table:table-row>
        <table:table-row table:style-name="ro1">
          <table:table-cell office:value-type="string">
            <text:p>Journal of Crustacean Biology</text:p>
          </table:table-cell>
          <table:table-cell office:value-type="string">
            <text:p>0278-0372</text:p>
          </table:table-cell>
          <table:table-cell office:value-type="string">
            <text:p>1937-240X</text:p>
          </table:table-cell>
          <table:table-cell office:value-type="float" office:value="1996">
            <text:p>199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cb/issue</text:p>
          </table:table-cell>
          <table:table-cell/>
          <table:table-cell office:value-type="string">
            <text:p>jc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8167083">
            <text:p>608167083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Journal of Design History</text:p>
          </table:table-cell>
          <table:table-cell office:value-type="string">
            <text:p>0952-4649</text:p>
          </table:table-cell>
          <table:table-cell office:value-type="string">
            <text:p>1741-7279</text:p>
          </table:table-cell>
          <table:table-cell office:value-type="float" office:value="1996">
            <text:p>199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dh/issue</text:p>
          </table:table-cell>
          <table:table-cell/>
          <table:table-cell office:value-type="string">
            <text:p>jd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79">
            <text:p>1008639279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Journal of Economic Entomology</text:p>
          </table:table-cell>
          <table:table-cell office:value-type="string">
            <text:p>0022-0493</text:p>
          </table:table-cell>
          <table:table-cell office:value-type="string">
            <text:p>1938-291X</text:p>
          </table:table-cell>
          <table:table-cell office:value-type="string">
            <text:p>1996-02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ee/issue</text:p>
          </table:table-cell>
          <table:table-cell/>
          <table:table-cell office:value-type="string">
            <text:p>je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139">
            <text:p>1008640139</text:p>
          </table:table-cell>
          <table:table-cell office:value-type="float" office:value="1908">
            <text:p>1908</text:p>
          </table:table-cell>
          <table:table-cell table:number-columns-repeated="3"/>
        </table:table-row>
        <table:table-row table:style-name="ro1">
          <table:table-cell office:value-type="string">
            <text:p>Journal of Economic Geography</text:p>
          </table:table-cell>
          <table:table-cell office:value-type="string">
            <text:p>1468-2702</text:p>
          </table:table-cell>
          <table:table-cell office:value-type="string">
            <text:p>1468-2710</text:p>
          </table:table-cell>
          <table:table-cell office:value-type="string">
            <text:p>2001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oeg/issue</text:p>
          </table:table-cell>
          <table:table-cell/>
          <table:table-cell office:value-type="string">
            <text:p>joe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756">
            <text:p>1008631756</text:p>
          </table:table-cell>
          <table:table-cell office:value-type="float" office:value="1959">
            <text:p>1959</text:p>
          </table:table-cell>
          <table:table-cell table:number-columns-repeated="3"/>
        </table:table-row>
        <table:table-row table:style-name="ro1">
          <table:table-cell office:value-type="string">
            <text:p>Journal of Electron Microscopy</text:p>
          </table:table-cell>
          <table:table-cell office:value-type="string">
            <text:p>0022-0744</text:p>
          </table:table-cell>
          <table:table-cell office:value-type="string">
            <text:p>1477-9986</text:p>
          </table:table-cell>
          <table:table-cell office:value-type="string">
            <text:p>1996-0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2012-1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https://academic.oup.com/jmicro/issue</text:p>
          </table:table-cell>
          <table:table-cell/>
          <table:table-cell office:value-type="string">
            <text:p>jmic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22-0744</text:p>
          </table:table-cell>
          <table:table-cell office:value-type="string">
            <text:p>P</text:p>
          </table:table-cell>
          <table:table-cell office:value-type="float" office:value="1008637477">
            <text:p>1008637477</text:p>
          </table:table-cell>
          <table:table-cell office:value-type="float" office:value="1953">
            <text:p>1953</text:p>
          </table:table-cell>
          <table:table-cell office:value-type="string">
            <text:p>Title change: Formerly (until 2013): Journal of Electron Microscopy (United Kingdom) (0022-0744)Formerly (until 2013): Journal of Electron Microscopy (Online) (United Kingdom) (1477-9986)Which incorporated (1950-2003): Denshi Kembikyo (Japan) (0417-0326); Microscopy from 2013-02 on</text:p>
          </table:table-cell>
          <table:table-cell table:number-columns-repeated="2"/>
        </table:table-row>
        <table:table-row table:style-name="ro1">
          <table:table-cell office:value-type="string">
            <text:p>Journal of Environmental Law</text:p>
          </table:table-cell>
          <table:table-cell office:value-type="string">
            <text:p>0952-8873</text:p>
          </table:table-cell>
          <table:table-cell office:value-type="string">
            <text:p>1464-374X</text:p>
          </table:table-cell>
          <table:table-cell office:value-type="float" office:value="1996">
            <text:p>19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el/issue</text:p>
          </table:table-cell>
          <table:table-cell/>
          <table:table-cell office:value-type="string">
            <text:p>je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423">
            <text:p>1008634423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Journal of European Competition Law &amp; Practice</text:p>
          </table:table-cell>
          <table:table-cell office:value-type="string">
            <text:p>2041-7764</text:p>
          </table:table-cell>
          <table:table-cell office:value-type="string">
            <text:p>2041-7772</text:p>
          </table:table-cell>
          <table:table-cell office:value-type="string">
            <text:p>2010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eclap/issue</text:p>
          </table:table-cell>
          <table:table-cell/>
          <table:table-cell office:value-type="string">
            <text:p>jecla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21356889">
            <text:p>721356889</text:p>
          </table:table-cell>
          <table:table-cell office:value-type="float" office:value="1960">
            <text:p>1960</text:p>
          </table:table-cell>
          <table:table-cell table:number-columns-repeated="3"/>
        </table:table-row>
        <table:table-row table:style-name="ro1">
          <table:table-cell office:value-type="string">
            <text:p>Journal of Evolutionary Biology</text:p>
          </table:table-cell>
          <table:table-cell office:value-type="string">
            <text:p>1010-061X</text:p>
          </table:table-cell>
          <table:table-cell office:value-type="string">
            <text:p>1420-9101</text:p>
          </table:table-cell>
          <table:table-cell office:value-type="string">
            <text:p>1996-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eb/issue</text:p>
          </table:table-cell>
          <table:table-cell/>
          <table:table-cell office:value-type="string">
            <text:p>je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93541872">
            <text:p>1193541872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Journal of Experimental Botany</text:p>
          </table:table-cell>
          <table:table-cell office:value-type="string">
            <text:p>0022-0957</text:p>
          </table:table-cell>
          <table:table-cell office:value-type="string">
            <text:p>1460-2431</text:p>
          </table:table-cell>
          <table:table-cell office:value-type="string">
            <text:p>1996-0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xb/issue</text:p>
          </table:table-cell>
          <table:table-cell/>
          <table:table-cell office:value-type="string">
            <text:p>jx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211041">
            <text:p>39211041</text:p>
          </table:table-cell>
          <table:table-cell office:value-type="float" office:value="1950">
            <text:p>1950</text:p>
          </table:table-cell>
          <table:table-cell table:number-columns-repeated="3"/>
        </table:table-row>
        <table:table-row table:style-name="ro1">
          <table:table-cell office:value-type="string">
            <text:p>Journal of Financial Econometrics</text:p>
          </table:table-cell>
          <table:table-cell office:value-type="string">
            <text:p>1479-8409</text:p>
          </table:table-cell>
          <table:table-cell office:value-type="string">
            <text:p>1479-8417</text:p>
          </table:table-cell>
          <table:table-cell office:value-type="float" office:value="2003">
            <text:p>20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fec/issue</text:p>
          </table:table-cell>
          <table:table-cell/>
          <table:table-cell office:value-type="string">
            <text:p>jfe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08">
            <text:p>1008631008</text:p>
          </table:table-cell>
          <table:table-cell office:value-type="float" office:value="1961">
            <text:p>1961</text:p>
          </table:table-cell>
          <table:table-cell table:number-columns-repeated="3"/>
        </table:table-row>
        <table:table-row table:style-name="ro1">
          <table:table-cell office:value-type="string">
            <text:p>Journal of Financial Regulation</text:p>
          </table:table-cell>
          <table:table-cell office:value-type="string">
            <text:p>2053-4833</text:p>
          </table:table-cell>
          <table:table-cell office:value-type="string">
            <text:p>2053-4841</text:p>
          </table:table-cell>
          <table:table-cell office:value-type="string">
            <text:p>2015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fr/issue</text:p>
          </table:table-cell>
          <table:table-cell/>
          <table:table-cell office:value-type="string">
            <text:p>jf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81130169">
            <text:p>881130169</text:p>
          </table:table-cell>
          <table:table-cell office:value-type="float" office:value="2015">
            <text:p>2015</text:p>
          </table:table-cell>
          <table:table-cell table:number-columns-repeated="3"/>
        </table:table-row>
        <table:table-row table:style-name="ro1">
          <table:table-cell office:value-type="string">
            <text:p>Journal of Global Security Studies</text:p>
          </table:table-cell>
          <table:table-cell office:value-type="string">
            <text:p>2057-3170</text:p>
          </table:table-cell>
          <table:table-cell office:value-type="string">
            <text:p>2057-3189</text:p>
          </table:table-cell>
          <table:table-cell office:value-type="string">
            <text:p>2016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ogss/issue</text:p>
          </table:table-cell>
          <table:table-cell/>
          <table:table-cell office:value-type="string">
            <text:p>jogs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39922827">
            <text:p>939922827</text:p>
          </table:table-cell>
          <table:table-cell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office:value-type="string">
            <text:p>Journal of Heredity</text:p>
          </table:table-cell>
          <table:table-cell office:value-type="string">
            <text:p>0022-1503</text:p>
          </table:table-cell>
          <table:table-cell office:value-type="string">
            <text:p>1465-7333</text:p>
          </table:table-cell>
          <table:table-cell office:value-type="string">
            <text:p>1996-01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hered/issue</text:p>
          </table:table-cell>
          <table:table-cell/>
          <table:table-cell office:value-type="string">
            <text:p>jher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0">
            <text:p>1008636170</text:p>
          </table:table-cell>
          <table:table-cell office:value-type="float" office:value="1905">
            <text:p>1905</text:p>
          </table:table-cell>
          <table:table-cell table:number-columns-repeated="3"/>
        </table:table-row>
        <table:table-row table:style-name="ro1">
          <table:table-cell office:value-type="string">
            <text:p>Journal of Human Rights Practice</text:p>
          </table:table-cell>
          <table:table-cell office:value-type="string">
            <text:p>1757-9619</text:p>
          </table:table-cell>
          <table:table-cell office:value-type="string">
            <text:p>1757-9627</text:p>
          </table:table-cell>
          <table:table-cell office:value-type="string">
            <text:p>2009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hrp/issue</text:p>
          </table:table-cell>
          <table:table-cell/>
          <table:table-cell office:value-type="string">
            <text:p>jhr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20047837">
            <text:p>320047837</text:p>
          </table:table-cell>
          <table:table-cell office:value-type="float" office:value="1962">
            <text:p>1962</text:p>
          </table:table-cell>
          <table:table-cell table:number-columns-repeated="3"/>
        </table:table-row>
        <table:table-row table:style-name="ro1">
          <table:table-cell office:value-type="string">
            <text:p>Journal of Intellectual Property Law &amp; Practice</text:p>
          </table:table-cell>
          <table:table-cell office:value-type="string">
            <text:p>1747-1532</text:p>
          </table:table-cell>
          <table:table-cell office:value-type="string">
            <text:p>1747-1540</text:p>
          </table:table-cell>
          <table:table-cell office:value-type="string">
            <text:p>2005-1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iplp/issue</text:p>
          </table:table-cell>
          <table:table-cell/>
          <table:table-cell office:value-type="string">
            <text:p>jipl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585">
            <text:p>1008630585</text:p>
          </table:table-cell>
          <table:table-cell office:value-type="float" office:value="1963">
            <text:p>1963</text:p>
          </table:table-cell>
          <table:table-cell table:number-columns-repeated="3"/>
        </table:table-row>
        <table:table-row table:style-name="ro1">
          <table:table-cell office:value-type="string">
            <text:p>Journal of International Criminal Justice</text:p>
          </table:table-cell>
          <table:table-cell office:value-type="string">
            <text:p>1478-1387</text:p>
          </table:table-cell>
          <table:table-cell office:value-type="string">
            <text:p>1478-1395</text:p>
          </table:table-cell>
          <table:table-cell office:value-type="string">
            <text:p>2003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icj/issue</text:p>
          </table:table-cell>
          <table:table-cell/>
          <table:table-cell office:value-type="string">
            <text:p>jic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6656">
            <text:p>1008646656</text:p>
          </table:table-cell>
          <table:table-cell office:value-type="float" office:value="1963">
            <text:p>1963</text:p>
          </table:table-cell>
          <table:table-cell table:number-columns-repeated="3"/>
        </table:table-row>
        <table:table-row table:style-name="ro1">
          <table:table-cell office:value-type="string">
            <text:p>Journal of International Dispute Settlement</text:p>
          </table:table-cell>
          <table:table-cell office:value-type="string">
            <text:p>2040-3585</text:p>
          </table:table-cell>
          <table:table-cell office:value-type="string">
            <text:p>2040-3593</text:p>
          </table:table-cell>
          <table:table-cell office:value-type="string">
            <text:p>2010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ids/issue</text:p>
          </table:table-cell>
          <table:table-cell/>
          <table:table-cell office:value-type="string">
            <text:p>ji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5720787">
            <text:p>505720787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Journal of International Economic Law</text:p>
          </table:table-cell>
          <table:table-cell office:value-type="string">
            <text:p>1369-3034</text:p>
          </table:table-cell>
          <table:table-cell office:value-type="string">
            <text:p>1464-3758</text:p>
          </table:table-cell>
          <table:table-cell office:value-type="string">
            <text:p>1998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iel/issue</text:p>
          </table:table-cell>
          <table:table-cell/>
          <table:table-cell office:value-type="string">
            <text:p>jie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586">
            <text:p>1008636586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Journal of Islamic Studies</text:p>
          </table:table-cell>
          <table:table-cell office:value-type="string">
            <text:p>0955-2340</text:p>
          </table:table-cell>
          <table:table-cell office:value-type="string">
            <text:p>1471-6917</text:p>
          </table:table-cell>
          <table:table-cell office:value-type="string">
            <text:p>1996-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is/issue</text:p>
          </table:table-cell>
          <table:table-cell/>
          <table:table-cell office:value-type="string">
            <text:p>ji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588">
            <text:p>1008636588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Journal of Language Evolution</text:p>
          </table:table-cell>
          <table:table-cell/>
          <table:table-cell office:value-type="string">
            <text:p>2058-458X</text:p>
          </table:table-cell>
          <table:table-cell office:value-type="string">
            <text:p>2016-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ole/issue</text:p>
          </table:table-cell>
          <table:table-cell/>
          <table:table-cell office:value-type="string">
            <text:p>jol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22429703">
            <text:p>922429703</text:p>
          </table:table-cell>
          <table:table-cell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office:value-type="string">
            <text:p>Journal of Leukocyte Biology</text:p>
          </table:table-cell>
          <table:table-cell office:value-type="string">
            <text:p>0741-5400</text:p>
          </table:table-cell>
          <table:table-cell office:value-type="string">
            <text:p>1938-3673</text:p>
          </table:table-cell>
          <table:table-cell office:value-type="float" office:value="1996">
            <text:p>1996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leukbio/issue</text:p>
          </table:table-cell>
          <table:table-cell/>
          <table:table-cell office:value-type="string">
            <text:p>jleuk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392">
            <text:p>1356913392</text:p>
          </table:table-cell>
          <table:table-cell table:number-columns-repeated="4"/>
        </table:table-row>
        <table:table-row table:style-name="ro1">
          <table:table-cell office:value-type="string">
            <text:p>Journal of Logic and Computation</text:p>
          </table:table-cell>
          <table:table-cell office:value-type="string">
            <text:p>0955-792X</text:p>
          </table:table-cell>
          <table:table-cell office:value-type="string">
            <text:p>1465-363X</text:p>
          </table:table-cell>
          <table:table-cell office:value-type="string">
            <text:p>1996-0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ogcom/issue</text:p>
          </table:table-cell>
          <table:table-cell/>
          <table:table-cell office:value-type="string">
            <text:p>logco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672">
            <text:p>1008634672</text:p>
          </table:table-cell>
          <table:table-cell office:value-type="float" office:value="1990">
            <text:p>1990</text:p>
          </table:table-cell>
          <table:table-cell table:number-columns-repeated="3"/>
        </table:table-row>
        <table:table-row table:style-name="ro1">
          <table:table-cell office:value-type="string">
            <text:p>Journal of Mammalogy</text:p>
          </table:table-cell>
          <table:table-cell office:value-type="string">
            <text:p>0022-2372</text:p>
          </table:table-cell>
          <table:table-cell office:value-type="string">
            <text:p>1545-1542</text:p>
          </table:table-cell>
          <table:table-cell office:value-type="string">
            <text:p>1996-0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ammal/issue</text:p>
          </table:table-cell>
          <table:table-cell/>
          <table:table-cell office:value-type="string">
            <text:p>jmamm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4497457">
            <text:p>54497457</text:p>
          </table:table-cell>
          <table:table-cell office:value-type="float" office:value="1919">
            <text:p>1919</text:p>
          </table:table-cell>
          <table:table-cell table:number-columns-repeated="3"/>
        </table:table-row>
        <table:table-row table:style-name="ro1">
          <table:table-cell office:value-type="string">
            <text:p>Journal of Medical and Veterinary Mycology</text:p>
          </table:table-cell>
          <table:table-cell office:value-type="string">
            <text:p>0268-1218</text:p>
          </table:table-cell>
          <table:table-cell office:value-type="string">
            <text:p>1365-280X</text:p>
          </table:table-cell>
          <table:table-cell office:value-type="string">
            <text:p>1996-0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1997-09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https://academic.oup.com/mmy/issue</text:p>
          </table:table-cell>
          <table:table-cell/>
          <table:table-cell office:value-type="string">
            <text:p>mm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036-2174</text:p>
          </table:table-cell>
          <table:table-cell office:value-type="string">
            <text:p>P</text:p>
          </table:table-cell>
          <table:table-cell office:value-type="float" office:value="1008638722">
            <text:p>1008638722</text:p>
          </table:table-cell>
          <table:table-cell office:value-type="float" office:value="1962">
            <text:p>1962</text:p>
          </table:table-cell>
          <table:table-cell office:value-type="string">
            <text:p>Title change: Sabouraudia published from 1962 through 1985; the journal was later published as Journal of Medical and Veterinary Mycology and currently as Medical Mycology from 1998-01 on.</text:p>
          </table:table-cell>
          <table:table-cell table:number-columns-repeated="2"/>
        </table:table-row>
        <table:table-row table:style-name="ro1">
          <table:table-cell office:value-type="string">
            <text:p>Journal of Medical Entomology</text:p>
          </table:table-cell>
          <table:table-cell office:value-type="string">
            <text:p>0022-2585</text:p>
          </table:table-cell>
          <table:table-cell office:value-type="string">
            <text:p>1938-2928</text:p>
          </table:table-cell>
          <table:table-cell office:value-type="string">
            <text:p>1996-0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e/issue</text:p>
          </table:table-cell>
          <table:table-cell/>
          <table:table-cell office:value-type="string">
            <text:p>jm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206">
            <text:p>1008627206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Journal of Molluscan Studies</text:p>
          </table:table-cell>
          <table:table-cell office:value-type="string">
            <text:p>0260-1230</text:p>
          </table:table-cell>
          <table:table-cell office:value-type="string">
            <text:p>1464-3766</text:p>
          </table:table-cell>
          <table:table-cell office:value-type="string">
            <text:p>1996-0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ollus/issue</text:p>
          </table:table-cell>
          <table:table-cell/>
          <table:table-cell office:value-type="string">
            <text:p>mollu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755">
            <text:p>1008631755</text:p>
          </table:table-cell>
          <table:table-cell office:value-type="float" office:value="1893">
            <text:p>1893</text:p>
          </table:table-cell>
          <table:table-cell table:number-columns-repeated="3"/>
        </table:table-row>
        <table:table-row table:style-name="ro1">
          <table:table-cell office:value-type="string">
            <text:p>Journal of Music Therapy</text:p>
          </table:table-cell>
          <table:table-cell office:value-type="string">
            <text:p>0022-2917</text:p>
          </table:table-cell>
          <table:table-cell office:value-type="string">
            <text:p>2053-7395</text:p>
          </table:table-cell>
          <table:table-cell office:value-type="float" office:value="1996">
            <text:p>199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t/issue</text:p>
          </table:table-cell>
          <table:table-cell/>
          <table:table-cell office:value-type="string">
            <text:p>jm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626953">
            <text:p>60626953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Journal of Neuropathology and Experimental Neurology</text:p>
          </table:table-cell>
          <table:table-cell office:value-type="string">
            <text:p>0022-3069</text:p>
          </table:table-cell>
          <table:table-cell office:value-type="string">
            <text:p>1554-6578</text:p>
          </table:table-cell>
          <table:table-cell office:value-type="string">
            <text:p>1996-01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nen/issue</text:p>
          </table:table-cell>
          <table:table-cell/>
          <table:table-cell office:value-type="string">
            <text:p>jne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527">
            <text:p>1008627527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Journal of Pediatric Psychology</text:p>
          </table:table-cell>
          <table:table-cell office:value-type="string">
            <text:p>0146-8693</text:p>
          </table:table-cell>
          <table:table-cell office:value-type="string">
            <text:p>1465-735X</text:p>
          </table:table-cell>
          <table:table-cell office:value-type="string">
            <text:p>1996-0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pepsy/issue</text:p>
          </table:table-cell>
          <table:table-cell/>
          <table:table-cell office:value-type="string">
            <text:p>jpeps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954">
            <text:p>1008629954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Journal of Petrology</text:p>
          </table:table-cell>
          <table:table-cell office:value-type="string">
            <text:p>0022-3530</text:p>
          </table:table-cell>
          <table:table-cell office:value-type="string">
            <text:p>1460-2415</text:p>
          </table:table-cell>
          <table:table-cell office:value-type="string">
            <text:p>1996-0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etrology/issue</text:p>
          </table:table-cell>
          <table:table-cell/>
          <table:table-cell office:value-type="string">
            <text:p>petr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210534">
            <text:p>39210534</text:p>
          </table:table-cell>
          <table:table-cell office:value-type="float" office:value="1960">
            <text:p>1960</text:p>
          </table:table-cell>
          <table:table-cell table:number-columns-repeated="3"/>
        </table:table-row>
        <table:table-row table:style-name="ro1">
          <table:table-cell office:value-type="string">
            <text:p>Journal of Pharmaceutical Health Services Research</text:p>
          </table:table-cell>
          <table:table-cell office:value-type="string">
            <text:p>1759-8885</text:p>
          </table:table-cell>
          <table:table-cell office:value-type="string">
            <text:p>1759-8893</text:p>
          </table:table-cell>
          <table:table-cell office:value-type="string">
            <text:p>2010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phsr/issue</text:p>
          </table:table-cell>
          <table:table-cell/>
          <table:table-cell office:value-type="string">
            <text:p>jphs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00655954">
            <text:p>300655954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Journal of Pharmacy and Pharmacology</text:p>
          </table:table-cell>
          <table:table-cell office:value-type="string">
            <text:p>0022-3573</text:p>
          </table:table-cell>
          <table:table-cell office:value-type="string">
            <text:p>2042-7158</text:p>
          </table:table-cell>
          <table:table-cell office:value-type="string">
            <text:p>1996-0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pp/issue</text:p>
          </table:table-cell>
          <table:table-cell/>
          <table:table-cell office:value-type="string">
            <text:p>j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627901">
            <text:p>60627901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Journal of Philosophy of Education</text:p>
          </table:table-cell>
          <table:table-cell office:value-type="string">
            <text:p>0309-8249</text:p>
          </table:table-cell>
          <table:table-cell office:value-type="string">
            <text:p>1467-9752</text:p>
          </table:table-cell>
          <table:table-cell office:value-type="float" office:value="1996">
            <text:p>199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ope/issue</text:p>
          </table:table-cell>
          <table:table-cell/>
          <table:table-cell office:value-type="string">
            <text:p>jop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60">
            <text:p>1356913160</text:p>
          </table:table-cell>
          <table:table-cell table:number-columns-repeated="4"/>
        </table:table-row>
        <table:table-row table:style-name="ro1">
          <table:table-cell office:value-type="string">
            <text:p>Journal of Plankton Research</text:p>
          </table:table-cell>
          <table:table-cell office:value-type="string">
            <text:p>0142-7873</text:p>
          </table:table-cell>
          <table:table-cell office:value-type="string">
            <text:p>1464-3774</text:p>
          </table:table-cell>
          <table:table-cell office:value-type="string">
            <text:p>1996-0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lankt/issue</text:p>
          </table:table-cell>
          <table:table-cell/>
          <table:table-cell office:value-type="string">
            <text:p>plank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796">
            <text:p>1008644796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Journal of Professions and Organization</text:p>
          </table:table-cell>
          <table:table-cell office:value-type="string">
            <text:p>2051-8803</text:p>
          </table:table-cell>
          <table:table-cell office:value-type="string">
            <text:p>2051-8811</text:p>
          </table:table-cell>
          <table:table-cell office:value-type="string">
            <text:p>2014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po/issue</text:p>
          </table:table-cell>
          <table:table-cell/>
          <table:table-cell office:value-type="string">
            <text:p>jp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81182976">
            <text:p>881182976</text:p>
          </table:table-cell>
          <table:table-cell office:value-type="float" office:value="2014">
            <text:p>2014</text:p>
          </table:table-cell>
          <table:table-cell table:number-columns-repeated="3"/>
        </table:table-row>
        <table:table-row table:style-name="ro1">
          <table:table-cell office:value-type="string">
            <text:p>Journal of Public Administration Research and Theory</text:p>
          </table:table-cell>
          <table:table-cell office:value-type="string">
            <text:p>1053-1858</text:p>
          </table:table-cell>
          <table:table-cell office:value-type="string">
            <text:p>1477-9803</text:p>
          </table:table-cell>
          <table:table-cell office:value-type="string">
            <text:p>1996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part/issue</text:p>
          </table:table-cell>
          <table:table-cell/>
          <table:table-cell office:value-type="string">
            <text:p>jpar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279">
            <text:p>1008627279</text:p>
          </table:table-cell>
          <table:table-cell office:value-type="float" office:value="1965">
            <text:p>1965</text:p>
          </table:table-cell>
          <table:table-cell table:number-columns-repeated="3"/>
        </table:table-row>
        <table:table-row table:style-name="ro1">
          <table:table-cell office:value-type="string">
            <text:p>Journal of Public Health</text:p>
          </table:table-cell>
          <table:table-cell office:value-type="string">
            <text:p>1741-3842</text:p>
          </table:table-cell>
          <table:table-cell office:value-type="string">
            <text:p>1741-3850</text:p>
          </table:table-cell>
          <table:table-cell office:value-type="string">
            <text:p>2004-0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pubhealth/issue</text:p>
          </table:table-cell>
          <table:table-cell/>
          <table:table-cell office:value-type="string">
            <text:p>jpubheal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741-3842</text:p>
          </table:table-cell>
          <table:table-cell office:value-type="string">
            <text:p>P</text:p>
          </table:table-cell>
          <table:table-cell office:value-type="float" office:value="1008645428">
            <text:p>1008645428</text:p>
          </table:table-cell>
          <table:table-cell office:value-type="float" office:value="1979">
            <text:p>1979</text:p>
          </table:table-cell>
          <table:table-cell office:value-type="string">
            <text:p>Title change: Former titles (until 2004): Journal of Public Health Medicine (United Kingdom) (0957-4832)Formerly (until 2004): Journal of Public Health Medicine (Online) (United Kingdom) (1464-3782); Journal of Public Health from 2004-03 on</text:p>
          </table:table-cell>
          <table:table-cell table:number-columns-repeated="2"/>
        </table:table-row>
        <table:table-row table:style-name="ro1">
          <table:table-cell office:value-type="string">
            <text:p>Journal of Public Health Medicine</text:p>
          </table:table-cell>
          <table:table-cell office:value-type="string">
            <text:p>0957-4832</text:p>
          </table:table-cell>
          <table:table-cell office:value-type="string">
            <text:p>1464-3782</text:p>
          </table:table-cell>
          <table:table-cell office:value-type="string">
            <text:p>1996-0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3-1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https://academic.oup.com/jpubhealth/issue</text:p>
          </table:table-cell>
          <table:table-cell/>
          <table:table-cell office:value-type="string">
            <text:p>jpubheal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142-2456</text:p>
          </table:table-cell>
          <table:table-cell office:value-type="string">
            <text:p>P</text:p>
          </table:table-cell>
          <table:table-cell office:value-type="float" office:value="1008645428">
            <text:p>1008645428</text:p>
          </table:table-cell>
          <table:table-cell office:value-type="float" office:value="1979">
            <text:p>1979</text:p>
          </table:table-cell>
          <table:table-cell office:value-type="string">
            <text:p>Title change: Former titles (until 2004): Journal of Public Health Medicine (United Kingdom) (0957-4832)Formerly (until 2004): Journal of Public Health Medicine (Online) (United Kingdom) (0957-4832); Journal of Public Health from 2004-03 on</text:p>
          </table:table-cell>
          <table:table-cell table:number-columns-repeated="2"/>
        </table:table-row>
        <table:table-row table:style-name="ro1">
          <table:table-cell office:value-type="string">
            <text:p>Journal of Refugee Studies</text:p>
          </table:table-cell>
          <table:table-cell office:value-type="string">
            <text:p>0951-6328</text:p>
          </table:table-cell>
          <table:table-cell office:value-type="string">
            <text:p>1471-6925</text:p>
          </table:table-cell>
          <table:table-cell office:value-type="string">
            <text:p>1996-0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/issue</text:p>
          </table:table-cell>
          <table:table-cell/>
          <table:table-cell office:value-type="string">
            <text:p>jr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51">
            <text:p>1008626751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Journal of Semantics</text:p>
          </table:table-cell>
          <table:table-cell office:value-type="string">
            <text:p>0167-5133</text:p>
          </table:table-cell>
          <table:table-cell office:value-type="string">
            <text:p>1477-4593</text:p>
          </table:table-cell>
          <table:table-cell office:value-type="string">
            <text:p>1996-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os/issue</text:p>
          </table:table-cell>
          <table:table-cell/>
          <table:table-cell office:value-type="string">
            <text:p>jo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659">
            <text:p>1008648659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Journal of Semitic Studies</text:p>
          </table:table-cell>
          <table:table-cell office:value-type="string">
            <text:p>0022-4480</text:p>
          </table:table-cell>
          <table:table-cell office:value-type="string">
            <text:p>1477-8556</text:p>
          </table:table-cell>
          <table:table-cell office:value-type="string">
            <text:p>1996-01</text:p>
          </table:table-cell>
          <table:table-cell office:value-type="string">
            <text:p>XL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ss/issue</text:p>
          </table:table-cell>
          <table:table-cell/>
          <table:table-cell office:value-type="string">
            <text:p>js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935">
            <text:p>1008639935</text:p>
          </table:table-cell>
          <table:table-cell office:value-type="float" office:value="1956">
            <text:p>1956</text:p>
          </table:table-cell>
          <table:table-cell table:number-columns-repeated="3"/>
        </table:table-row>
        <table:table-row table:style-name="ro1">
          <table:table-cell office:value-type="string">
            <text:p>Journal of Sexual Medicine</text:p>
          </table:table-cell>
          <table:table-cell office:value-type="string">
            <text:p>1743-6095</text:p>
          </table:table-cell>
          <table:table-cell office:value-type="string">
            <text:p>1743-6109</text:p>
          </table:table-cell>
          <table:table-cell office:value-type="float" office:value="2004">
            <text:p>20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sm/issue</text:p>
          </table:table-cell>
          <table:table-cell/>
          <table:table-cell office:value-type="string">
            <text:p>js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985">
            <text:p>1356912985</text:p>
          </table:table-cell>
          <table:table-cell office:value-type="float" office:value="2024">
            <text:p>2024</text:p>
          </table:table-cell>
          <table:table-cell table:number-columns-repeated="3"/>
        </table:table-row>
        <table:table-row table:style-name="ro1">
          <table:table-cell office:value-type="string">
            <text:p>Journal of Social History</text:p>
          </table:table-cell>
          <table:table-cell office:value-type="string">
            <text:p>0022-4529</text:p>
          </table:table-cell>
          <table:table-cell office:value-type="string">
            <text:p>1527-1897</text:p>
          </table:table-cell>
          <table:table-cell office:value-type="float" office:value="1996">
            <text:p>199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jsh/issue</text:p>
          </table:table-cell>
          <table:table-cell/>
          <table:table-cell office:value-type="string">
            <text:p>js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359">
            <text:p>1008627359</text:p>
          </table:table-cell>
          <table:table-cell office:value-type="float" office:value="1967">
            <text:p>1967</text:p>
          </table:table-cell>
          <table:table-cell table:number-columns-repeated="3"/>
        </table:table-row>
        <table:table-row table:style-name="ro1">
          <table:table-cell office:value-type="string">
            <text:p>Journal of Survey Statistics and Methodology</text:p>
          </table:table-cell>
          <table:table-cell office:value-type="string">
            <text:p>2325-0984</text:p>
          </table:table-cell>
          <table:table-cell office:value-type="string">
            <text:p>2325-0992</text:p>
          </table:table-cell>
          <table:table-cell office:value-type="string">
            <text:p>2013-0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ssam/issue</text:p>
          </table:table-cell>
          <table:table-cell/>
          <table:table-cell office:value-type="string">
            <text:p>jss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13836539">
            <text:p>813836539</text:p>
          </table:table-cell>
          <table:table-cell office:value-type="float" office:value="1966">
            <text:p>1966</text:p>
          </table:table-cell>
          <table:table-cell table:number-columns-repeated="3"/>
        </table:table-row>
        <table:table-row table:style-name="ro1">
          <table:table-cell office:value-type="string">
            <text:p>Journal of the American Academy of Religion</text:p>
          </table:table-cell>
          <table:table-cell office:value-type="string">
            <text:p>0002-7189</text:p>
          </table:table-cell>
          <table:table-cell office:value-type="string">
            <text:p>1477-4585</text:p>
          </table:table-cell>
          <table:table-cell office:value-type="string">
            <text:p>1996-01</text:p>
          </table:table-cell>
          <table:table-cell office:value-type="string">
            <text:p>LXIV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ar/issue</text:p>
          </table:table-cell>
          <table:table-cell/>
          <table:table-cell office:value-type="string">
            <text:p>jaa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941">
            <text:p>1008639941</text:p>
          </table:table-cell>
          <table:table-cell office:value-type="float" office:value="1967">
            <text:p>1967</text:p>
          </table:table-cell>
          <table:table-cell office:value-type="string">
            <text:p>Title change: Journal of the National Association of Biblical Instructors (1933-1936), Journal of Bible and Religion (1937-1966); Journal of the American Academy of Religion (1967-)</text:p>
          </table:table-cell>
          <table:table-cell table:number-columns-repeated="2"/>
        </table:table-row>
        <table:table-row table:style-name="ro1">
          <table:table-cell office:value-type="string">
            <text:p>Journal of the American Medical Informatics Association</text:p>
          </table:table-cell>
          <table:table-cell office:value-type="string">
            <text:p>1067-5027</text:p>
          </table:table-cell>
          <table:table-cell office:value-type="string">
            <text:p>1527-974X</text:p>
          </table:table-cell>
          <table:table-cell office:value-type="string">
            <text:p>1996-0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amia/issue</text:p>
          </table:table-cell>
          <table:table-cell/>
          <table:table-cell office:value-type="string">
            <text:p>jami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051">
            <text:p>1008637051</text:p>
          </table:table-cell>
          <table:table-cell office:value-type="float" office:value="1967">
            <text:p>1967</text:p>
          </table:table-cell>
          <table:table-cell table:number-columns-repeated="3"/>
        </table:table-row>
        <table:table-row table:style-name="ro1">
          <table:table-cell office:value-type="string">
            <text:p>Journal of the European Economic Association</text:p>
          </table:table-cell>
          <table:table-cell office:value-type="string">
            <text:p>1542-4766</text:p>
          </table:table-cell>
          <table:table-cell office:value-type="string">
            <text:p>1542-4774</text:p>
          </table:table-cell>
          <table:table-cell office:value-type="float" office:value="2003">
            <text:p>20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eea/issue</text:p>
          </table:table-cell>
          <table:table-cell/>
          <table:table-cell office:value-type="string">
            <text:p>jee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098574">
            <text:p>39098574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Journal of the History of Collections</text:p>
          </table:table-cell>
          <table:table-cell office:value-type="string">
            <text:p>0954-6650</text:p>
          </table:table-cell>
          <table:table-cell office:value-type="string">
            <text:p>1477-8564</text:p>
          </table:table-cell>
          <table:table-cell office:value-type="float" office:value="1996">
            <text:p>19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hc/issue</text:p>
          </table:table-cell>
          <table:table-cell/>
          <table:table-cell office:value-type="string">
            <text:p>jh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383">
            <text:p>1008644383</text:p>
          </table:table-cell>
          <table:table-cell office:value-type="float" office:value="1989">
            <text:p>1989</text:p>
          </table:table-cell>
          <table:table-cell table:number-columns-repeated="3"/>
        </table:table-row>
        <table:table-row table:style-name="ro1">
          <table:table-cell office:value-type="string">
            <text:p>Journal of the History of Medicine and Allied Sciences</text:p>
          </table:table-cell>
          <table:table-cell office:value-type="string">
            <text:p>0022-5045</text:p>
          </table:table-cell>
          <table:table-cell office:value-type="string">
            <text:p>1468-4373</text:p>
          </table:table-cell>
          <table:table-cell office:value-type="string">
            <text:p>1996-0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hmas/issue</text:p>
          </table:table-cell>
          <table:table-cell/>
          <table:table-cell office:value-type="string">
            <text:p>jhma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676">
            <text:p>1008630676</text:p>
          </table:table-cell>
          <table:table-cell office:value-type="float" office:value="1969">
            <text:p>1969</text:p>
          </table:table-cell>
          <table:table-cell table:number-columns-repeated="3"/>
        </table:table-row>
        <table:table-row table:style-name="ro1">
          <table:table-cell office:value-type="string">
            <text:p>Journal of the IGPL</text:p>
          </table:table-cell>
          <table:table-cell office:value-type="string">
            <text:p>0945-9103</text:p>
          </table:table-cell>
          <table:table-cell/>
          <table:table-cell office:value-type="string">
            <text:p>1996-0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996-0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ttps://academic.oup.com/jigpal/issue</text:p>
          </table:table-cell>
          <table:table-cell/>
          <table:table-cell office:value-type="string">
            <text:p>jigp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96022236">
            <text:p>796022236</text:p>
          </table:table-cell>
          <table:table-cell office:value-type="float" office:value="1993">
            <text:p>1993</text:p>
          </table:table-cell>
          <table:table-cell office:value-type="string">
            <text:p>Title change: Bulletin of the IGPL (1993-1994); Journal of the IGPL (1995-1996); Logic Journal of the IGPL (1997-)</text:p>
          </table:table-cell>
          <table:table-cell table:number-columns-repeated="2"/>
        </table:table-row>
        <table:table-row table:style-name="ro1">
          <table:table-cell office:value-type="string">
            <text:p>Journal of the Pediatric Infectious Diseases Society</text:p>
          </table:table-cell>
          <table:table-cell office:value-type="string">
            <text:p>2048-7193</text:p>
          </table:table-cell>
          <table:table-cell office:value-type="string">
            <text:p>2048-7207</text:p>
          </table:table-cell>
          <table:table-cell office:value-type="string">
            <text:p>2012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pids/issue</text:p>
          </table:table-cell>
          <table:table-cell/>
          <table:table-cell office:value-type="string">
            <text:p>jpi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47">
            <text:p>1008626747</text:p>
          </table:table-cell>
          <table:table-cell office:value-type="float" office:value="1969">
            <text:p>1969</text:p>
          </table:table-cell>
          <table:table-cell table:number-columns-repeated="3"/>
        </table:table-row>
        <table:table-row table:style-name="ro1">
          <table:table-cell office:value-type="string">
            <text:p>Journal of the Royal Statistical Society Series A – Statistics in Society</text:p>
          </table:table-cell>
          <table:table-cell office:value-type="string">
            <text:p>0964-1998</text:p>
          </table:table-cell>
          <table:table-cell office:value-type="string">
            <text:p>1467-985X</text:p>
          </table:table-cell>
          <table:table-cell office:value-type="float" office:value="1996">
            <text:p>1996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a/issue</text:p>
          </table:table-cell>
          <table:table-cell/>
          <table:table-cell office:value-type="string">
            <text:p>jrss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54">
            <text:p>1356913154</text:p>
          </table:table-cell>
          <table:table-cell table:number-columns-repeated="4"/>
        </table:table-row>
        <table:table-row table:style-name="ro1">
          <table:table-cell office:value-type="string">
            <text:p>Journal of the Royal Statistical Society Series B – Statistical Methodology</text:p>
          </table:table-cell>
          <table:table-cell office:value-type="string">
            <text:p>1369-7412</text:p>
          </table:table-cell>
          <table:table-cell office:value-type="string">
            <text:p>1467-9868</text:p>
          </table:table-cell>
          <table:table-cell office:value-type="float" office:value="1996">
            <text:p>1996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b/issue</text:p>
          </table:table-cell>
          <table:table-cell/>
          <table:table-cell office:value-type="string">
            <text:p>jrsss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875">
            <text:p>1356912875</text:p>
          </table:table-cell>
          <table:table-cell table:number-columns-repeated="4"/>
        </table:table-row>
        <table:table-row table:style-name="ro1">
          <table:table-cell office:value-type="string">
            <text:p>Journal of the Royal Statistical Society Series C – Applied Statistics</text:p>
          </table:table-cell>
          <table:table-cell office:value-type="string">
            <text:p>0035-9254</text:p>
          </table:table-cell>
          <table:table-cell office:value-type="string">
            <text:p>1467-9876</text:p>
          </table:table-cell>
          <table:table-cell office:value-type="float" office:value="1996">
            <text:p>1996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rsssc/issue</text:p>
          </table:table-cell>
          <table:table-cell/>
          <table:table-cell office:value-type="string">
            <text:p>jrsss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74">
            <text:p>1356913174</text:p>
          </table:table-cell>
          <table:table-cell table:number-columns-repeated="4"/>
        </table:table-row>
        <table:table-row table:style-name="ro1">
          <table:table-cell office:value-type="string">
            <text:p>Journal of Travel Medicine</text:p>
          </table:table-cell>
          <table:table-cell office:value-type="string">
            <text:p>1195-1982</text:p>
          </table:table-cell>
          <table:table-cell office:value-type="string">
            <text:p>1708-8305</text:p>
          </table:table-cell>
          <table:table-cell office:value-type="string">
            <text:p>1996-0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tm/issue</text:p>
          </table:table-cell>
          <table:table-cell/>
          <table:table-cell office:value-type="string">
            <text:p>jt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55">
            <text:p>1008647155</text:p>
          </table:table-cell>
          <table:table-cell office:value-type="float" office:value="1994">
            <text:p>1994</text:p>
          </table:table-cell>
          <table:table-cell table:number-columns-repeated="3"/>
        </table:table-row>
        <table:table-row table:style-name="ro1">
          <table:table-cell office:value-type="string">
            <text:p>Journal of Tropical Pediatrics</text:p>
          </table:table-cell>
          <table:table-cell office:value-type="string">
            <text:p>0142-6338</text:p>
          </table:table-cell>
          <table:table-cell office:value-type="string">
            <text:p>1465-3664</text:p>
          </table:table-cell>
          <table:table-cell office:value-type="string">
            <text:p>1996-0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ropej/issue</text:p>
          </table:table-cell>
          <table:table-cell/>
          <table:table-cell office:value-type="string">
            <text:p>trope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621">
            <text:p>1008648621</text:p>
          </table:table-cell>
          <table:table-cell office:value-type="float" office:value="1955">
            <text:p>1955</text:p>
          </table:table-cell>
          <table:table-cell table:number-columns-repeated="3"/>
        </table:table-row>
        <table:table-row table:style-name="ro1">
          <table:table-cell office:value-type="string">
            <text:p>Journal of Victorian Culture</text:p>
          </table:table-cell>
          <table:table-cell office:value-type="string">
            <text:p>1355-5502</text:p>
          </table:table-cell>
          <table:table-cell office:value-type="string">
            <text:p>1750-0133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vc/issue</text:p>
          </table:table-cell>
          <table:table-cell/>
          <table:table-cell office:value-type="string">
            <text:p>jv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4927228">
            <text:p>134927228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Journal of World Energy Law &amp; Business</text:p>
          </table:table-cell>
          <table:table-cell office:value-type="string">
            <text:p>1754-9957</text:p>
          </table:table-cell>
          <table:table-cell office:value-type="string">
            <text:p>1754-9965</text:p>
          </table:table-cell>
          <table:table-cell office:value-type="string">
            <text:p>2008-0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welb/issue</text:p>
          </table:table-cell>
          <table:table-cell/>
          <table:table-cell office:value-type="string">
            <text:p>jwel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9029">
            <text:p>1008649029</text:p>
          </table:table-cell>
          <table:table-cell office:value-type="float" office:value="1970">
            <text:p>1970</text:p>
          </table:table-cell>
          <table:table-cell table:number-columns-repeated="3"/>
        </table:table-row>
        <table:table-row table:style-name="ro1">
          <table:table-cell office:value-type="string">
            <text:p>Laboratory Medicine</text:p>
          </table:table-cell>
          <table:table-cell office:value-type="string">
            <text:p>0007-5027</text:p>
          </table:table-cell>
          <table:table-cell office:value-type="string">
            <text:p>1943-7730</text:p>
          </table:table-cell>
          <table:table-cell office:value-type="string">
            <text:p>1996-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abmed/issue</text:p>
          </table:table-cell>
          <table:table-cell/>
          <table:table-cell office:value-type="string">
            <text:p>labm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57">
            <text:p>1008647157</text:p>
          </table:table-cell>
          <table:table-cell office:value-type="float" office:value="1970">
            <text:p>1970</text:p>
          </table:table-cell>
          <table:table-cell table:number-columns-repeated="3"/>
        </table:table-row>
        <table:table-row table:style-name="ro1">
          <table:table-cell office:value-type="string">
            <text:p>Law, Probability &amp; Risk</text:p>
          </table:table-cell>
          <table:table-cell office:value-type="string">
            <text:p>1470-8396</text:p>
          </table:table-cell>
          <table:table-cell office:value-type="string">
            <text:p>1470-840X</text:p>
          </table:table-cell>
          <table:table-cell office:value-type="string">
            <text:p>2002-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lpr/issue</text:p>
          </table:table-cell>
          <table:table-cell/>
          <table:table-cell office:value-type="string">
            <text:p>lp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218">
            <text:p>1008626218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Leo Baeck Institute Year Book</text:p>
          </table:table-cell>
          <table:table-cell office:value-type="string">
            <text:p>0075-8744</text:p>
          </table:table-cell>
          <table:table-cell office:value-type="string">
            <text:p>1758-437X</text:p>
          </table:table-cell>
          <table:table-cell office:value-type="string">
            <text:p>1996-0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eobaeck/issue</text:p>
          </table:table-cell>
          <table:table-cell/>
          <table:table-cell office:value-type="string">
            <text:p>leobaeck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182">
            <text:p>1008641182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Letters In Applied Microbiology</text:p>
          </table:table-cell>
          <table:table-cell office:value-type="string">
            <text:p>0266-8254</text:p>
          </table:table-cell>
          <table:table-cell office:value-type="string">
            <text:p>1472-765x</text:p>
          </table:table-cell>
          <table:table-cell office:value-type="float" office:value="1996">
            <text:p>199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ambio/issue</text:p>
          </table:table-cell>
          <table:table-cell/>
          <table:table-cell office:value-type="string">
            <text:p>lam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942">
            <text:p>1356912942</text:p>
          </table:table-cell>
          <table:table-cell table:number-columns-repeated="4"/>
        </table:table-row>
        <table:table-row table:style-name="ro1">
          <table:table-cell office:value-type="string">
            <text:p>Literary &amp; Linguistic Computing</text:p>
          </table:table-cell>
          <table:table-cell office:value-type="string">
            <text:p>0268-1145</text:p>
          </table:table-cell>
          <table:table-cell office:value-type="string">
            <text:p>1477-4615</text:p>
          </table:table-cell>
          <table:table-cell office:value-type="string">
            <text:p>1996-0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2014-1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https://academic.oup.com/dsh/issue</text:p>
          </table:table-cell>
          <table:table-cell/>
          <table:table-cell office:value-type="string">
            <text:p>ds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321">
            <text:p>1008640321</text:p>
          </table:table-cell>
          <table:table-cell office:value-type="float" office:value="1986">
            <text:p>1986</text:p>
          </table:table-cell>
          <table:table-cell office:value-type="string">
            <text:p>Title change: As of December 3rd 2014 Literary and Linguistic Computing (LLC) has changed name to Digital Scholarship in the Humanities (DSH).</text:p>
          </table:table-cell>
          <table:table-cell table:number-columns-repeated="2"/>
        </table:table-row>
        <table:table-row table:style-name="ro1">
          <table:table-cell office:value-type="string">
            <text:p>Literary Imagination</text:p>
          </table:table-cell>
          <table:table-cell office:value-type="string">
            <text:p>1523-9012</text:p>
          </table:table-cell>
          <table:table-cell office:value-type="string">
            <text:p>1752-6566</text:p>
          </table:table-cell>
          <table:table-cell office:value-type="float" office:value="1999">
            <text:p>19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24-1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https://academic.oup.com/litimag/issue</text:p>
          </table:table-cell>
          <table:table-cell/>
          <table:table-cell office:value-type="string">
            <text:p>litima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808">
            <text:p>1008647808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Literature and Theology</text:p>
          </table:table-cell>
          <table:table-cell office:value-type="string">
            <text:p>0269-1205</text:p>
          </table:table-cell>
          <table:table-cell office:value-type="string">
            <text:p>1477-4623</text:p>
          </table:table-cell>
          <table:table-cell office:value-type="string">
            <text:p>1996-0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itthe/issue</text:p>
          </table:table-cell>
          <table:table-cell/>
          <table:table-cell office:value-type="string">
            <text:p>litth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35163">
            <text:p>972035163</text:p>
          </table:table-cell>
          <table:table-cell office:value-type="float" office:value="1987">
            <text:p>1987</text:p>
          </table:table-cell>
          <table:table-cell table:number-columns-repeated="3"/>
        </table:table-row>
        <table:table-row table:style-name="ro1">
          <table:table-cell office:value-type="string">
            <text:p>Logic Journal of the IGPL</text:p>
          </table:table-cell>
          <table:table-cell office:value-type="string">
            <text:p>1367-0751</text:p>
          </table:table-cell>
          <table:table-cell office:value-type="string">
            <text:p>1368-9894</text:p>
          </table:table-cell>
          <table:table-cell office:value-type="string">
            <text:p>1997-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igpal/issue</text:p>
          </table:table-cell>
          <table:table-cell/>
          <table:table-cell office:value-type="string">
            <text:p>jigpa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945-9103</text:p>
          </table:table-cell>
          <table:table-cell office:value-type="string">
            <text:p>P</text:p>
          </table:table-cell>
          <table:table-cell office:value-type="float" office:value="796022236">
            <text:p>796022236</text:p>
          </table:table-cell>
          <table:table-cell office:value-type="float" office:value="1993">
            <text:p>1993</text:p>
          </table:table-cell>
          <table:table-cell office:value-type="string">
            <text:p>Title change: Bulletin of the IGPL (1993-1994); Journal of the IGPL (1995-1996); Logic Journal of the IGPL (1997-)</text:p>
          </table:table-cell>
          <table:table-cell table:number-columns-repeated="2"/>
        </table:table-row>
        <table:table-row table:style-name="ro1">
          <table:table-cell office:value-type="string">
            <text:p>London Review of International Law</text:p>
          </table:table-cell>
          <table:table-cell office:value-type="string">
            <text:p>2050-6325</text:p>
          </table:table-cell>
          <table:table-cell office:value-type="string">
            <text:p>2050-6333</text:p>
          </table:table-cell>
          <table:table-cell office:value-type="string">
            <text:p>2013-0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lril/issue</text:p>
          </table:table-cell>
          <table:table-cell/>
          <table:table-cell office:value-type="string">
            <text:p>lri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77907330">
            <text:p>877907330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Mammalian Species</text:p>
          </table:table-cell>
          <table:table-cell office:value-type="string">
            <text:p>0076-3519</text:p>
          </table:table-cell>
          <table:table-cell office:value-type="string">
            <text:p>1545-1410</text:p>
          </table:table-cell>
          <table:table-cell office:value-type="string">
            <text:p>1996-05</text:p>
          </table:table-cell>
          <table:table-cell office:value-type="float" office:value="1996">
            <text:p>1996</text:p>
          </table:table-cell>
          <table:table-cell office:value-type="float" office:value="517">
            <text:p>517</text:p>
          </table:table-cell>
          <table:table-cell table:number-columns-repeated="3"/>
          <table:table-cell office:value-type="string">
            <text:p>https://academic.oup.com/mspecies/issue</text:p>
          </table:table-cell>
          <table:table-cell/>
          <table:table-cell office:value-type="string">
            <text:p>mspeci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6047">
            <text:p>1008646047</text:p>
          </table:table-cell>
          <table:table-cell office:value-type="float" office:value="1969">
            <text:p>1969</text:p>
          </table:table-cell>
          <table:table-cell table:number-columns-repeated="3"/>
        </table:table-row>
        <table:table-row table:style-name="ro1">
          <table:table-cell office:value-type="string">
            <text:p>Mathematical Medicine and Biology: A Journal of the IMA</text:p>
          </table:table-cell>
          <table:table-cell office:value-type="string">
            <text:p>1477-8599</text:p>
          </table:table-cell>
          <table:table-cell office:value-type="string">
            <text:p>1477-8602</text:p>
          </table:table-cell>
          <table:table-cell office:value-type="string">
            <text:p>2003-0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imammb/issue</text:p>
          </table:table-cell>
          <table:table-cell/>
          <table:table-cell office:value-type="string">
            <text:p>imamm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71-6879</text:p>
          </table:table-cell>
          <table:table-cell office:value-type="string">
            <text:p>P</text:p>
          </table:table-cell>
          <table:table-cell office:value-type="float" office:value="1008626457">
            <text:p>1008626457</text:p>
          </table:table-cell>
          <table:table-cell office:value-type="float" office:value="1984">
            <text:p>1984</text:p>
          </table:table-cell>
          <table:table-cell office:value-type="string">
            <text:p>Title change: IMA Journal of Mathematics Applied in Medicine &amp; Biology (1984-2002);</text:p>
          </table:table-cell>
          <table:table-cell table:number-columns-repeated="2"/>
        </table:table-row>
        <table:table-row table:style-name="ro1">
          <table:table-cell office:value-type="string">
            <text:p>Medical Law Review</text:p>
          </table:table-cell>
          <table:table-cell office:value-type="string">
            <text:p>0967-0742</text:p>
          </table:table-cell>
          <table:table-cell office:value-type="string">
            <text:p>1464-3790</text:p>
          </table:table-cell>
          <table:table-cell office:value-type="string">
            <text:p>1996-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edlaw/issue</text:p>
          </table:table-cell>
          <table:table-cell/>
          <table:table-cell office:value-type="string">
            <text:p>medla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30">
            <text:p>1008647130</text:p>
          </table:table-cell>
          <table:table-cell office:value-type="float" office:value="1993">
            <text:p>1993</text:p>
          </table:table-cell>
          <table:table-cell table:number-columns-repeated="3"/>
        </table:table-row>
        <table:table-row table:style-name="ro1">
          <table:table-cell office:value-type="string">
            <text:p>Medical Mycology</text:p>
          </table:table-cell>
          <table:table-cell office:value-type="string">
            <text:p>1369-3786</text:p>
          </table:table-cell>
          <table:table-cell office:value-type="string">
            <text:p>1460-2709</text:p>
          </table:table-cell>
          <table:table-cell office:value-type="string">
            <text:p>1998-0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my/issue</text:p>
          </table:table-cell>
          <table:table-cell/>
          <table:table-cell office:value-type="string">
            <text:p>mm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268-1218</text:p>
          </table:table-cell>
          <table:table-cell office:value-type="string">
            <text:p>P</text:p>
          </table:table-cell>
          <table:table-cell office:value-type="float" office:value="1008626530">
            <text:p>1008626530</text:p>
          </table:table-cell>
          <table:table-cell office:value-type="float" office:value="1962">
            <text:p>1962</text:p>
          </table:table-cell>
          <table:table-cell office:value-type="string">
            <text:p>Title change: Sabouraudia published from 1962 through 1985; the journal was later published as Journal of Medical and Veterinary Mycology and currently as Medical Mycology from 1998-01 on.</text:p>
          </table:table-cell>
          <table:table-cell table:number-columns-repeated="2"/>
        </table:table-row>
        <table:table-row table:style-name="ro1">
          <table:table-cell office:value-type="string">
            <text:p>MELUS: Multi-Ethnic Literature of the United States</text:p>
          </table:table-cell>
          <table:table-cell office:value-type="string">
            <text:p>0163-755X</text:p>
          </table:table-cell>
          <table:table-cell office:value-type="string">
            <text:p>1946-3170</text:p>
          </table:table-cell>
          <table:table-cell office:value-type="string">
            <text:p>1996-0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elus/issue</text:p>
          </table:table-cell>
          <table:table-cell/>
          <table:table-cell office:value-type="string">
            <text:p>melu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382">
            <text:p>1008648382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Mershon International Studies Review</text:p>
          </table:table-cell>
          <table:table-cell office:value-type="string">
            <text:p>1079-1760</text:p>
          </table:table-cell>
          <table:table-cell/>
          <table:table-cell office:value-type="string">
            <text:p>1996-04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1998-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https://academic.oup.com/isr/issue</text:p>
          </table:table-cell>
          <table:table-cell/>
          <table:table-cell office:value-type="string">
            <text:p>is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410">
            <text:p>1008633410</text:p>
          </table:table-cell>
          <table:table-cell office:value-type="float" office:value="1994">
            <text:p>1994</text:p>
          </table:table-cell>
          <table:table-cell office:value-type="string">
            <text:p>Title change: Mershon International Studies Review (1079-1760) changed to International Studies Review as of 1999</text:p>
          </table:table-cell>
          <table:table-cell table:number-columns-repeated="2"/>
        </table:table-row>
        <table:table-row table:style-name="ro1">
          <table:table-cell office:value-type="string">
            <text:p>Metallomics</text:p>
          </table:table-cell>
          <table:table-cell office:value-type="string">
            <text:p>1756-5901</text:p>
          </table:table-cell>
          <table:table-cell office:value-type="string">
            <text:p>1756-591X</text:p>
          </table:table-cell>
          <table:table-cell office:value-type="string">
            <text:p>2009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metallomics/issue</text:p>
          </table:table-cell>
          <table:table-cell/>
          <table:table-cell office:value-type="string">
            <text:p>metallom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298115935">
            <text:p>298115935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MHR: Basic Science of Reproductive Medicine</text:p>
          </table:table-cell>
          <table:table-cell office:value-type="string">
            <text:p>1360-9947</text:p>
          </table:table-cell>
          <table:table-cell office:value-type="string">
            <text:p>1460-2407</text:p>
          </table:table-cell>
          <table:table-cell office:value-type="string">
            <text:p>1996-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olehr/issue</text:p>
          </table:table-cell>
          <table:table-cell/>
          <table:table-cell office:value-type="string">
            <text:p>moleh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578">
            <text:p>1008631578</text:p>
          </table:table-cell>
          <table:table-cell office:value-type="float" office:value="1972">
            <text:p>1972</text:p>
          </table:table-cell>
          <table:table-cell table:number-columns-repeated="3"/>
        </table:table-row>
        <table:table-row table:style-name="ro1">
          <table:table-cell office:value-type="string">
            <text:p>Microscopy</text:p>
          </table:table-cell>
          <table:table-cell office:value-type="string">
            <text:p>2050-5698</text:p>
          </table:table-cell>
          <table:table-cell office:value-type="string">
            <text:p>2050-5701</text:p>
          </table:table-cell>
          <table:table-cell office:value-type="string">
            <text:p>2013-02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icro/issue</text:p>
          </table:table-cell>
          <table:table-cell/>
          <table:table-cell office:value-type="string">
            <text:p>jmic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477">
            <text:p>1008637477</text:p>
          </table:table-cell>
          <table:table-cell office:value-type="float" office:value="1953">
            <text:p>1953</text:p>
          </table:table-cell>
          <table:table-cell office:value-type="string">
            <text:p>Title change: Formerly (until 2013): Journal of Electron Microscopy (United Kingdom) (0022-0744)Formerly (until 2013): Journal of Electron Microscopy (Online) (United Kingdom) (1477-9986)Which incorporated (1950-2003): Denshi Kembikyo (Japan) (0417-0326); Microscopy from 2013-02 on</text:p>
          </table:table-cell>
          <table:table-cell table:number-columns-repeated="2"/>
        </table:table-row>
        <table:table-row table:style-name="ro1">
          <table:table-cell office:value-type="string">
            <text:p>Microscopy and Microanalysis (MAM)</text:p>
          </table:table-cell>
          <table:table-cell office:value-type="string">
            <text:p>1431-9276</text:p>
          </table:table-cell>
          <table:table-cell office:value-type="string">
            <text:p>1435-8115</text:p>
          </table:table-cell>
          <table:table-cell office:value-type="float" office:value="1996">
            <text:p>19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am/issue</text:p>
          </table:table-cell>
          <table:table-cell/>
          <table:table-cell office:value-type="string">
            <text:p>m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861">
            <text:p>1356912861</text:p>
          </table:table-cell>
          <table:table-cell table:number-columns-repeated="4"/>
        </table:table-row>
        <table:table-row table:style-name="ro1">
          <table:table-cell office:value-type="string">
            <text:p>Microscopy Today</text:p>
          </table:table-cell>
          <table:table-cell office:value-type="string">
            <text:p>1551-9295</text:p>
          </table:table-cell>
          <table:table-cell office:value-type="string">
            <text:p>2150-3583</text:p>
          </table:table-cell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t/issue</text:p>
          </table:table-cell>
          <table:table-cell/>
          <table:table-cell office:value-type="string">
            <text:p>m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351">
            <text:p>1356913351</text:p>
          </table:table-cell>
          <table:table-cell table:number-columns-repeated="4"/>
        </table:table-row>
        <table:table-row table:style-name="ro1">
          <table:table-cell office:value-type="string">
            <text:p>Migration Studies</text:p>
          </table:table-cell>
          <table:table-cell office:value-type="string">
            <text:p>2049-5838</text:p>
          </table:table-cell>
          <table:table-cell office:value-type="string">
            <text:p>2049-5846</text:p>
          </table:table-cell>
          <table:table-cell office:value-type="string">
            <text:p>2013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migration/issue</text:p>
          </table:table-cell>
          <table:table-cell/>
          <table:table-cell office:value-type="string">
            <text:p>migrati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1956197">
            <text:p>971956197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Military Medicine</text:p>
          </table:table-cell>
          <table:table-cell office:value-type="string">
            <text:p>0026-4075</text:p>
          </table:table-cell>
          <table:table-cell office:value-type="string">
            <text:p>1930-613X</text:p>
          </table:table-cell>
          <table:table-cell office:value-type="string">
            <text:p>1996-01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ilmed/issue</text:p>
          </table:table-cell>
          <table:table-cell/>
          <table:table-cell office:value-type="string">
            <text:p>milm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683499">
            <text:p>48683499</text:p>
          </table:table-cell>
          <table:table-cell office:value-type="float" office:value="2018">
            <text:p>2018</text:p>
          </table:table-cell>
          <table:table-cell office:value-type="string">
            <text:p>Title change: Former titles (until 1955): The Military Surgeon (United States) (0096-6827); (until 1907): Association of Military Surgeons of the United States. Journal (United States) (1075-637X); (until 1901): Association of Military Surgeons of the United States. Annual Meeting. Proceedings (United States) (1077-6478); (until 1894): Association of Military Surgeons of the National Guard of the United States. Annual Meeting. Transactions (United States) (1077-6486)</text:p>
          </table:table-cell>
          <table:table-cell table:number-columns-repeated="2"/>
        </table:table-row>
        <table:table-row table:style-name="ro1">
          <table:table-cell office:value-type="string">
            <text:p>Mind</text:p>
          </table:table-cell>
          <table:table-cell office:value-type="string">
            <text:p>0026-4423</text:p>
          </table:table-cell>
          <table:table-cell office:value-type="string">
            <text:p>1460-2113</text:p>
          </table:table-cell>
          <table:table-cell office:value-type="string">
            <text:p>1996-01</text:p>
          </table:table-cell>
          <table:table-cell office:value-type="float" office:value="105">
            <text:p>105</text:p>
          </table:table-cell>
          <table:table-cell office:value-type="float" office:value="417">
            <text:p>417</text:p>
          </table:table-cell>
          <table:table-cell table:number-columns-repeated="3"/>
          <table:table-cell office:value-type="string">
            <text:p>https://academic.oup.com/mind/issue</text:p>
          </table:table-cell>
          <table:table-cell/>
          <table:table-cell office:value-type="string">
            <text:p>min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822">
            <text:p>1008634822</text:p>
          </table:table-cell>
          <table:table-cell office:value-type="float" office:value="1876">
            <text:p>1876</text:p>
          </table:table-cell>
          <table:table-cell table:number-columns-repeated="3"/>
        </table:table-row>
        <table:table-row table:style-name="ro1">
          <table:table-cell office:value-type="string">
            <text:p>Modern British History</text:p>
          </table:table-cell>
          <table:table-cell office:value-type="string">
            <text:p>2976-7016</text:p>
          </table:table-cell>
          <table:table-cell office:value-type="string">
            <text:p>2976-7024</text:p>
          </table:table-cell>
          <table:table-cell office:value-type="string">
            <text:p>2024-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cbh/issue</text:p>
          </table:table-cell>
          <table:table-cell/>
          <table:table-cell office:value-type="string">
            <text:p>tcb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1477-4674</text:p>
          </table:table-cell>
          <table:table-cell office:value-type="string">
            <text:p>P</text:p>
          </table:table-cell>
          <table:table-cell office:value-type="float" office:value="1008631654">
            <text:p>1008631654</text:p>
          </table:table-cell>
          <table:table-cell office:value-type="float" office:value="1990">
            <text:p>1990</text:p>
          </table:table-cell>
          <table:table-cell office:value-type="string">
            <text:p>Title change: Formerly (until 2024) Twentieth Century British History</text:p>
          </table:table-cell>
          <table:table-cell table:number-columns-repeated="2"/>
        </table:table-row>
        <table:table-row table:style-name="ro1">
          <table:table-cell office:value-type="string">
            <text:p>Modern Judaism: A Journal of Jewish Ideas and Experience</text:p>
          </table:table-cell>
          <table:table-cell office:value-type="string">
            <text:p>0276-1114</text:p>
          </table:table-cell>
          <table:table-cell office:value-type="string">
            <text:p>1086-3273</text:p>
          </table:table-cell>
          <table:table-cell office:value-type="string">
            <text:p>1996-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j/issue</text:p>
          </table:table-cell>
          <table:table-cell/>
          <table:table-cell office:value-type="string">
            <text:p>m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209">
            <text:p>1008635209</text:p>
          </table:table-cell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Modern Rheumatology</text:p>
          </table:table-cell>
          <table:table-cell office:value-type="string">
            <text:p>1439-7595</text:p>
          </table:table-cell>
          <table:table-cell office:value-type="string">
            <text:p>1439-7609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r/issue</text:p>
          </table:table-cell>
          <table:table-cell/>
          <table:table-cell office:value-type="string">
            <text:p>m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6316634">
            <text:p>46316634</text:p>
          </table:table-cell>
          <table:table-cell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office:value-type="string">
            <text:p>Modern Rheumatology Case Reports</text:p>
          </table:table-cell>
          <table:table-cell/>
          <table:table-cell office:value-type="string">
            <text:p>2472-5625</text:p>
          </table:table-cell>
          <table:table-cell office:value-type="float" office:value="2017">
            <text:p>201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mrcr/issue</text:p>
          </table:table-cell>
          <table:table-cell/>
          <table:table-cell office:value-type="string">
            <text:p>mrc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53524653">
            <text:p>953524653</text:p>
          </table:table-cell>
          <table:table-cell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office:value-type="string">
            <text:p>Molecular BioSystems</text:p>
          </table:table-cell>
          <table:table-cell office:value-type="string">
            <text:p>1742-206X</text:p>
          </table:table-cell>
          <table:table-cell office:value-type="string">
            <text:p>1742-2051</text:p>
          </table:table-cell>
          <table:table-cell office:value-type="string">
            <text:p>2005-0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7-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https://academic.oup.com/molecular-omics/issue</text:p>
          </table:table-cell>
          <table:table-cell/>
          <table:table-cell office:value-type="string">
            <text:p>molecular-om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F</text:p>
          </table:table-cell>
          <table:table-cell/>
          <table:table-cell office:value-type="float" office:value="2026">
            <text:p>2026</text:p>
          </table:table-cell>
          <table:table-cell office:value-type="string">
            <text:p>Current title is Molecular Omics, Previous title is Molecular Biosystems</text:p>
          </table:table-cell>
          <table:table-cell table:number-columns-repeated="2"/>
        </table:table-row>
        <table:table-row table:style-name="ro1">
          <table:table-cell office:value-type="string">
            <text:p>Molecular Omics</text:p>
          </table:table-cell>
          <table:table-cell/>
          <table:table-cell office:value-type="string">
            <text:p>2515-4184</text:p>
          </table:table-cell>
          <table:table-cell office:value-type="string">
            <text:p>2018-0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www.academic.oup.com/molecular-omics/issue</text:p>
          </table:table-cell>
          <table:table-cell/>
          <table:table-cell office:value-type="string">
            <text:p>molecular-om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F</text:p>
          </table:table-cell>
          <table:table-cell/>
          <table:table-cell office:value-type="float" office:value="2026">
            <text:p>2026</text:p>
          </table:table-cell>
          <table:table-cell office:value-type="string">
            <text:p>Current title is Molecular Omics, Previous title is Molecular Biosystems</text:p>
          </table:table-cell>
          <table:table-cell table:number-columns-repeated="2"/>
        </table:table-row>
        <table:table-row table:style-name="ro1">
          <table:table-cell office:value-type="string">
            <text:p>Monographs of the Society for Research in Child Development</text:p>
          </table:table-cell>
          <table:table-cell office:value-type="string">
            <text:p>0037-976x</text:p>
          </table:table-cell>
          <table:table-cell office:value-type="string">
            <text:p>1540-5834</text:p>
          </table:table-cell>
          <table:table-cell office:value-type="string">
            <text:p>1996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rcdmo/issue</text:p>
          </table:table-cell>
          <table:table-cell/>
          <table:table-cell office:value-type="string">
            <text:p>srcdm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table:number-columns-repeated="3"/>
        </table:table-row>
        <table:table-row table:style-name="ro1">
          <table:table-cell office:value-type="string">
            <text:p>Music &amp; Letters</text:p>
          </table:table-cell>
          <table:table-cell office:value-type="string">
            <text:p>0027-4224</text:p>
          </table:table-cell>
          <table:table-cell office:value-type="string">
            <text:p>1477-4631</text:p>
          </table:table-cell>
          <table:table-cell office:value-type="string">
            <text:p>1996-0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l/issue</text:p>
          </table:table-cell>
          <table:table-cell/>
          <table:table-cell office:value-type="string">
            <text:p>m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622">
            <text:p>1008648622</text:p>
          </table:table-cell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Music Theory Spectrum</text:p>
          </table:table-cell>
          <table:table-cell office:value-type="string">
            <text:p>0195-6167</text:p>
          </table:table-cell>
          <table:table-cell office:value-type="string">
            <text:p>1533-8339</text:p>
          </table:table-cell>
          <table:table-cell office:value-type="float" office:value="1996">
            <text:p>199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ts/issue</text:p>
          </table:table-cell>
          <table:table-cell/>
          <table:table-cell office:value-type="string">
            <text:p>m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723">
            <text:p>1008648723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Music Therapy Perspectives</text:p>
          </table:table-cell>
          <table:table-cell office:value-type="string">
            <text:p>0734-6875</text:p>
          </table:table-cell>
          <table:table-cell office:value-type="string">
            <text:p>2053-7387</text:p>
          </table:table-cell>
          <table:table-cell office:value-type="float" office:value="1996">
            <text:p>199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tp/issue</text:p>
          </table:table-cell>
          <table:table-cell/>
          <table:table-cell office:value-type="string">
            <text:p>mt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872">
            <text:p>1008635872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Mutagenesis</text:p>
          </table:table-cell>
          <table:table-cell office:value-type="string">
            <text:p>0267-8357</text:p>
          </table:table-cell>
          <table:table-cell office:value-type="string">
            <text:p>1464-3804</text:p>
          </table:table-cell>
          <table:table-cell office:value-type="string">
            <text:p>1996-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utage/issue</text:p>
          </table:table-cell>
          <table:table-cell/>
          <table:table-cell office:value-type="string">
            <text:p>mutag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078">
            <text:p>1008625078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Nephrology Dialysis Transplantation</text:p>
          </table:table-cell>
          <table:table-cell office:value-type="string">
            <text:p>0931-0509</text:p>
          </table:table-cell>
          <table:table-cell office:value-type="string">
            <text:p>1460-2385</text:p>
          </table:table-cell>
          <table:table-cell office:value-type="string">
            <text:p>1996-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ndt/issue</text:p>
          </table:table-cell>
          <table:table-cell/>
          <table:table-cell office:value-type="string">
            <text:p>nd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26">
            <text:p>1008639226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Neuro-Oncology</text:p>
          </table:table-cell>
          <table:table-cell office:value-type="string">
            <text:p>1522-8517</text:p>
          </table:table-cell>
          <table:table-cell office:value-type="string">
            <text:p>1523-5866</text:p>
          </table:table-cell>
          <table:table-cell office:value-type="string">
            <text:p>1999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neuro-oncology/issue</text:p>
          </table:table-cell>
          <table:table-cell/>
          <table:table-cell office:value-type="string">
            <text:p>neuro-onc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216">
            <text:p>1008628216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Neuro-Oncology Practice</text:p>
          </table:table-cell>
          <table:table-cell office:value-type="string">
            <text:p>2054-2577</text:p>
          </table:table-cell>
          <table:table-cell office:value-type="string">
            <text:p>2054-2585</text:p>
          </table:table-cell>
          <table:table-cell office:value-type="string">
            <text:p>2014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nop/issue</text:p>
          </table:table-cell>
          <table:table-cell/>
          <table:table-cell office:value-type="string">
            <text:p>no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45382884">
            <text:p>945382884</text:p>
          </table:table-cell>
          <table:table-cell office:value-type="float" office:value="2014">
            <text:p>2014</text:p>
          </table:table-cell>
          <table:table-cell table:number-columns-repeated="3"/>
        </table:table-row>
        <table:table-row table:style-name="ro1">
          <table:table-cell office:value-type="string">
            <text:p>Nicotine &amp; Tobacco Research</text:p>
          </table:table-cell>
          <table:table-cell office:value-type="string">
            <text:p>1462-2203</text:p>
          </table:table-cell>
          <table:table-cell office:value-type="string">
            <text:p>1469-994X</text:p>
          </table:table-cell>
          <table:table-cell office:value-type="string">
            <text:p>1999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ntr/issue</text:p>
          </table:table-cell>
          <table:table-cell/>
          <table:table-cell office:value-type="string">
            <text:p>nt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396">
            <text:p>1008641396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North American Journal of Aquaculture</text:p>
          </table:table-cell>
          <table:table-cell office:value-type="string">
            <text:p>1522-2055</text:p>
          </table:table-cell>
          <table:table-cell office:value-type="string">
            <text:p>1548-8454</text:p>
          </table:table-cell>
          <table:table-cell office:value-type="float" office:value="1999">
            <text:p>1999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naja</text:p>
          </table:table-cell>
          <table:table-cell/>
          <table:table-cell office:value-type="string">
            <text:p>naj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naja</text:p>
          </table:table-cell>
          <table:table-cell office:value-type="string">
            <text:p>P</text:p>
          </table:table-cell>
          <table:table-cell office:value-type="float" office:value="564861238">
            <text:p>564861238</text:p>
          </table:table-cell>
          <table:table-cell office:value-type="float" office:value="2025">
            <text:p>2025</text:p>
          </table:table-cell>
          <table:table-cell office:value-type="string">
            <text:p>Title Change: Previously published as The Progressive Fish Culturist</text:p>
          </table:table-cell>
          <table:table-cell table:number-columns-repeated="2"/>
        </table:table-row>
        <table:table-row table:style-name="ro1">
          <table:table-cell office:value-type="string">
            <text:p>North American Journal of Fisheries Management</text:p>
          </table:table-cell>
          <table:table-cell office:value-type="string">
            <text:p>0275-5947</text:p>
          </table:table-cell>
          <table:table-cell office:value-type="string">
            <text:p>1548-8675</text:p>
          </table:table-cell>
          <table:table-cell office:value-type="string">
            <text:p>1996-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najfm</text:p>
          </table:table-cell>
          <table:table-cell/>
          <table:table-cell office:value-type="string">
            <text:p>najf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6598010">
            <text:p>46598010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Notes and Queries</text:p>
          </table:table-cell>
          <table:table-cell office:value-type="string">
            <text:p>0029-3970</text:p>
          </table:table-cell>
          <table:table-cell office:value-type="string">
            <text:p>1471-6941</text:p>
          </table:table-cell>
          <table:table-cell office:value-type="string">
            <text:p>1996-0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nq/issue</text:p>
          </table:table-cell>
          <table:table-cell/>
          <table:table-cell office:value-type="string">
            <text:p>n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34658">
            <text:p>972034658</text:p>
          </table:table-cell>
          <table:table-cell office:value-type="float" office:value="1849">
            <text:p>1849</text:p>
          </table:table-cell>
          <table:table-cell table:number-columns-repeated="3"/>
        </table:table-row>
        <table:table-row table:style-name="ro1">
          <table:table-cell office:value-type="string">
            <text:p>Nutrition Reviews</text:p>
          </table:table-cell>
          <table:table-cell office:value-type="string">
            <text:p>0029-6643</text:p>
          </table:table-cell>
          <table:table-cell office:value-type="string">
            <text:p>1753-4887</text:p>
          </table:table-cell>
          <table:table-cell office:value-type="string">
            <text:p>1996-0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nutritionreviews/issue</text:p>
          </table:table-cell>
          <table:table-cell/>
          <table:table-cell office:value-type="string">
            <text:p>nutritionreview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80">
            <text:p>1008639280</text:p>
          </table:table-cell>
          <table:table-cell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Occupational Medicine</text:p>
          </table:table-cell>
          <table:table-cell office:value-type="string">
            <text:p>0962-7480</text:p>
          </table:table-cell>
          <table:table-cell office:value-type="string">
            <text:p>1471-8405</text:p>
          </table:table-cell>
          <table:table-cell office:value-type="string">
            <text:p>1996-0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occmed/issue</text:p>
          </table:table-cell>
          <table:table-cell/>
          <table:table-cell office:value-type="string">
            <text:p>occm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301-0023</text:p>
          </table:table-cell>
          <table:table-cell office:value-type="string">
            <text:p>P</text:p>
          </table:table-cell>
          <table:table-cell office:value-type="float" office:value="1008641177">
            <text:p>1008641177</text:p>
          </table:table-cell>
          <table:table-cell office:value-type="float" office:value="1948">
            <text:p>1948</text:p>
          </table:table-cell>
          <table:table-cell office:value-type="string">
            <text:p>Title Change: The Quarterly Bulletin of the Associate of Industrial Medical Officers (1948-1949); Transactions of the Association of Industrial Medical Officers (1951-1965); Transactions of the Society of Occupational Medicine (1966-1972); The Journal of the Society of Occupational Medicine (1973-1991); Occupational Medicine (1992-)</text:p>
          </table:table-cell>
          <table:table-cell table:number-columns-repeated="2"/>
        </table:table-row>
        <table:table-row table:style-name="ro1">
          <table:table-cell office:value-type="string">
            <text:p>Ornithological Applications</text:p>
          </table:table-cell>
          <table:table-cell/>
          <table:table-cell office:value-type="string">
            <text:p>2732-4621</text:p>
          </table:table-cell>
          <table:table-cell office:value-type="string">
            <text:p>2021-02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ondor/issue</text:p>
          </table:table-cell>
          <table:table-cell/>
          <table:table-cell office:value-type="string">
            <text:p>condo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22254606">
            <text:p>1322254606</text:p>
          </table:table-cell>
          <table:table-cell office:value-type="float" office:value="2019">
            <text:p>2019</text:p>
          </table:table-cell>
          <table:table-cell office:value-type="string">
            <text:p>Title change: The Condor: Ornithological Applications (ISSN 0010-5422, eISSN 1938-5129) 1996-2020; Ornithological Applications (eISSN 2732-4621) 2021-Present</text:p>
          </table:table-cell>
          <table:table-cell table:number-columns-repeated="2"/>
        </table:table-row>
        <table:table-row table:style-name="ro1">
          <table:table-cell office:value-type="string">
            <text:p>Ornithology</text:p>
          </table:table-cell>
          <table:table-cell office:value-type="string">
            <text:p>0004-8038</text:p>
          </table:table-cell>
          <table:table-cell office:value-type="string">
            <text:p>2732-4613</text:p>
          </table:table-cell>
          <table:table-cell office:value-type="string">
            <text:p>2021-01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uk/issue</text:p>
          </table:table-cell>
          <table:table-cell/>
          <table:table-cell office:value-type="string">
            <text:p>auk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45858582">
            <text:p>1245858582</text:p>
          </table:table-cell>
          <table:table-cell office:value-type="float" office:value="2019">
            <text:p>2019</text:p>
          </table:table-cell>
          <table:table-cell office:value-type="string">
            <text:p>Title change: The Auk (ISSN 0004-8038, eISSN 1938-4254) 1996-2013; The Auk: Ornithological Advances 2014-2020; Ornithology (eISSN 2732-4613) 2021-Present</text:p>
          </table:table-cell>
          <table:table-cell table:number-columns-repeated="2"/>
        </table:table-row>
        <table:table-row table:style-name="ro1">
          <table:table-cell office:value-type="string">
            <text:p>Oxford Art Journal</text:p>
          </table:table-cell>
          <table:table-cell office:value-type="string">
            <text:p>0142-6540</text:p>
          </table:table-cell>
          <table:table-cell office:value-type="string">
            <text:p>1741-7287</text:p>
          </table:table-cell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oaj/issue</text:p>
          </table:table-cell>
          <table:table-cell/>
          <table:table-cell office:value-type="string">
            <text:p>oa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173">
            <text:p>1008636173</text:p>
          </table:table-cell>
          <table:table-cell office:value-type="float" office:value="1978">
            <text:p>1978</text:p>
          </table:table-cell>
          <table:table-cell table:number-columns-repeated="3"/>
        </table:table-row>
        <table:table-row table:style-name="ro1">
          <table:table-cell office:value-type="string">
            <text:p>Oxford Economic Papers</text:p>
          </table:table-cell>
          <table:table-cell office:value-type="string">
            <text:p>0030-7653</text:p>
          </table:table-cell>
          <table:table-cell office:value-type="string">
            <text:p>1464-3812</text:p>
          </table:table-cell>
          <table:table-cell office:value-type="string">
            <text:p>1996-0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oep/issue</text:p>
          </table:table-cell>
          <table:table-cell/>
          <table:table-cell office:value-type="string">
            <text:p>oe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742">
            <text:p>1008636742</text:p>
          </table:table-cell>
          <table:table-cell office:value-type="float" office:value="1938">
            <text:p>1938</text:p>
          </table:table-cell>
          <table:table-cell table:number-columns-repeated="3"/>
        </table:table-row>
        <table:table-row table:style-name="ro1">
          <table:table-cell office:value-type="string">
            <text:p>Oxford Journal of Law and Religion</text:p>
          </table:table-cell>
          <table:table-cell office:value-type="string">
            <text:p>2047-0770</text:p>
          </table:table-cell>
          <table:table-cell office:value-type="string">
            <text:p>2047-0789</text:p>
          </table:table-cell>
          <table:table-cell office:value-type="string">
            <text:p>2012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ojlr/issue</text:p>
          </table:table-cell>
          <table:table-cell/>
          <table:table-cell office:value-type="string">
            <text:p>ojl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03040739">
            <text:p>803040739</text:p>
          </table:table-cell>
          <table:table-cell office:value-type="float" office:value="2012">
            <text:p>2012</text:p>
          </table:table-cell>
          <table:table-cell table:number-columns-repeated="3"/>
        </table:table-row>
        <table:table-row table:style-name="ro1">
          <table:table-cell office:value-type="string">
            <text:p>Oxford Journal of Legal Studies</text:p>
          </table:table-cell>
          <table:table-cell office:value-type="string">
            <text:p>0143-6503</text:p>
          </table:table-cell>
          <table:table-cell office:value-type="string">
            <text:p>1464-3820</text:p>
          </table:table-cell>
          <table:table-cell office:value-type="float" office:value="1996">
            <text:p>199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ojls/issue</text:p>
          </table:table-cell>
          <table:table-cell/>
          <table:table-cell office:value-type="string">
            <text:p>ojl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83675">
            <text:p>972083675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Oxford Review of Economic Policy</text:p>
          </table:table-cell>
          <table:table-cell office:value-type="string">
            <text:p>0266-903X</text:p>
          </table:table-cell>
          <table:table-cell office:value-type="string">
            <text:p>1460-2121</text:p>
          </table:table-cell>
          <table:table-cell office:value-type="float" office:value="1996">
            <text:p>199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oxrep/issue</text:p>
          </table:table-cell>
          <table:table-cell/>
          <table:table-cell office:value-type="string">
            <text:p>oxre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51658988">
            <text:p>851658988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Paediatrics &amp; Child Health</text:p>
          </table:table-cell>
          <table:table-cell office:value-type="string">
            <text:p>1205-7088</text:p>
          </table:table-cell>
          <table:table-cell office:value-type="string">
            <text:p>1918-1485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pch/issue</text:p>
          </table:table-cell>
          <table:table-cell/>
          <table:table-cell office:value-type="string">
            <text:p>p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32506517">
            <text:p>1032506517</text:p>
          </table:table-cell>
          <table:table-cell office:value-type="float" office:value="2017">
            <text:p>2017</text:p>
          </table:table-cell>
          <table:table-cell office:value-type="string">
            <text:p>Title change: (until 1996) Canadian Journal of Pediatrics (Canada) (0843-4263); (until 1989) Contemporary Pediatrics Canada (Canada) (0832-7831)</text:p>
          </table:table-cell>
          <table:table-cell table:number-columns-repeated="2"/>
        </table:table-row>
        <table:table-row table:style-name="ro1">
          <table:table-cell office:value-type="string">
            <text:p>Pain Medicine</text:p>
          </table:table-cell>
          <table:table-cell office:value-type="string">
            <text:p>1526-2375</text:p>
          </table:table-cell>
          <table:table-cell office:value-type="string">
            <text:p>1526-4637</text:p>
          </table:table-cell>
          <table:table-cell office:value-type="string">
            <text:p>2000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painmedicine/issue</text:p>
          </table:table-cell>
          <table:table-cell/>
          <table:table-cell office:value-type="string">
            <text:p>painmedicin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064">
            <text:p>1008641064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Parliamentary Affairs</text:p>
          </table:table-cell>
          <table:table-cell office:value-type="string">
            <text:p>0031-2290</text:p>
          </table:table-cell>
          <table:table-cell office:value-type="string">
            <text:p>1460-2482</text:p>
          </table:table-cell>
          <table:table-cell office:value-type="string">
            <text:p>1996-0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a/issue</text:p>
          </table:table-cell>
          <table:table-cell/>
          <table:table-cell office:value-type="string">
            <text:p>p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8954892">
            <text:p>48954892</text:p>
          </table:table-cell>
          <table:table-cell office:value-type="float" office:value="1947">
            <text:p>1947</text:p>
          </table:table-cell>
          <table:table-cell table:number-columns-repeated="3"/>
        </table:table-row>
        <table:table-row table:style-name="ro1">
          <table:table-cell office:value-type="string">
            <text:p>Past &amp; Present</text:p>
          </table:table-cell>
          <table:table-cell office:value-type="string">
            <text:p>0031-2746</text:p>
          </table:table-cell>
          <table:table-cell office:value-type="string">
            <text:p>1477-464X</text:p>
          </table:table-cell>
          <table:table-cell office:value-type="string">
            <text:p>1996-02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ast/issue</text:p>
          </table:table-cell>
          <table:table-cell/>
          <table:table-cell office:value-type="string">
            <text:p>pa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901">
            <text:p>1008633901</text:p>
          </table:table-cell>
          <table:table-cell office:value-type="float" office:value="1975">
            <text:p>1975</text:p>
          </table:table-cell>
          <table:table-cell table:number-columns-repeated="3"/>
        </table:table-row>
        <table:table-row table:style-name="ro1">
          <table:table-cell office:value-type="string">
            <text:p>Perspectives on Public Management and Governance</text:p>
          </table:table-cell>
          <table:table-cell office:value-type="string">
            <text:p>2398-4910</text:p>
          </table:table-cell>
          <table:table-cell office:value-type="string">
            <text:p>2398-4929</text:p>
          </table:table-cell>
          <table:table-cell office:value-type="string">
            <text:p>2018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ppmg/issue</text:p>
          </table:table-cell>
          <table:table-cell/>
          <table:table-cell office:value-type="string">
            <text:p>ppm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183">
            <text:p>1008641183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Philosophia Mathematica</text:p>
          </table:table-cell>
          <table:table-cell office:value-type="string">
            <text:p>0031-8019</text:p>
          </table:table-cell>
          <table:table-cell office:value-type="string">
            <text:p>1744-6406</text:p>
          </table:table-cell>
          <table:table-cell office:value-type="string">
            <text:p>1996-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hilmat/issue</text:p>
          </table:table-cell>
          <table:table-cell/>
          <table:table-cell office:value-type="string">
            <text:p>phil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5427">
            <text:p>1008645427</text:p>
          </table:table-cell>
          <table:table-cell office:value-type="float" office:value="1964">
            <text:p>1964</text:p>
          </table:table-cell>
          <table:table-cell table:number-columns-repeated="3"/>
        </table:table-row>
        <table:table-row table:style-name="ro1">
          <table:table-cell office:value-type="string">
            <text:p>Physical Therapy</text:p>
          </table:table-cell>
          <table:table-cell office:value-type="string">
            <text:p>0031-9023</text:p>
          </table:table-cell>
          <table:table-cell office:value-type="string">
            <text:p>1538-6724</text:p>
          </table:table-cell>
          <table:table-cell office:value-type="float" office:value="1996">
            <text:p>1996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tj/issue</text:p>
          </table:table-cell>
          <table:table-cell/>
          <table:table-cell office:value-type="string">
            <text:p>pt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0075052">
            <text:p>50075052</text:p>
          </table:table-cell>
          <table:table-cell office:value-type="float" office:value="2017">
            <text:p>2017</text:p>
          </table:table-cell>
          <table:table-cell office:value-type="string">
            <text:p>Title change: (until 1964) American Physical Therapy Association. Journal (United States) which superseded in part (in 1962) by The Physical Therapy Review (United States) (0735-7435) which was formerly (until 1948) Physiotherapy Review (United States); (until 1927) PT.Review (United States)</text:p>
          </table:table-cell>
          <table:table-cell table:number-columns-repeated="2"/>
        </table:table-row>
        <table:table-row table:style-name="ro1">
          <table:table-cell office:value-type="string">
            <text:p>Plant &amp; Cell Physiology</text:p>
          </table:table-cell>
          <table:table-cell office:value-type="string">
            <text:p>0032-0781</text:p>
          </table:table-cell>
          <table:table-cell office:value-type="string">
            <text:p>1471-9053</text:p>
          </table:table-cell>
          <table:table-cell office:value-type="string">
            <text:p>1996-0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cp/issue</text:p>
          </table:table-cell>
          <table:table-cell/>
          <table:table-cell office:value-type="string">
            <text:p>pc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58">
            <text:p>1008626458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Plant Cell</text:p>
          </table:table-cell>
          <table:table-cell office:value-type="string">
            <text:p>1040-4651</text:p>
          </table:table-cell>
          <table:table-cell office:value-type="string">
            <text:p>1532-298X</text:p>
          </table:table-cell>
          <table:table-cell office:value-type="string">
            <text:p>1996-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lcell/issue</text:p>
          </table:table-cell>
          <table:table-cell/>
          <table:table-cell office:value-type="string">
            <text:p>plcel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5355756">
            <text:p>45355756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Plant Physiology</text:p>
          </table:table-cell>
          <table:table-cell office:value-type="string">
            <text:p>0032-0889</text:p>
          </table:table-cell>
          <table:table-cell office:value-type="string">
            <text:p>1532-2548</text:p>
          </table:table-cell>
          <table:table-cell office:value-type="string">
            <text:p>1996-01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lphys/issue</text:p>
          </table:table-cell>
          <table:table-cell/>
          <table:table-cell office:value-type="string">
            <text:p>pl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3431395">
            <text:p>43431395</text:p>
          </table:table-cell>
          <table:table-cell office:value-type="float" office:value="2021">
            <text:p>2021</text:p>
          </table:table-cell>
          <table:table-cell table:number-columns-repeated="3"/>
        </table:table-row>
        <table:table-row table:style-name="ro1">
          <table:table-cell office:value-type="string">
            <text:p>Policing: A Journal of Policy and Practice</text:p>
          </table:table-cell>
          <table:table-cell office:value-type="string">
            <text:p>1752-4512</text:p>
          </table:table-cell>
          <table:table-cell office:value-type="string">
            <text:p>1752-4520</text:p>
          </table:table-cell>
          <table:table-cell office:value-type="float" office:value="2007">
            <text:p>2007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policing/issue</text:p>
          </table:table-cell>
          <table:table-cell/>
          <table:table-cell office:value-type="string">
            <text:p>policin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125">
            <text:p>1008641125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Political Science Quarterly</text:p>
          </table:table-cell>
          <table:table-cell office:value-type="string">
            <text:p>0032-3195</text:p>
          </table:table-cell>
          <table:table-cell office:value-type="string">
            <text:p>1538-165X</text:p>
          </table:table-cell>
          <table:table-cell office:value-type="float" office:value="1996">
            <text:p>1996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sq/issue</text:p>
          </table:table-cell>
          <table:table-cell/>
          <table:table-cell office:value-type="string">
            <text:p>ps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3159">
            <text:p>1356913159</text:p>
          </table:table-cell>
          <table:table-cell table:number-columns-repeated="4"/>
        </table:table-row>
        <table:table-row table:style-name="ro1">
          <table:table-cell office:value-type="string">
            <text:p>Postgraduate Medical Journal</text:p>
          </table:table-cell>
          <table:table-cell office:value-type="string">
            <text:p>0032-5473</text:p>
          </table:table-cell>
          <table:table-cell office:value-type="string">
            <text:p>1469-0756</text:p>
          </table:table-cell>
          <table:table-cell office:value-type="string">
            <text:p>1996-01</text:p>
          </table:table-cell>
          <table:table-cell office:value-type="float" office:value="72">
            <text:p>72</text:p>
          </table:table-cell>
          <table:table-cell office:value-type="float" office:value="843">
            <text:p>843</text:p>
          </table:table-cell>
          <table:table-cell table:number-columns-repeated="3"/>
          <table:table-cell office:value-type="string">
            <text:p>https://academic.oup.com/pmj/issue</text:p>
          </table:table-cell>
          <table:table-cell/>
          <table:table-cell office:value-type="string">
            <text:p>pm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41883054">
            <text:p>41883054</text:p>
          </table:table-cell>
          <table:table-cell office:value-type="float" office:value="2023">
            <text:p>2023</text:p>
          </table:table-cell>
          <table:table-cell table:number-columns-repeated="3"/>
        </table:table-row>
        <table:table-row table:style-name="ro1">
          <table:table-cell office:value-type="string">
            <text:p>Proceedings of the American Thoracic Society</text:p>
          </table:table-cell>
          <table:table-cell office:value-type="string">
            <text:p>1546-3222</text:p>
          </table:table-cell>
          <table:table-cell office:value-type="string">
            <text:p>1943-5665</text:p>
          </table:table-cell>
          <table:table-cell office:value-type="string">
            <text:p>20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2-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ttps://academic.oup.com/annalsats/issue</text:p>
          </table:table-cell>
          <table:table-cell/>
          <table:table-cell office:value-type="string">
            <text:p>annalsa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office:value-type="string">
            <text:p>Current title is Annals of the American Thoracic Society. Previous title is Proceedings of the American Thoracic Society</text:p>
          </table:table-cell>
          <table:table-cell table:number-columns-repeated="2"/>
        </table:table-row>
        <table:table-row table:style-name="ro1">
          <table:table-cell office:value-type="string">
            <text:p>Proceedings of the Aristotelian Society</text:p>
          </table:table-cell>
          <table:table-cell office:value-type="string">
            <text:p>0066-7374</text:p>
          </table:table-cell>
          <table:table-cell office:value-type="string">
            <text:p>1467-9264</text:p>
          </table:table-cell>
          <table:table-cell office:value-type="string">
            <text:p>1996-0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ristotelian/issue</text:p>
          </table:table-cell>
          <table:table-cell/>
          <table:table-cell office:value-type="string">
            <text:p>aristoteli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201">
            <text:p>1008637201</text:p>
          </table:table-cell>
          <table:table-cell office:value-type="float" office:value="1887">
            <text:p>1887</text:p>
          </table:table-cell>
          <table:table-cell table:number-columns-repeated="3"/>
        </table:table-row>
        <table:table-row table:style-name="ro1">
          <table:table-cell office:value-type="string">
            <text:p>Protein Engineering</text:p>
          </table:table-cell>
          <table:table-cell office:value-type="string">
            <text:p>0269-2139</text:p>
          </table:table-cell>
          <table:table-cell office:value-type="string">
            <text:p>1460-213X</text:p>
          </table:table-cell>
          <table:table-cell office:value-type="string">
            <text:p>1996-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2003-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https://academic.oup.com/peds/issue</text:p>
          </table:table-cell>
          <table:table-cell/>
          <table:table-cell office:value-type="string">
            <text:p>pe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045">
            <text:p>1008642045</text:p>
          </table:table-cell>
          <table:table-cell office:value-type="float" office:value="1986">
            <text:p>1986</text:p>
          </table:table-cell>
          <table:table-cell office:value-type="string">
            <text:p>Title change: Formerly (until 2004): Protein Engineering (United Kingdom) (0269-2139)Formerly (until 2004): Protein Engineering (Online) (United Kingdom) (1460-213X); Protein Engineering, Design and Selection from 2004-02 on</text:p>
          </table:table-cell>
          <table:table-cell table:number-columns-repeated="2"/>
        </table:table-row>
        <table:table-row table:style-name="ro1">
          <table:table-cell office:value-type="string">
            <text:p>Protein Engineering, Design and Selection</text:p>
          </table:table-cell>
          <table:table-cell office:value-type="string">
            <text:p>1741-0126</text:p>
          </table:table-cell>
          <table:table-cell office:value-type="string">
            <text:p>1741-0134</text:p>
          </table:table-cell>
          <table:table-cell office:value-type="string">
            <text:p>2004-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eds/issue</text:p>
          </table:table-cell>
          <table:table-cell/>
          <table:table-cell office:value-type="string">
            <text:p>pe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269-2139</text:p>
          </table:table-cell>
          <table:table-cell office:value-type="string">
            <text:p>P</text:p>
          </table:table-cell>
          <table:table-cell office:value-type="float" office:value="1008642045">
            <text:p>1008642045</text:p>
          </table:table-cell>
          <table:table-cell office:value-type="float" office:value="1986">
            <text:p>1986</text:p>
          </table:table-cell>
          <table:table-cell office:value-type="string">
            <text:p>Title change: Formerly (until 2004): Protein Engineering (United Kingdom) (0269-2139)Formerly (until 2004): Protein Engineering (Online) (United Kingdom) (1460-213X); Protein Engineering, Design and Selection from 2004-02 on</text:p>
          </table:table-cell>
          <table:table-cell table:number-columns-repeated="2"/>
        </table:table-row>
        <table:table-row table:style-name="ro1">
          <table:table-cell office:value-type="string">
            <text:p>Public Health Ethics</text:p>
          </table:table-cell>
          <table:table-cell office:value-type="string">
            <text:p>1754-9973</text:p>
          </table:table-cell>
          <table:table-cell office:value-type="string">
            <text:p>1754-9981</text:p>
          </table:table-cell>
          <table:table-cell office:value-type="string">
            <text:p>2008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phe/issue</text:p>
          </table:table-cell>
          <table:table-cell/>
          <table:table-cell office:value-type="string">
            <text:p>ph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798">
            <text:p>1008628798</text:p>
          </table:table-cell>
          <table:table-cell office:value-type="float" office:value="1976">
            <text:p>1976</text:p>
          </table:table-cell>
          <table:table-cell table:number-columns-repeated="3"/>
        </table:table-row>
        <table:table-row table:style-name="ro1">
          <table:table-cell office:value-type="string">
            <text:p>Public Opinion Quarterly</text:p>
          </table:table-cell>
          <table:table-cell office:value-type="string">
            <text:p>0033-362X</text:p>
          </table:table-cell>
          <table:table-cell office:value-type="string">
            <text:p>1537-5331</text:p>
          </table:table-cell>
          <table:table-cell office:value-type="float" office:value="1996">
            <text:p>19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oq/issue</text:p>
          </table:table-cell>
          <table:table-cell/>
          <table:table-cell office:value-type="string">
            <text:p>po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724">
            <text:p>1008648724</text:p>
          </table:table-cell>
          <table:table-cell office:value-type="float" office:value="1937">
            <text:p>1937</text:p>
          </table:table-cell>
          <table:table-cell table:number-columns-repeated="3"/>
        </table:table-row>
        <table:table-row table:style-name="ro1">
          <table:table-cell office:value-type="string">
            <text:p>Public Policy &amp; Aging Report</text:p>
          </table:table-cell>
          <table:table-cell office:value-type="string">
            <text:p>1055-3037</text:p>
          </table:table-cell>
          <table:table-cell office:value-type="string">
            <text:p>2053-4892</text:p>
          </table:table-cell>
          <table:table-cell office:value-type="float" office:value="1998">
            <text:p>199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ppar/issue</text:p>
          </table:table-cell>
          <table:table-cell/>
          <table:table-cell office:value-type="string">
            <text:p>ppa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248">
            <text:p>1008647248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Publications of the Astronomical Society of Japan</text:p>
          </table:table-cell>
          <table:table-cell office:value-type="string">
            <text:p>0004-6264</text:p>
          </table:table-cell>
          <table:table-cell office:value-type="string">
            <text:p>2053-051X</text:p>
          </table:table-cell>
          <table:table-cell office:value-type="string">
            <text:p>1996-0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asj/issue</text:p>
          </table:table-cell>
          <table:table-cell/>
          <table:table-cell office:value-type="string">
            <text:p>pas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556">
            <text:p>1008625556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Publius: The Journal of Federalism</text:p>
          </table:table-cell>
          <table:table-cell office:value-type="string">
            <text:p>0048-5950</text:p>
          </table:table-cell>
          <table:table-cell office:value-type="string">
            <text:p>1747-7107</text:p>
          </table:table-cell>
          <table:table-cell office:value-type="float" office:value="1996">
            <text:p>199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ublius/issue</text:p>
          </table:table-cell>
          <table:table-cell/>
          <table:table-cell office:value-type="string">
            <text:p>publiu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797">
            <text:p>1008633797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QJM: An International Journal of Medicine</text:p>
          </table:table-cell>
          <table:table-cell office:value-type="string">
            <text:p>1460-2725</text:p>
          </table:table-cell>
          <table:table-cell office:value-type="string">
            <text:p>1460-2393</text:p>
          </table:table-cell>
          <table:table-cell office:value-type="string">
            <text:p>1996-0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med/issue</text:p>
          </table:table-cell>
          <table:table-cell/>
          <table:table-cell office:value-type="string">
            <text:p>qjme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033">
            <text:p>1008633033</text:p>
          </table:table-cell>
          <table:table-cell office:value-type="float" office:value="1977">
            <text:p>1977</text:p>
          </table:table-cell>
          <table:table-cell table:number-columns-repeated="3"/>
        </table:table-row>
        <table:table-row table:style-name="ro1">
          <table:table-cell office:value-type="string">
            <text:p>Radiation Protection Dosimetry</text:p>
          </table:table-cell>
          <table:table-cell office:value-type="string">
            <text:p>0144-8420</text:p>
          </table:table-cell>
          <table:table-cell office:value-type="string">
            <text:p>1742-3406</text:p>
          </table:table-cell>
          <table:table-cell office:value-type="float" office:value="1996">
            <text:p>1996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pd/issue</text:p>
          </table:table-cell>
          <table:table-cell/>
          <table:table-cell office:value-type="string">
            <text:p>rp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171">
            <text:p>1008637171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Refugee Survey Quarterly</text:p>
          </table:table-cell>
          <table:table-cell office:value-type="string">
            <text:p>1020-4067</text:p>
          </table:table-cell>
          <table:table-cell office:value-type="string">
            <text:p>1471-695X</text:p>
          </table:table-cell>
          <table:table-cell office:value-type="float" office:value="1996">
            <text:p>199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sq/issue</text:p>
          </table:table-cell>
          <table:table-cell/>
          <table:table-cell office:value-type="string">
            <text:p>rs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44">
            <text:p>1008626444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Research Evaluation</text:p>
          </table:table-cell>
          <table:table-cell office:value-type="string">
            <text:p>0958-2029</text:p>
          </table:table-cell>
          <table:table-cell office:value-type="string">
            <text:p>1471-5449</text:p>
          </table:table-cell>
          <table:table-cell office:value-type="string">
            <text:p>1996-0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ev/issue</text:p>
          </table:table-cell>
          <table:table-cell/>
          <table:table-cell office:value-type="string">
            <text:p>rev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9278">
            <text:p>1008639278</text:p>
          </table:table-cell>
          <table:table-cell office:value-type="float" office:value="1991">
            <text:p>1991</text:p>
          </table:table-cell>
          <table:table-cell table:number-columns-repeated="3"/>
        </table:table-row>
        <table:table-row table:style-name="ro1">
          <table:table-cell office:value-type="string">
            <text:p>Review of Finance</text:p>
          </table:table-cell>
          <table:table-cell office:value-type="string">
            <text:p>1572-3097</text:p>
          </table:table-cell>
          <table:table-cell office:value-type="string">
            <text:p>1875-824x</text:p>
          </table:table-cell>
          <table:table-cell office:value-type="float" office:value="2004">
            <text:p>200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of/issue</text:p>
          </table:table-cell>
          <table:table-cell/>
          <table:table-cell office:value-type="string">
            <text:p>ro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796">
            <text:p>1008628796</text:p>
          </table:table-cell>
          <table:table-cell office:value-type="float" office:value="1978">
            <text:p>1978</text:p>
          </table:table-cell>
          <table:table-cell office:value-type="string">
            <text:p>Title change: Formerly (until 2004): European Finance Review (Online) (United States) (1573-692X)Formerly (until 2004): European Finance Review (Print) (United States) (1382-6662); Review of Finance from 2004 on</text:p>
          </table:table-cell>
          <table:table-cell table:number-columns-repeated="2"/>
        </table:table-row>
        <table:table-row table:style-name="ro1">
          <table:table-cell office:value-type="string">
            <text:p>Rheumatology</text:p>
          </table:table-cell>
          <table:table-cell office:value-type="string">
            <text:p>1462-0324</text:p>
          </table:table-cell>
          <table:table-cell office:value-type="string">
            <text:p>1462-0332</text:p>
          </table:table-cell>
          <table:table-cell office:value-type="string">
            <text:p>1999-0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heumatology/issue</text:p>
          </table:table-cell>
          <table:table-cell/>
          <table:table-cell office:value-type="string">
            <text:p>rheumat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263-7103</text:p>
          </table:table-cell>
          <table:table-cell office:value-type="string">
            <text:p>P</text:p>
          </table:table-cell>
          <table:table-cell office:value-type="float" office:value="1008639227">
            <text:p>1008639227</text:p>
          </table:table-cell>
          <table:table-cell office:value-type="float" office:value="1952">
            <text:p>1952</text:p>
          </table:table-cell>
          <table:table-cell office:value-type="string">
            <text:p>Title change: Annals of Physical Medicine (0365-5547) 1952-01 through 1970-05; Rheumatology and Physical Medicine (0003-4908) 1970-08 through 1972-11; Rheumatology and Rehabilitation (0300-3396) 1973-02 through 1982-11; British Journal of Rheumatology (0263-7103) 1983 through 1999;Rheumatology 1999-</text:p>
          </table:table-cell>
          <table:table-cell table:number-columns-repeated="2"/>
        </table:table-row>
        <table:table-row table:style-name="ro1">
          <table:table-cell office:value-type="string">
            <text:p>Schizophrenia Bulletin</text:p>
          </table:table-cell>
          <table:table-cell office:value-type="string">
            <text:p>0586-7614</text:p>
          </table:table-cell>
          <table:table-cell office:value-type="string">
            <text:p>1745-1701</text:p>
          </table:table-cell>
          <table:table-cell office:value-type="float" office:value="1996">
            <text:p>199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chizophreniabulletin/issue</text:p>
          </table:table-cell>
          <table:table-cell/>
          <table:table-cell office:value-type="string">
            <text:p>schizophreniabulleti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1397">
            <text:p>1008641397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Science and Public Policy</text:p>
          </table:table-cell>
          <table:table-cell office:value-type="string">
            <text:p>0302-3427</text:p>
          </table:table-cell>
          <table:table-cell office:value-type="string">
            <text:p>1471-5430</text:p>
          </table:table-cell>
          <table:table-cell office:value-type="string">
            <text:p>1996-0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pp/issue</text:p>
          </table:table-cell>
          <table:table-cell/>
          <table:table-cell office:value-type="string">
            <text:p>sp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2063">
            <text:p>1008632063</text:p>
          </table:table-cell>
          <table:table-cell office:value-type="float" office:value="1974">
            <text:p>1974</text:p>
          </table:table-cell>
          <table:table-cell table:number-columns-repeated="3"/>
        </table:table-row>
        <table:table-row table:style-name="ro1">
          <table:table-cell office:value-type="string">
            <text:p>Screen</text:p>
          </table:table-cell>
          <table:table-cell office:value-type="string">
            <text:p>0036-9543</text:p>
          </table:table-cell>
          <table:table-cell office:value-type="string">
            <text:p>1460-2474</text:p>
          </table:table-cell>
          <table:table-cell office:value-type="float" office:value="1996">
            <text:p>199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creen/issue</text:p>
          </table:table-cell>
          <table:table-cell/>
          <table:table-cell office:value-type="string">
            <text:p>scree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2489">
            <text:p>1008632489</text:p>
          </table:table-cell>
          <table:table-cell office:value-type="float" office:value="1969">
            <text:p>1969</text:p>
          </table:table-cell>
          <table:table-cell table:number-columns-repeated="3"/>
        </table:table-row>
        <table:table-row table:style-name="ro1">
          <table:table-cell office:value-type="string">
            <text:p>Security Dialogue</text:p>
          </table:table-cell>
          <table:table-cell/>
          <table:table-cell office:value-type="string">
            <text:p>1460-3640</text:p>
          </table:table-cell>
          <table:table-cell office:value-type="string">
            <text:p>1996-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d/issue</text:p>
          </table:table-cell>
          <table:table-cell/>
          <table:table-cell office:value-type="string">
            <text:p>s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  <table:table-cell office:value-type="float" office:value="2026">
            <text:p>2026</text:p>
          </table:table-cell>
          <table:table-cell office:value-type="string">
            <text:p>Current title is Security Dialogue, previous title is Bulletin of Peace Proposals</text:p>
          </table:table-cell>
          <table:table-cell table:number-columns-repeated="2"/>
        </table:table-row>
        <table:table-row table:style-name="ro1">
          <table:table-cell office:value-type="string">
            <text:p>Sexual Medicine Reviews</text:p>
          </table:table-cell>
          <table:table-cell office:value-type="string">
            <text:p>2050-0513</text:p>
          </table:table-cell>
          <table:table-cell office:value-type="string">
            <text:p>2050-0521</text:p>
          </table:table-cell>
          <table:table-cell office:value-type="float" office:value="2013">
            <text:p>201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smr/issue</text:p>
          </table:table-cell>
          <table:table-cell/>
          <table:table-cell office:value-type="string">
            <text:p>sm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356912628">
            <text:p>1356912628</text:p>
          </table:table-cell>
          <table:table-cell table:number-columns-repeated="4"/>
        </table:table-row>
        <table:table-row table:style-name="ro1">
          <table:table-cell office:value-type="string">
            <text:p>Shakespeare Quarterly</text:p>
          </table:table-cell>
          <table:table-cell office:value-type="string">
            <text:p>0037-3222</text:p>
          </table:table-cell>
          <table:table-cell office:value-type="string">
            <text:p>1538-3555</text:p>
          </table:table-cell>
          <table:table-cell office:value-type="float" office:value="1996">
            <text:p>199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q/issue</text:p>
          </table:table-cell>
          <table:table-cell/>
          <table:table-cell office:value-type="string">
            <text:p>s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316913">
            <text:p>39316913</text:p>
          </table:table-cell>
          <table:table-cell office:value-type="float" office:value="2019">
            <text:p>2019</text:p>
          </table:table-cell>
          <table:table-cell office:value-type="string">
            <text:p>Title change: Formerly (until 1950): The Shakespeare Association. Bulletin (United States) (0270-8604)</text:p>
          </table:table-cell>
          <table:table-cell table:number-columns-repeated="2"/>
        </table:table-row>
        <table:table-row table:style-name="ro1">
          <table:table-cell office:value-type="string">
            <text:p>Significance</text:p>
          </table:table-cell>
          <table:table-cell office:value-type="string">
            <text:p>1740-9705</text:p>
          </table:table-cell>
          <table:table-cell office:value-type="string">
            <text:p>1740-9713</text:p>
          </table:table-cell>
          <table:table-cell office:value-type="string">
            <text:p>2004-0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rssig</text:p>
          </table:table-cell>
          <table:table-cell/>
          <table:table-cell office:value-type="string">
            <text:p>jrssig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705094661">
            <text:p>705094661</text:p>
          </table:table-cell>
          <table:table-cell table:number-columns-repeated="4"/>
        </table:table-row>
        <table:table-row table:style-name="ro1">
          <table:table-cell office:value-type="string">
            <text:p>SLEEP</text:p>
          </table:table-cell>
          <table:table-cell office:value-type="string">
            <text:p>0161-8105</text:p>
          </table:table-cell>
          <table:table-cell office:value-type="string">
            <text:p>1550-9109</text:p>
          </table:table-cell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leep/issue</text:p>
          </table:table-cell>
          <table:table-cell/>
          <table:table-cell office:value-type="string">
            <text:p>slee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2921542">
            <text:p>1472921542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Social Forces</text:p>
          </table:table-cell>
          <table:table-cell office:value-type="string">
            <text:p>0037-7732</text:p>
          </table:table-cell>
          <table:table-cell office:value-type="string">
            <text:p>1534-7605</text:p>
          </table:table-cell>
          <table:table-cell office:value-type="string">
            <text:p>1996-0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sf/issue</text:p>
          </table:table-cell>
          <table:table-cell/>
          <table:table-cell office:value-type="string">
            <text:p>sf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509">
            <text:p>1008634509</text:p>
          </table:table-cell>
          <table:table-cell office:value-type="float" office:value="1922">
            <text:p>1922</text:p>
          </table:table-cell>
          <table:table-cell table:number-columns-repeated="3"/>
        </table:table-row>
        <table:table-row table:style-name="ro1">
          <table:table-cell office:value-type="string">
            <text:p>Social History of Medicine</text:p>
          </table:table-cell>
          <table:table-cell office:value-type="string">
            <text:p>0951-631X</text:p>
          </table:table-cell>
          <table:table-cell office:value-type="string">
            <text:p>1477-4666</text:p>
          </table:table-cell>
          <table:table-cell office:value-type="string">
            <text:p>1996-0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hm/issue</text:p>
          </table:table-cell>
          <table:table-cell/>
          <table:table-cell office:value-type="string">
            <text:p>sh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7202">
            <text:p>1008637202</text:p>
          </table:table-cell>
          <table:table-cell office:value-type="float" office:value="1988">
            <text:p>1988</text:p>
          </table:table-cell>
          <table:table-cell table:number-columns-repeated="3"/>
        </table:table-row>
        <table:table-row table:style-name="ro1">
          <table:table-cell office:value-type="string">
            <text:p>Social Politics</text:p>
          </table:table-cell>
          <table:table-cell office:value-type="string">
            <text:p>1072-4745</text:p>
          </table:table-cell>
          <table:table-cell office:value-type="string">
            <text:p>1468-2893</text:p>
          </table:table-cell>
          <table:table-cell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p/issue</text:p>
          </table:table-cell>
          <table:table-cell/>
          <table:table-cell office:value-type="string">
            <text:p>s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277">
            <text:p>1008627277</text:p>
          </table:table-cell>
          <table:table-cell office:value-type="float" office:value="1994">
            <text:p>1994</text:p>
          </table:table-cell>
          <table:table-cell table:number-columns-repeated="3"/>
        </table:table-row>
        <table:table-row table:style-name="ro1">
          <table:table-cell office:value-type="string">
            <text:p>Social Problems</text:p>
          </table:table-cell>
          <table:table-cell office:value-type="string">
            <text:p>0037-7791</text:p>
          </table:table-cell>
          <table:table-cell office:value-type="string">
            <text:p>1533-8533</text:p>
          </table:table-cell>
          <table:table-cell office:value-type="string">
            <text:p>1996-0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ocpro/issue</text:p>
          </table:table-cell>
          <table:table-cell/>
          <table:table-cell office:value-type="string">
            <text:p>socp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205">
            <text:p>1008627205</text:p>
          </table:table-cell>
          <table:table-cell office:value-type="float" office:value="1953">
            <text:p>1953</text:p>
          </table:table-cell>
          <table:table-cell table:number-columns-repeated="3"/>
        </table:table-row>
        <table:table-row table:style-name="ro1">
          <table:table-cell office:value-type="string">
            <text:p>Social Science Japan Journal</text:p>
          </table:table-cell>
          <table:table-cell office:value-type="string">
            <text:p>1369-1465</text:p>
          </table:table-cell>
          <table:table-cell office:value-type="string">
            <text:p>1468-2680</text:p>
          </table:table-cell>
          <table:table-cell office:value-type="string">
            <text:p>1998-0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ssjj/issue</text:p>
          </table:table-cell>
          <table:table-cell/>
          <table:table-cell office:value-type="string">
            <text:p>ssj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824">
            <text:p>1008648824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Social Work</text:p>
          </table:table-cell>
          <table:table-cell office:value-type="string">
            <text:p>0037-8046</text:p>
          </table:table-cell>
          <table:table-cell office:value-type="string">
            <text:p>1545-6846</text:p>
          </table:table-cell>
          <table:table-cell office:value-type="string">
            <text:p>1996-0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w/issue</text:p>
          </table:table-cell>
          <table:table-cell/>
          <table:table-cell office:value-type="string">
            <text:p>s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411">
            <text:p>1008633411</text:p>
          </table:table-cell>
          <table:table-cell office:value-type="float" office:value="1956">
            <text:p>1956</text:p>
          </table:table-cell>
          <table:table-cell table:number-columns-repeated="3"/>
        </table:table-row>
        <table:table-row table:style-name="ro1">
          <table:table-cell office:value-type="string">
            <text:p>Social Work in Education</text:p>
          </table:table-cell>
          <table:table-cell office:value-type="string">
            <text:p>0162-7961</text:p>
          </table:table-cell>
          <table:table-cell/>
          <table:table-cell office:value-type="string">
            <text:p>1996-0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2000-0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https://academic.oup.com/cs/issue</text:p>
          </table:table-cell>
          <table:table-cell/>
          <table:table-cell office:value-type="string">
            <text:p>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957">
            <text:p>1008629957</text:p>
          </table:table-cell>
          <table:table-cell office:value-type="float" office:value="1978">
            <text:p>1978</text:p>
          </table:table-cell>
          <table:table-cell office:value-type="string">
            <text:p>Title change: Formerly (through July 2000): Social Work in Education (United States) (0162-7961); Children &amp; Schools from 2000-10 on</text:p>
          </table:table-cell>
          <table:table-cell table:number-columns-repeated="2"/>
        </table:table-row>
        <table:table-row table:style-name="ro1">
          <table:table-cell office:value-type="string">
            <text:p>Social Work Research</text:p>
          </table:table-cell>
          <table:table-cell office:value-type="string">
            <text:p>1070-5309</text:p>
          </table:table-cell>
          <table:table-cell office:value-type="string">
            <text:p>1545-6838</text:p>
          </table:table-cell>
          <table:table-cell office:value-type="string">
            <text:p>1996-0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wr/issue</text:p>
          </table:table-cell>
          <table:table-cell/>
          <table:table-cell office:value-type="string">
            <text:p>sw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921">
            <text:p>1008638921</text:p>
          </table:table-cell>
          <table:table-cell office:value-type="float" office:value="1994">
            <text:p>1994</text:p>
          </table:table-cell>
          <table:table-cell table:number-columns-repeated="3"/>
        </table:table-row>
        <table:table-row table:style-name="ro1">
          <table:table-cell office:value-type="string">
            <text:p>Socio-Economic Review</text:p>
          </table:table-cell>
          <table:table-cell office:value-type="string">
            <text:p>1475-1461</text:p>
          </table:table-cell>
          <table:table-cell office:value-type="string">
            <text:p>1475-147X</text:p>
          </table:table-cell>
          <table:table-cell office:value-type="string">
            <text:p>2003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ser/issue</text:p>
          </table:table-cell>
          <table:table-cell/>
          <table:table-cell office:value-type="string">
            <text:p>s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278">
            <text:p>1008627278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Sociology of Religion</text:p>
          </table:table-cell>
          <table:table-cell office:value-type="string">
            <text:p>1069-4404</text:p>
          </table:table-cell>
          <table:table-cell office:value-type="string">
            <text:p>1759-8818</text:p>
          </table:table-cell>
          <table:table-cell office:value-type="float" office:value="1996">
            <text:p>199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ocrel/issue</text:p>
          </table:table-cell>
          <table:table-cell/>
          <table:table-cell office:value-type="string">
            <text:p>socre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56">
            <text:p>1008647156</text:p>
          </table:table-cell>
          <table:table-cell office:value-type="float" office:value="1964">
            <text:p>1964</text:p>
          </table:table-cell>
          <table:table-cell office:value-type="string">
            <text:p>Title change: Sociological Analysis (1964-1972); SA Sociological Analysis (1973-1992); Sociology of Religion (1992-)</text:p>
          </table:table-cell>
          <table:table-cell table:number-columns-repeated="2"/>
        </table:table-row>
        <table:table-row table:style-name="ro1">
          <table:table-cell office:value-type="string">
            <text:p>Statute Law Review</text:p>
          </table:table-cell>
          <table:table-cell office:value-type="string">
            <text:p>0144-3593</text:p>
          </table:table-cell>
          <table:table-cell office:value-type="string">
            <text:p>1464-3863</text:p>
          </table:table-cell>
          <table:table-cell office:value-type="float" office:value="1996">
            <text:p>199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lr/issue</text:p>
          </table:table-cell>
          <table:table-cell/>
          <table:table-cell office:value-type="string">
            <text:p>sl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934">
            <text:p>1008635934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STEM Cells</text:p>
          </table:table-cell>
          <table:table-cell office:value-type="string">
            <text:p>1066-5099</text:p>
          </table:table-cell>
          <table:table-cell office:value-type="string">
            <text:p>1549-4918</text:p>
          </table:table-cell>
          <table:table-cell office:value-type="string">
            <text:p>1996-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tmcls/issue</text:p>
          </table:table-cell>
          <table:table-cell/>
          <table:table-cell office:value-type="string">
            <text:p>stmcl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4394395">
            <text:p>34394395</text:p>
          </table:table-cell>
          <table:table-cell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office:value-type="string">
            <text:p>Systematic Biology</text:p>
          </table:table-cell>
          <table:table-cell office:value-type="string">
            <text:p>1063-5157</text:p>
          </table:table-cell>
          <table:table-cell office:value-type="string">
            <text:p>1076-836X</text:p>
          </table:table-cell>
          <table:table-cell office:value-type="string">
            <text:p>1996-0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sysbio/issue</text:p>
          </table:table-cell>
          <table:table-cell/>
          <table:table-cell office:value-type="string">
            <text:p>sysbi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2846428">
            <text:p>32846428</text:p>
          </table:table-cell>
          <table:table-cell office:value-type="float" office:value="1952">
            <text:p>1952</text:p>
          </table:table-cell>
          <table:table-cell table:number-columns-repeated="3"/>
        </table:table-row>
        <table:table-row table:style-name="ro1">
          <table:table-cell office:value-type="string">
            <text:p>Teaching Mathematics and its Applications</text:p>
          </table:table-cell>
          <table:table-cell office:value-type="string">
            <text:p>0268-3679</text:p>
          </table:table-cell>
          <table:table-cell office:value-type="string">
            <text:p>1471-6976</text:p>
          </table:table-cell>
          <table:table-cell office:value-type="string">
            <text:p>1996-0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eamat/issue</text:p>
          </table:table-cell>
          <table:table-cell/>
          <table:table-cell office:value-type="string">
            <text:p>tea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064">
            <text:p>1008631064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American Historical Review</text:p>
          </table:table-cell>
          <table:table-cell office:value-type="string">
            <text:p>0002-8762</text:p>
          </table:table-cell>
          <table:table-cell office:value-type="string">
            <text:p>1937-5239</text:p>
          </table:table-cell>
          <table:table-cell office:value-type="string">
            <text:p>1996-02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hr/issue</text:p>
          </table:table-cell>
          <table:table-cell/>
          <table:table-cell office:value-type="string">
            <text:p>ah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960">
            <text:p>1008642960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The American Journal of Comparative Law</text:p>
          </table:table-cell>
          <table:table-cell office:value-type="string">
            <text:p>0002-919X</text:p>
          </table:table-cell>
          <table:table-cell office:value-type="string">
            <text:p>2326-9197</text:p>
          </table:table-cell>
          <table:table-cell office:value-type="float" office:value="1996">
            <text:p>199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cl/issue</text:p>
          </table:table-cell>
          <table:table-cell/>
          <table:table-cell office:value-type="string">
            <text:p>ajc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68251562">
            <text:p>168251562</text:p>
          </table:table-cell>
          <table:table-cell office:value-type="float" office:value="2017">
            <text:p>2017</text:p>
          </table:table-cell>
          <table:table-cell table:number-columns-repeated="3"/>
        </table:table-row>
        <table:table-row table:style-name="ro1">
          <table:table-cell office:value-type="string">
            <text:p>The American Journal of Jurisprudence</text:p>
          </table:table-cell>
          <table:table-cell office:value-type="string">
            <text:p>0065-8995</text:p>
          </table:table-cell>
          <table:table-cell office:value-type="string">
            <text:p>2049-6494</text:p>
          </table:table-cell>
          <table:table-cell office:value-type="float" office:value="1996">
            <text:p>1996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ajj/issue</text:p>
          </table:table-cell>
          <table:table-cell/>
          <table:table-cell office:value-type="string">
            <text:p>aj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9030">
            <text:p>1008649030</text:p>
          </table:table-cell>
          <table:table-cell office:value-type="float" office:value="1979">
            <text:p>1979</text:p>
          </table:table-cell>
          <table:table-cell table:number-columns-repeated="3"/>
        </table:table-row>
        <table:table-row table:style-name="ro1">
          <table:table-cell office:value-type="string">
            <text:p>The Annals of Occupational Hygiene</text:p>
          </table:table-cell>
          <table:table-cell office:value-type="string">
            <text:p>0003-4878</text:p>
          </table:table-cell>
          <table:table-cell office:value-type="string">
            <text:p>1475-3162</text:p>
          </table:table-cell>
          <table:table-cell office:value-type="string">
            <text:p>1996-0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016">
            <text:p>2016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https://academic.oup.com/annweh/issue</text:p>
          </table:table-cell>
          <table:table-cell/>
          <table:table-cell office:value-type="string">
            <text:p>annwe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584">
            <text:p>1008630584</text:p>
          </table:table-cell>
          <table:table-cell office:value-type="float" office:value="1980">
            <text:p>1980</text:p>
          </table:table-cell>
          <table:table-cell office:value-type="string">
            <text:p>Title change: The Annals of Occupational Hygiene (1980-2016); Annals of Work Exposures and Health 2017-</text:p>
          </table:table-cell>
          <table:table-cell table:number-columns-repeated="2"/>
        </table:table-row>
        <table:table-row table:style-name="ro1">
          <table:table-cell office:value-type="string">
            <text:p>The Auk</text:p>
          </table:table-cell>
          <table:table-cell/>
          <table:table-cell office:value-type="string">
            <text:p>1938-4254</text:p>
          </table:table-cell>
          <table:table-cell office:value-type="string">
            <text:p>1996-01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string">
            <text:p>2020-10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string">
            <text:p>https://academic.oup.com/auk/issue</text:p>
          </table:table-cell>
          <table:table-cell/>
          <table:table-cell office:value-type="string">
            <text:p>auk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4252276">
            <text:p>64252276</text:p>
          </table:table-cell>
          <table:table-cell office:value-type="float" office:value="2019">
            <text:p>2019</text:p>
          </table:table-cell>
          <table:table-cell office:value-type="string">
            <text:p>Title change: The Auk (ISSN 0004-8038, eISSN 1938-4254) 1996-2013; The Auk: Ornithological Advances 2014-2020; Ornithology (eISSN 2732-4613) 2021-Present</text:p>
          </table:table-cell>
          <table:table-cell table:number-columns-repeated="2"/>
        </table:table-row>
        <table:table-row table:style-name="ro1">
          <table:table-cell office:value-type="string">
            <text:p>The British Journal of Aesthetics</text:p>
          </table:table-cell>
          <table:table-cell office:value-type="string">
            <text:p>0007-0904</text:p>
          </table:table-cell>
          <table:table-cell office:value-type="string">
            <text:p>1468-2842</text:p>
          </table:table-cell>
          <table:table-cell office:value-type="string">
            <text:p>1996-0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aesthetics/issue</text:p>
          </table:table-cell>
          <table:table-cell/>
          <table:table-cell office:value-type="string">
            <text:p>bjaesthetic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837">
            <text:p>1008647837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The British Journal of Criminology</text:p>
          </table:table-cell>
          <table:table-cell office:value-type="string">
            <text:p>0007-0955</text:p>
          </table:table-cell>
          <table:table-cell office:value-type="string">
            <text:p>1464-3529</text:p>
          </table:table-cell>
          <table:table-cell office:value-type="float" office:value="1996">
            <text:p>199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c/issue</text:p>
          </table:table-cell>
          <table:table-cell/>
          <table:table-cell office:value-type="string">
            <text:p>bj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995">
            <text:p>1008635995</text:p>
          </table:table-cell>
          <table:table-cell office:value-type="float" office:value="1980">
            <text:p>1980</text:p>
          </table:table-cell>
          <table:table-cell table:number-columns-repeated="3"/>
        </table:table-row>
        <table:table-row table:style-name="ro1">
          <table:table-cell office:value-type="string">
            <text:p>The British Journal of Social Work</text:p>
          </table:table-cell>
          <table:table-cell office:value-type="string">
            <text:p>0045-3102</text:p>
          </table:table-cell>
          <table:table-cell office:value-type="string">
            <text:p>1468-263X</text:p>
          </table:table-cell>
          <table:table-cell office:value-type="string">
            <text:p>1996-0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jsw/issue</text:p>
          </table:table-cell>
          <table:table-cell/>
          <table:table-cell office:value-type="string">
            <text:p>bjs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807">
            <text:p>1008647807</text:p>
          </table:table-cell>
          <table:table-cell office:value-type="float" office:value="1971">
            <text:p>1971</text:p>
          </table:table-cell>
          <table:table-cell table:number-columns-repeated="3"/>
        </table:table-row>
        <table:table-row table:style-name="ro1">
          <table:table-cell office:value-type="string">
            <text:p>The British Yearbook of International Law</text:p>
          </table:table-cell>
          <table:table-cell office:value-type="string">
            <text:p>0068-2691</text:p>
          </table:table-cell>
          <table:table-cell office:value-type="string">
            <text:p>2044-9437</text:p>
          </table:table-cell>
          <table:table-cell office:value-type="float" office:value="1996">
            <text:p>1996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ybil/issue</text:p>
          </table:table-cell>
          <table:table-cell/>
          <table:table-cell office:value-type="string">
            <text:p>bybil</text:p>
          </table:table-cell>
          <table:table-cell/>
          <table:table-cell office:value-type="string">
            <text:p>fulltext</text:p>
          </table:table-cell>
          <table:table-cell office:value-type="string">
            <text:p>volume covers activities in the prior year</text:p>
          </table:table-cell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110">
            <text:p>1008626110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The Cambridge Quarterly</text:p>
          </table:table-cell>
          <table:table-cell office:value-type="string">
            <text:p>0008-199X</text:p>
          </table:table-cell>
          <table:table-cell office:value-type="string">
            <text:p>1471-6836</text:p>
          </table:table-cell>
          <table:table-cell office:value-type="string">
            <text:p>1996-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amqtly/issue</text:p>
          </table:table-cell>
          <table:table-cell/>
          <table:table-cell office:value-type="string">
            <text:p>camqtl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378">
            <text:p>1008647378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The Chinese Journal of Comparative Law</text:p>
          </table:table-cell>
          <table:table-cell office:value-type="string">
            <text:p>2050-4802</text:p>
          </table:table-cell>
          <table:table-cell office:value-type="string">
            <text:p>2050-4810</text:p>
          </table:table-cell>
          <table:table-cell office:value-type="string">
            <text:p>2013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jcl/issue</text:p>
          </table:table-cell>
          <table:table-cell/>
          <table:table-cell office:value-type="string">
            <text:p>cjc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18002795">
            <text:p>1018002795</text:p>
          </table:table-cell>
          <table:table-cell office:value-type="float" office:value="2013">
            <text:p>2013</text:p>
          </table:table-cell>
          <table:table-cell table:number-columns-repeated="3"/>
        </table:table-row>
        <table:table-row table:style-name="ro1">
          <table:table-cell office:value-type="string">
            <text:p>The Chinese Journal of International Politics</text:p>
          </table:table-cell>
          <table:table-cell office:value-type="string">
            <text:p>1750-8916</text:p>
          </table:table-cell>
          <table:table-cell office:value-type="string">
            <text:p>1750-8924</text:p>
          </table:table-cell>
          <table:table-cell office:value-type="float" office:value="2006">
            <text:p>200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cjip/issue</text:p>
          </table:table-cell>
          <table:table-cell/>
          <table:table-cell office:value-type="string">
            <text:p>cji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202">
            <text:p>1008630202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The Computer Bulletin</text:p>
          </table:table-cell>
          <table:table-cell office:value-type="string">
            <text:p>0010-4531</text:p>
          </table:table-cell>
          <table:table-cell office:value-type="string">
            <text:p>1464-357X</text:p>
          </table:table-cell>
          <table:table-cell office:value-type="string">
            <text:p>1996-0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2005-0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https://academic.oup.com/itnow/issue</text:p>
          </table:table-cell>
          <table:table-cell/>
          <table:table-cell office:value-type="string">
            <text:p>itno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889">
            <text:p>1008648889</text:p>
          </table:table-cell>
          <table:table-cell office:value-type="float" office:value="1995">
            <text:p>1995</text:p>
          </table:table-cell>
          <table:table-cell office:value-type="string">
            <text:p>Title change: Formerly (until 2005): The Computer Bulletin (United Kingdom) (0010-4531)Incorporates: Computer Newsletter (United Kingdom) (0266-4631); ITNOW from 2005-03 on</text:p>
          </table:table-cell>
          <table:table-cell table:number-columns-repeated="2"/>
        </table:table-row>
        <table:table-row table:style-name="ro1">
          <table:table-cell office:value-type="string">
            <text:p>The Computer Journal</text:p>
          </table:table-cell>
          <table:table-cell office:value-type="string">
            <text:p>0010-4620</text:p>
          </table:table-cell>
          <table:table-cell office:value-type="string">
            <text:p>1460-2067</text:p>
          </table:table-cell>
          <table:table-cell office:value-type="float" office:value="1996">
            <text:p>1996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comjnl/issue</text:p>
          </table:table-cell>
          <table:table-cell/>
          <table:table-cell office:value-type="string">
            <text:p>comjn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39183359">
            <text:p>39183359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The Condor: Ornithological Applications</text:p>
          </table:table-cell>
          <table:table-cell office:value-type="string">
            <text:p>0010-5422</text:p>
          </table:table-cell>
          <table:table-cell office:value-type="string">
            <text:p>1938-5129</text:p>
          </table:table-cell>
          <table:table-cell office:value-type="string">
            <text:p>1996-02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2020-11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string">
            <text:p>https://academic.oup.com/condor/issue</text:p>
          </table:table-cell>
          <table:table-cell/>
          <table:table-cell office:value-type="string">
            <text:p>condo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2921625">
            <text:p>1472921625</text:p>
          </table:table-cell>
          <table:table-cell office:value-type="float" office:value="2019">
            <text:p>2019</text:p>
          </table:table-cell>
          <table:table-cell office:value-type="string">
            <text:p>Title change: The Condor: Ornithological Applications (ISSN 0010-5422, eISSN 1938-5129) 1996-2020; Ornithological Applications (eISSN 2732-4621) 2021-Present</text:p>
          </table:table-cell>
          <table:table-cell table:number-columns-repeated="2"/>
        </table:table-row>
        <table:table-row table:style-name="ro1">
          <table:table-cell office:value-type="string">
            <text:p>The Econometrics Journal</text:p>
          </table:table-cell>
          <table:table-cell office:value-type="string">
            <text:p>1368-4221</text:p>
          </table:table-cell>
          <table:table-cell office:value-type="string">
            <text:p>1368-423X</text:p>
          </table:table-cell>
          <table:table-cell office:value-type="string">
            <text:p>1998-0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ectj/issue</text:p>
          </table:table-cell>
          <table:table-cell/>
          <table:table-cell office:value-type="string">
            <text:p>ect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25964631">
            <text:p>525964631</text:p>
          </table:table-cell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string">
            <text:p>The Economic Journal</text:p>
          </table:table-cell>
          <table:table-cell office:value-type="string">
            <text:p>0013-0133</text:p>
          </table:table-cell>
          <table:table-cell office:value-type="string">
            <text:p>1468-0297</text:p>
          </table:table-cell>
          <table:table-cell office:value-type="string">
            <text:p>1996-01</text:p>
          </table:table-cell>
          <table:table-cell office:value-type="float" office:value="106">
            <text:p>106</text:p>
          </table:table-cell>
          <table:table-cell office:value-type="float" office:value="434">
            <text:p>434</text:p>
          </table:table-cell>
          <table:table-cell table:number-columns-repeated="3"/>
          <table:table-cell office:value-type="string">
            <text:p>https://academic.oup.com/ej/issue</text:p>
          </table:table-cell>
          <table:table-cell/>
          <table:table-cell office:value-type="string">
            <text:p>e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5263309">
            <text:p>15263309</text:p>
          </table:table-cell>
          <table:table-cell office:value-type="float" office:value="2019">
            <text:p>2019</text:p>
          </table:table-cell>
          <table:table-cell table:number-columns-repeated="3"/>
        </table:table-row>
        <table:table-row table:style-name="ro1">
          <table:table-cell office:value-type="string">
            <text:p>The English Historical Review</text:p>
          </table:table-cell>
          <table:table-cell office:value-type="string">
            <text:p>0013-8266</text:p>
          </table:table-cell>
          <table:table-cell office:value-type="string">
            <text:p>1477-4534</text:p>
          </table:table-cell>
          <table:table-cell office:value-type="string">
            <text:p>1996-02</text:p>
          </table:table-cell>
          <table:table-cell office:value-type="float" office:value="111">
            <text:p>111</text:p>
          </table:table-cell>
          <table:table-cell office:value-type="float" office:value="440">
            <text:p>440</text:p>
          </table:table-cell>
          <table:table-cell table:number-columns-repeated="3"/>
          <table:table-cell office:value-type="string">
            <text:p>https://academic.oup.com/ehr/issue</text:p>
          </table:table-cell>
          <table:table-cell/>
          <table:table-cell office:value-type="string">
            <text:p>eh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089">
            <text:p>1008643089</text:p>
          </table:table-cell>
          <table:table-cell office:value-type="float" office:value="1886">
            <text:p>1886</text:p>
          </table:table-cell>
          <table:table-cell table:number-columns-repeated="3"/>
        </table:table-row>
        <table:table-row table:style-name="ro1">
          <table:table-cell office:value-type="string">
            <text:p>The Gerontologist</text:p>
          </table:table-cell>
          <table:table-cell office:value-type="string">
            <text:p>0016-9013</text:p>
          </table:table-cell>
          <table:table-cell office:value-type="string">
            <text:p>1758-5341</text:p>
          </table:table-cell>
          <table:table-cell office:value-type="string">
            <text:p>1996-0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gerontologist/issue</text:p>
          </table:table-cell>
          <table:table-cell/>
          <table:table-cell office:value-type="string">
            <text:p>gerontologi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0063">
            <text:p>1008640063</text:p>
          </table:table-cell>
          <table:table-cell office:value-type="float" office:value="1961">
            <text:p>1961</text:p>
          </table:table-cell>
          <table:table-cell table:number-columns-repeated="3"/>
        </table:table-row>
        <table:table-row table:style-name="ro1">
          <table:table-cell office:value-type="string">
            <text:p>The Journal of American History</text:p>
          </table:table-cell>
          <table:table-cell office:value-type="string">
            <text:p>0021-8723</text:p>
          </table:table-cell>
          <table:table-cell office:value-type="string">
            <text:p>1945-2314</text:p>
          </table:table-cell>
          <table:table-cell office:value-type="string">
            <text:p>1996-03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https://academic.oup.com/jah/issue</text:p>
          </table:table-cell>
          <table:table-cell/>
          <table:table-cell office:value-type="string">
            <text:p>ja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4607">
            <text:p>1008634607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Journal of Biochemistry</text:p>
          </table:table-cell>
          <table:table-cell office:value-type="string">
            <text:p>0021-924X</text:p>
          </table:table-cell>
          <table:table-cell office:value-type="string">
            <text:p>1756-2651</text:p>
          </table:table-cell>
          <table:table-cell office:value-type="string">
            <text:p>1996-0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b/issue</text:p>
          </table:table-cell>
          <table:table-cell/>
          <table:table-cell office:value-type="string">
            <text:p>j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529">
            <text:p>1008643529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Journal of Clinical Endocrinology &amp; Metabolism</text:p>
          </table:table-cell>
          <table:table-cell office:value-type="string">
            <text:p>0021-972X</text:p>
          </table:table-cell>
          <table:table-cell office:value-type="string">
            <text:p>1945-7197</text:p>
          </table:table-cell>
          <table:table-cell office:value-type="float" office:value="1996">
            <text:p>1996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cem/issue</text:p>
          </table:table-cell>
          <table:table-cell/>
          <table:table-cell office:value-type="string">
            <text:p>jce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289032345">
            <text:p>289032345</text:p>
          </table:table-cell>
          <table:table-cell office:value-type="float" office:value="2017">
            <text:p>2017</text:p>
          </table:table-cell>
          <table:table-cell office:value-type="string">
            <text:p>Title change: incorporates in part (in 1957) American Goiter Association. Transactions (United States) (0096-7173) which was formerly (until 1948) American Association for the Study of Goiter. Transactions (United States); formerly (until 1952) Journal of Clinical Endocrinology (United States) (0368-1610)</text:p>
          </table:table-cell>
          <table:table-cell table:number-columns-repeated="2"/>
        </table:table-row>
        <table:table-row table:style-name="ro1">
          <table:table-cell office:value-type="string">
            <text:p>The Journal of Deaf Studies and Deaf Education</text:p>
          </table:table-cell>
          <table:table-cell office:value-type="string">
            <text:p>1081-4159</text:p>
          </table:table-cell>
          <table:table-cell office:value-type="string">
            <text:p>1465-7325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dsde/issue</text:p>
          </table:table-cell>
          <table:table-cell/>
          <table:table-cell office:value-type="string">
            <text:p>jdsd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466">
            <text:p>1008629466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Journal of Hindu Studies</text:p>
          </table:table-cell>
          <table:table-cell office:value-type="string">
            <text:p>1756-4255</text:p>
          </table:table-cell>
          <table:table-cell office:value-type="string">
            <text:p>1756-4263</text:p>
          </table:table-cell>
          <table:table-cell office:value-type="string">
            <text:p>2008-1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jhs/issue</text:p>
          </table:table-cell>
          <table:table-cell/>
          <table:table-cell office:value-type="string">
            <text:p>jh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9467">
            <text:p>1008629467</text:p>
          </table:table-cell>
          <table:table-cell office:value-type="float" office:value="1982">
            <text:p>1982</text:p>
          </table:table-cell>
          <table:table-cell table:number-columns-repeated="3"/>
        </table:table-row>
        <table:table-row table:style-name="ro1">
          <table:table-cell office:value-type="string">
            <text:p>The Journal of Immunology</text:p>
          </table:table-cell>
          <table:table-cell office:value-type="string">
            <text:p>0022-1767</text:p>
          </table:table-cell>
          <table:table-cell office:value-type="string">
            <text:p>1550-6606</text:p>
          </table:table-cell>
          <table:table-cell office:value-type="string">
            <text:p>1996-01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immunol</text:p>
          </table:table-cell>
          <table:table-cell/>
          <table:table-cell office:value-type="string">
            <text:p>jimmuno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53827336">
            <text:p>53827336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The Journal of Infectious Diseases</text:p>
          </table:table-cell>
          <table:table-cell office:value-type="string">
            <text:p>0022-1899</text:p>
          </table:table-cell>
          <table:table-cell office:value-type="string">
            <text:p>1537-6613</text:p>
          </table:table-cell>
          <table:table-cell office:value-type="string">
            <text:p>1996-01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id/issue</text:p>
          </table:table-cell>
          <table:table-cell/>
          <table:table-cell office:value-type="string">
            <text:p>ji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5996">
            <text:p>1008635996</text:p>
          </table:table-cell>
          <table:table-cell office:value-type="float" office:value="1984">
            <text:p>1984</text:p>
          </table:table-cell>
          <table:table-cell table:number-columns-repeated="3"/>
        </table:table-row>
        <table:table-row table:style-name="ro1">
          <table:table-cell office:value-type="string">
            <text:p>The Journal of Law, Economics, and Organization</text:p>
          </table:table-cell>
          <table:table-cell office:value-type="string">
            <text:p>8756-6222</text:p>
          </table:table-cell>
          <table:table-cell office:value-type="string">
            <text:p>1465-7341</text:p>
          </table:table-cell>
          <table:table-cell office:value-type="string">
            <text:p>1996-0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leo/issue</text:p>
          </table:table-cell>
          <table:table-cell/>
          <table:table-cell office:value-type="string">
            <text:p>jle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737">
            <text:p>1008627737</text:p>
          </table:table-cell>
          <table:table-cell office:value-type="float" office:value="1984">
            <text:p>1984</text:p>
          </table:table-cell>
          <table:table-cell table:number-columns-repeated="3"/>
        </table:table-row>
        <table:table-row table:style-name="ro1">
          <table:table-cell office:value-type="string">
            <text:p>The Journal of Medicine and Philosophy</text:p>
          </table:table-cell>
          <table:table-cell office:value-type="string">
            <text:p>0360-5310</text:p>
          </table:table-cell>
          <table:table-cell office:value-type="string">
            <text:p>1744-5019</text:p>
          </table:table-cell>
          <table:table-cell office:value-type="string">
            <text:p>1996-0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mp/issue</text:p>
          </table:table-cell>
          <table:table-cell/>
          <table:table-cell office:value-type="string">
            <text:p>jmp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8825">
            <text:p>1008648825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Journal of Theological Studies</text:p>
          </table:table-cell>
          <table:table-cell office:value-type="string">
            <text:p>0022-5185</text:p>
          </table:table-cell>
          <table:table-cell office:value-type="string">
            <text:p>1477-4607</text:p>
          </table:table-cell>
          <table:table-cell office:value-type="string">
            <text:p>1996-0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jts/issue</text:p>
          </table:table-cell>
          <table:table-cell/>
          <table:table-cell office:value-type="string">
            <text:p>jt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3979">
            <text:p>1008633979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Journals of Gerontology: Series A</text:p>
          </table:table-cell>
          <table:table-cell office:value-type="string">
            <text:p>1079-5006</text:p>
          </table:table-cell>
          <table:table-cell office:value-type="string">
            <text:p>1758-535X</text:p>
          </table:table-cell>
          <table:table-cell office:value-type="string">
            <text:p>1996-01</text:p>
          </table:table-cell>
          <table:table-cell office:value-type="string">
            <text:p>51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biomedgerontology/issue</text:p>
          </table:table-cell>
          <table:table-cell/>
          <table:table-cell office:value-type="string">
            <text:p>biomedgeront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798">
            <text:p>1008644798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Journals of Gerontology: Series B</text:p>
          </table:table-cell>
          <table:table-cell office:value-type="string">
            <text:p>1079-5014</text:p>
          </table:table-cell>
          <table:table-cell office:value-type="string">
            <text:p>1758-5368</text:p>
          </table:table-cell>
          <table:table-cell office:value-type="string">
            <text:p>1996-01</text:p>
          </table:table-cell>
          <table:table-cell office:value-type="string">
            <text:p>51B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psychsocgerontology/issue</text:p>
          </table:table-cell>
          <table:table-cell/>
          <table:table-cell office:value-type="string">
            <text:p>psychsocgerontolog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203">
            <text:p>1008630203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Library</text:p>
          </table:table-cell>
          <table:table-cell office:value-type="string">
            <text:p>0024-2160</text:p>
          </table:table-cell>
          <table:table-cell office:value-type="string">
            <text:p>1744-8581</text:p>
          </table:table-cell>
          <table:table-cell office:value-type="string">
            <text:p>1996-01</text:p>
          </table:table-cell>
          <table:table-cell office:value-type="string">
            <text:p>S6-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library/issue</text:p>
          </table:table-cell>
          <table:table-cell/>
          <table:table-cell office:value-type="string">
            <text:p>library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459">
            <text:p>1008626459</text:p>
          </table:table-cell>
          <table:table-cell office:value-type="float" office:value="1889">
            <text:p>1889</text:p>
          </table:table-cell>
          <table:table-cell table:number-columns-repeated="3"/>
        </table:table-row>
        <table:table-row table:style-name="ro1">
          <table:table-cell office:value-type="string">
            <text:p>The Monist</text:p>
          </table:table-cell>
          <table:table-cell office:value-type="string">
            <text:p>0026-9662</text:p>
          </table:table-cell>
          <table:table-cell office:value-type="string">
            <text:p>2153-3601</text:p>
          </table:table-cell>
          <table:table-cell office:value-type="string">
            <text:p>1996-0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onist/issue</text:p>
          </table:table-cell>
          <table:table-cell/>
          <table:table-cell office:value-type="string">
            <text:p>moni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752">
            <text:p>1008626752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Musical Quarterly</text:p>
          </table:table-cell>
          <table:table-cell office:value-type="string">
            <text:p>0027-4631</text:p>
          </table:table-cell>
          <table:table-cell office:value-type="string">
            <text:p>1741-8399</text:p>
          </table:table-cell>
          <table:table-cell office:value-type="string">
            <text:p>1996-0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mq/issue</text:p>
          </table:table-cell>
          <table:table-cell/>
          <table:table-cell office:value-type="string">
            <text:p>m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092">
            <text:p>1008644092</text:p>
          </table:table-cell>
          <table:table-cell office:value-type="float" office:value="1915">
            <text:p>1915</text:p>
          </table:table-cell>
          <table:table-cell table:number-columns-repeated="3"/>
        </table:table-row>
        <table:table-row table:style-name="ro1">
          <table:table-cell office:value-type="string">
            <text:p>The Opera Quarterly</text:p>
          </table:table-cell>
          <table:table-cell office:value-type="string">
            <text:p>0736-0053</text:p>
          </table:table-cell>
          <table:table-cell office:value-type="string">
            <text:p>1476-2870</text:p>
          </table:table-cell>
          <table:table-cell office:value-type="string">
            <text:p>1996-0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https://academic.oup.com/oq/issue</text:p>
          </table:table-cell>
          <table:table-cell/>
          <table:table-cell office:value-type="string">
            <text:p>o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528">
            <text:p>1008643528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Philosophical Quarterly</text:p>
          </table:table-cell>
          <table:table-cell office:value-type="string">
            <text:p>0031-8094</text:p>
          </table:table-cell>
          <table:table-cell office:value-type="string">
            <text:p>1467-9213</text:p>
          </table:table-cell>
          <table:table-cell office:value-type="string">
            <text:p>1996-01</text:p>
          </table:table-cell>
          <table:table-cell office:value-type="float" office:value="46">
            <text:p>46</text:p>
          </table:table-cell>
          <table:table-cell office:value-type="float" office:value="182">
            <text:p>182</text:p>
          </table:table-cell>
          <table:table-cell table:number-columns-repeated="3"/>
          <table:table-cell office:value-type="string">
            <text:p>https://academic.oup.com/pq/issue</text:p>
          </table:table-cell>
          <table:table-cell/>
          <table:table-cell office:value-type="string">
            <text:p>p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553">
            <text:p>1008625553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Progressive Fish-Culturist</text:p>
          </table:table-cell>
          <table:table-cell office:value-type="string">
            <text:p>0033-0779</text:p>
          </table:table-cell>
          <table:table-cell office:value-type="string">
            <text:p>1548-8640</text:p>
          </table:table-cell>
          <table:table-cell office:value-type="string">
            <text:p>1996-01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string">
            <text:p>1998-1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>
            <text:p>https://academic.oup.com/naja</text:p>
          </table:table-cell>
          <table:table-cell/>
          <table:table-cell office:value-type="string">
            <text:p>naj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472921571">
            <text:p>1472921571</text:p>
          </table:table-cell>
          <table:table-cell office:value-type="float" office:value="2025">
            <text:p>2025</text:p>
          </table:table-cell>
          <table:table-cell office:value-type="string">
            <text:p>Title change: North American Journal of Aquaculture from 1935- 1998</text:p>
          </table:table-cell>
          <table:table-cell table:number-columns-repeated="2"/>
        </table:table-row>
        <table:table-row table:style-name="ro1">
          <table:table-cell office:value-type="string">
            <text:p>The Quarterly Journal of Economics</text:p>
          </table:table-cell>
          <table:table-cell office:value-type="string">
            <text:p>0033-5533</text:p>
          </table:table-cell>
          <table:table-cell office:value-type="string">
            <text:p>1531-4650</text:p>
          </table:table-cell>
          <table:table-cell office:value-type="string">
            <text:p>1996-02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e/issue</text:p>
          </table:table-cell>
          <table:table-cell/>
          <table:table-cell office:value-type="string">
            <text:p>qj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5554">
            <text:p>1008625554</text:p>
          </table:table-cell>
          <table:table-cell office:value-type="float" office:value="1985">
            <text:p>1985</text:p>
          </table:table-cell>
          <table:table-cell table:number-columns-repeated="3"/>
        </table:table-row>
        <table:table-row table:style-name="ro1">
          <table:table-cell office:value-type="string">
            <text:p>The Quarterly Journal of Mathematics</text:p>
          </table:table-cell>
          <table:table-cell office:value-type="string">
            <text:p>0033-5606</text:p>
          </table:table-cell>
          <table:table-cell office:value-type="string">
            <text:p>1464-3847</text:p>
          </table:table-cell>
          <table:table-cell office:value-type="string">
            <text:p>1996-03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math/issue</text:p>
          </table:table-cell>
          <table:table-cell/>
          <table:table-cell office:value-type="string">
            <text:p>qjmat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201">
            <text:p>1008630201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Quarterly Journal of Mechanics and Applied Mathematics</text:p>
          </table:table-cell>
          <table:table-cell office:value-type="string">
            <text:p>0033-5614</text:p>
          </table:table-cell>
          <table:table-cell office:value-type="string">
            <text:p>1464-3855</text:p>
          </table:table-cell>
          <table:table-cell office:value-type="string">
            <text:p>1996-0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qjmam/issue</text:p>
          </table:table-cell>
          <table:table-cell/>
          <table:table-cell office:value-type="string">
            <text:p>qjma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210">
            <text:p>1008638210</text:p>
          </table:table-cell>
          <table:table-cell office:value-type="float" office:value="1948">
            <text:p>1948</text:p>
          </table:table-cell>
          <table:table-cell table:number-columns-repeated="3"/>
        </table:table-row>
        <table:table-row table:style-name="ro1">
          <table:table-cell office:value-type="string">
            <text:p>The Review of Asset Pricing Studies</text:p>
          </table:table-cell>
          <table:table-cell office:value-type="string">
            <text:p>2045-9920</text:p>
          </table:table-cell>
          <table:table-cell office:value-type="string">
            <text:p>2045-9939</text:p>
          </table:table-cell>
          <table:table-cell office:value-type="string">
            <text:p>2011-1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raps/issue</text:p>
          </table:table-cell>
          <table:table-cell/>
          <table:table-cell office:value-type="string">
            <text:p>rap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5051">
            <text:p>1008645051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Review of Corporate Finance Studies</text:p>
          </table:table-cell>
          <table:table-cell office:value-type="string">
            <text:p>2046-9128</text:p>
          </table:table-cell>
          <table:table-cell office:value-type="string">
            <text:p>2046-9136</text:p>
          </table:table-cell>
          <table:table-cell office:value-type="string">
            <text:p>2012-0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rcfs/issue</text:p>
          </table:table-cell>
          <table:table-cell/>
          <table:table-cell office:value-type="string">
            <text:p>rcf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0677">
            <text:p>1008630677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Review of Economic Studies</text:p>
          </table:table-cell>
          <table:table-cell office:value-type="string">
            <text:p>0034-6527</text:p>
          </table:table-cell>
          <table:table-cell office:value-type="string">
            <text:p>1467-937X</text:p>
          </table:table-cell>
          <table:table-cell office:value-type="string">
            <text:p>1996-01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estud/issue</text:p>
          </table:table-cell>
          <table:table-cell/>
          <table:table-cell office:value-type="string">
            <text:p>restu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7131">
            <text:p>1008647131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Review of English Studies</text:p>
          </table:table-cell>
          <table:table-cell office:value-type="string">
            <text:p>0034-6551</text:p>
          </table:table-cell>
          <table:table-cell office:value-type="string">
            <text:p>1471-6968</text:p>
          </table:table-cell>
          <table:table-cell office:value-type="string">
            <text:p>1996-02</text:p>
          </table:table-cell>
          <table:table-cell office:value-type="float" office:value="47">
            <text:p>47</text:p>
          </table:table-cell>
          <table:table-cell office:value-type="float" office:value="185">
            <text:p>185</text:p>
          </table:table-cell>
          <table:table-cell table:number-columns-repeated="3"/>
          <table:table-cell office:value-type="string">
            <text:p>https://academic.oup.com/res/issue</text:p>
          </table:table-cell>
          <table:table-cell/>
          <table:table-cell office:value-type="string">
            <text:p>r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215">
            <text:p>1008628215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Review of Financial Studies</text:p>
          </table:table-cell>
          <table:table-cell office:value-type="string">
            <text:p>0893-9454</text:p>
          </table:table-cell>
          <table:table-cell office:value-type="string">
            <text:p>1465-7368</text:p>
          </table:table-cell>
          <table:table-cell office:value-type="float" office:value="1996">
            <text:p>199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rfs/issue</text:p>
          </table:table-cell>
          <table:table-cell/>
          <table:table-cell office:value-type="string">
            <text:p>rf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72043414">
            <text:p>972043414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World Bank Economic Review</text:p>
          </table:table-cell>
          <table:table-cell office:value-type="string">
            <text:p>0258-6770</text:p>
          </table:table-cell>
          <table:table-cell office:value-type="string">
            <text:p>1564-698X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wber/issue</text:p>
          </table:table-cell>
          <table:table-cell/>
          <table:table-cell office:value-type="string">
            <text:p>wb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4797">
            <text:p>1008644797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World Bank Research Observer</text:p>
          </table:table-cell>
          <table:table-cell office:value-type="string">
            <text:p>0257-3032</text:p>
          </table:table-cell>
          <table:table-cell office:value-type="string">
            <text:p>1564-6971</text:p>
          </table:table-cell>
          <table:table-cell office:value-type="string">
            <text:p>1996-0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wbro/issue</text:p>
          </table:table-cell>
          <table:table-cell/>
          <table:table-cell office:value-type="string">
            <text:p>wbr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2826">
            <text:p>1008642826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Year's Work in Critical and Cultural Theory</text:p>
          </table:table-cell>
          <table:table-cell office:value-type="string">
            <text:p>1077-4254</text:p>
          </table:table-cell>
          <table:table-cell office:value-type="string">
            <text:p>1471-681X</text:p>
          </table:table-cell>
          <table:table-cell office:value-type="string">
            <text:p>1996-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ywcct/issue</text:p>
          </table:table-cell>
          <table:table-cell/>
          <table:table-cell office:value-type="string">
            <text:p>ywcc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6587">
            <text:p>1008636587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he Year's Work in English Studies</text:p>
          </table:table-cell>
          <table:table-cell office:value-type="string">
            <text:p>0084-4144</text:p>
          </table:table-cell>
          <table:table-cell office:value-type="string">
            <text:p>1471-6801</text:p>
          </table:table-cell>
          <table:table-cell office:value-type="float" office:value="1996">
            <text:p>1996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ywes/issue</text:p>
          </table:table-cell>
          <table:table-cell/>
          <table:table-cell office:value-type="string">
            <text:p>yw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8795">
            <text:p>1008628795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oxicological Sciences</text:p>
          </table:table-cell>
          <table:table-cell office:value-type="string">
            <text:p>1096-6080</text:p>
          </table:table-cell>
          <table:table-cell office:value-type="string">
            <text:p>1096-0929</text:p>
          </table:table-cell>
          <table:table-cell office:value-type="string">
            <text:p>1998-0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oxsci/issue</text:p>
          </table:table-cell>
          <table:table-cell/>
          <table:table-cell office:value-type="string">
            <text:p>toxs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0272-0590</text:p>
          </table:table-cell>
          <table:table-cell office:value-type="string">
            <text:p>P</text:p>
          </table:table-cell>
          <table:table-cell office:value-type="float" office:value="1008631991">
            <text:p>1008631991</text:p>
          </table:table-cell>
          <table:table-cell office:value-type="float" office:value="1981">
            <text:p>1981</text:p>
          </table:table-cell>
          <table:table-cell office:value-type="string">
            <text:p>Title change: Formerly (until 1998): Fundamental and Applied Toxicology (United States) (0272-0590)Formerly (until 1998): Fundamental and Applied Toxicology (Online Edition) (United States) (1095-6832); Toxicological Sciences from 1998-01 on</text:p>
          </table:table-cell>
          <table:table-cell table:number-columns-repeated="2"/>
        </table:table-row>
        <table:table-row table:style-name="ro1">
          <table:table-cell office:value-type="string">
            <text:p>Toxicology Research</text:p>
          </table:table-cell>
          <table:table-cell office:value-type="string">
            <text:p>2045-452x</text:p>
          </table:table-cell>
          <table:table-cell office:value-type="string">
            <text:p>2045-4538</text:p>
          </table:table-cell>
          <table:table-cell office:value-type="float" office:value="2012">
            <text:p>201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toxres/issue</text:p>
          </table:table-cell>
          <table:table-cell/>
          <table:table-cell office:value-type="string">
            <text:p>toxre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875039413">
            <text:p>875039413</text:p>
          </table:table-cell>
          <table:table-cell office:value-type="float" office:value="2020">
            <text:p>2020</text:p>
          </table:table-cell>
          <table:table-cell table:number-columns-repeated="3"/>
        </table:table-row>
        <table:table-row table:style-name="ro1">
          <table:table-cell office:value-type="string">
            <text:p>Transactions of the American Fisheries Society</text:p>
          </table:table-cell>
          <table:table-cell office:value-type="string">
            <text:p>0002-8487</text:p>
          </table:table-cell>
          <table:table-cell office:value-type="string">
            <text:p>1548-8659</text:p>
          </table:table-cell>
          <table:table-cell office:value-type="string">
            <text:p>1996-01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afs</text:p>
          </table:table-cell>
          <table:table-cell/>
          <table:table-cell office:value-type="string">
            <text:p>taf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254083291">
            <text:p>1254083291</text:p>
          </table:table-cell>
          <table:table-cell office:value-type="float" office:value="2025">
            <text:p>2025</text:p>
          </table:table-cell>
          <table:table-cell table:number-columns-repeated="3"/>
        </table:table-row>
        <table:table-row table:style-name="ro1">
          <table:table-cell office:value-type="string">
            <text:p>Transactions of The Royal Society of Tropical Medicine and Hygiene</text:p>
          </table:table-cell>
          <table:table-cell office:value-type="string">
            <text:p>0035-9203</text:p>
          </table:table-cell>
          <table:table-cell office:value-type="string">
            <text:p>1878-3503</text:p>
          </table:table-cell>
          <table:table-cell office:value-type="string">
            <text:p>1996-0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trstmh/issue</text:p>
          </table:table-cell>
          <table:table-cell/>
          <table:table-cell office:value-type="string">
            <text:p>trstm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6804">
            <text:p>1008626804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ranslational Behavioral Medicine</text:p>
          </table:table-cell>
          <table:table-cell office:value-type="string">
            <text:p>1869-6716</text:p>
          </table:table-cell>
          <table:table-cell office:value-type="string">
            <text:p>1613-9860</text:p>
          </table:table-cell>
          <table:table-cell office:value-type="string">
            <text:p>2011-0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tbm/issue</text:p>
          </table:table-cell>
          <table:table-cell/>
          <table:table-cell office:value-type="string">
            <text:p>tb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607911565">
            <text:p>607911565</text:p>
          </table:table-cell>
          <table:table-cell office:value-type="float" office:value="2018">
            <text:p>2018</text:p>
          </table:table-cell>
          <table:table-cell table:number-columns-repeated="3"/>
        </table:table-row>
        <table:table-row table:style-name="ro1">
          <table:table-cell office:value-type="string">
            <text:p>Tree Physiology</text:p>
          </table:table-cell>
          <table:table-cell office:value-type="string">
            <text:p>0829-318X</text:p>
          </table:table-cell>
          <table:table-cell office:value-type="string">
            <text:p>1758-4469</text:p>
          </table:table-cell>
          <table:table-cell office:value-type="string">
            <text:p>1996-0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https://academic.oup.com/treephys/issue</text:p>
          </table:table-cell>
          <table:table-cell/>
          <table:table-cell office:value-type="string">
            <text:p>treephy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758">
            <text:p>1008631758</text:p>
          </table:table-cell>
          <table:table-cell office:value-type="float" office:value="1986">
            <text:p>1986</text:p>
          </table:table-cell>
          <table:table-cell table:number-columns-repeated="3"/>
        </table:table-row>
        <table:table-row table:style-name="ro1">
          <table:table-cell office:value-type="string">
            <text:p>Trusts &amp; Trustees</text:p>
          </table:table-cell>
          <table:table-cell office:value-type="string">
            <text:p>1363-1780</text:p>
          </table:table-cell>
          <table:table-cell office:value-type="string">
            <text:p>1752-2110</text:p>
          </table:table-cell>
          <table:table-cell office:value-type="string">
            <text:p>1996-0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https://academic.oup.com/tandt/issue</text:p>
          </table:table-cell>
          <table:table-cell/>
          <table:table-cell office:value-type="string">
            <text:p>tand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27528">
            <text:p>1008627528</text:p>
          </table:table-cell>
          <table:table-cell office:value-type="float" office:value="1994">
            <text:p>1994</text:p>
          </table:table-cell>
          <table:table-cell table:number-columns-repeated="3"/>
        </table:table-row>
        <table:table-row table:style-name="ro1">
          <table:table-cell office:value-type="string">
            <text:p>Twentieth Century British History</text:p>
          </table:table-cell>
          <table:table-cell office:value-type="string">
            <text:p>0955-2359</text:p>
          </table:table-cell>
          <table:table-cell office:value-type="string">
            <text:p>1477-4674</text:p>
          </table:table-cell>
          <table:table-cell office:value-type="string">
            <text:p>1996-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2023-1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https://academic.oup.com/tcbh/issue</text:p>
          </table:table-cell>
          <table:table-cell/>
          <table:table-cell office:value-type="string">
            <text:p>tcb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1654">
            <text:p>1008631654</text:p>
          </table:table-cell>
          <table:table-cell office:value-type="float" office:value="1990">
            <text:p>1990</text:p>
          </table:table-cell>
          <table:table-cell office:value-type="string">
            <text:p>Title change: Formerly (until 2024) Twentieth Century British History</text:p>
          </table:table-cell>
          <table:table-cell table:number-columns-repeated="2"/>
        </table:table-row>
        <table:table-row table:style-name="ro1">
          <table:table-cell office:value-type="string">
            <text:p>Uniform Law Review</text:p>
          </table:table-cell>
          <table:table-cell office:value-type="string">
            <text:p>1124-3694</text:p>
          </table:table-cell>
          <table:table-cell office:value-type="string">
            <text:p>2050-9065</text:p>
          </table:table-cell>
          <table:table-cell office:value-type="string">
            <text:p>1996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ulr/issue</text:p>
          </table:table-cell>
          <table:table-cell/>
          <table:table-cell office:value-type="string">
            <text:p>ul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3630">
            <text:p>1008643630</text:p>
          </table:table-cell>
          <table:table-cell office:value-type="float" office:value="1973">
            <text:p>1973</text:p>
          </table:table-cell>
          <table:table-cell table:number-columns-repeated="3"/>
        </table:table-row>
        <table:table-row table:style-name="ro1">
          <table:table-cell office:value-type="string">
            <text:p>Western Historical Quarterly</text:p>
          </table:table-cell>
          <table:table-cell office:value-type="string">
            <text:p>0043-3810</text:p>
          </table:table-cell>
          <table:table-cell office:value-type="string">
            <text:p>1939-8603</text:p>
          </table:table-cell>
          <table:table-cell office:value-type="string">
            <text:p>1996-0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whq/issue</text:p>
          </table:table-cell>
          <table:table-cell/>
          <table:table-cell office:value-type="string">
            <text:p>whq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45680">
            <text:p>1008645680</text:p>
          </table:table-cell>
          <table:table-cell office:value-type="float" office:value="1970">
            <text:p>1970</text:p>
          </table:table-cell>
          <table:table-cell table:number-columns-repeated="3"/>
        </table:table-row>
        <table:table-row table:style-name="ro1">
          <table:table-cell office:value-type="string">
            <text:p>Work, Aging and Retirement</text:p>
          </table:table-cell>
          <table:table-cell office:value-type="string">
            <text:p>2054-4642</text:p>
          </table:table-cell>
          <table:table-cell office:value-type="string">
            <text:p>2054-4650</text:p>
          </table:table-cell>
          <table:table-cell office:value-type="string">
            <text:p>2015-0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https://academic.oup.com/workar/issue</text:p>
          </table:table-cell>
          <table:table-cell/>
          <table:table-cell office:value-type="string">
            <text:p>worka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21152091">
            <text:p>921152091</text:p>
          </table:table-cell>
          <table:table-cell office:value-type="float" office:value="2015">
            <text:p>2015</text:p>
          </table:table-cell>
          <table:table-cell table:number-columns-repeated="3"/>
        </table:table-row>
        <table:table-row table:style-name="ro1">
          <table:table-cell office:value-type="string">
            <text:p>Yearbook of European Law</text:p>
          </table:table-cell>
          <table:table-cell office:value-type="string">
            <text:p>0263-3264</text:p>
          </table:table-cell>
          <table:table-cell office:value-type="string">
            <text:p>2045-0044</text:p>
          </table:table-cell>
          <table:table-cell office:value-type="float" office:value="1996">
            <text:p>199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yel/issue</text:p>
          </table:table-cell>
          <table:table-cell/>
          <table:table-cell office:value-type="string">
            <text:p>ye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926202066">
            <text:p>926202066</text:p>
          </table:table-cell>
          <table:table-cell office:value-type="float" office:value="1981">
            <text:p>1981</text:p>
          </table:table-cell>
          <table:table-cell table:number-columns-repeated="3"/>
        </table:table-row>
        <table:table-row table:style-name="ro1">
          <table:table-cell office:value-type="string">
            <text:p>Yearbook of International Environmental Law</text:p>
          </table:table-cell>
          <table:table-cell office:value-type="string">
            <text:p>0965-1721</text:p>
          </table:table-cell>
          <table:table-cell office:value-type="string">
            <text:p>2045-0052</text:p>
          </table:table-cell>
          <table:table-cell office:value-type="float" office:value="1996">
            <text:p>199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yielaw/issue</text:p>
          </table:table-cell>
          <table:table-cell/>
          <table:table-cell office:value-type="string">
            <text:p>yielaw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008638724">
            <text:p>1008638724</text:p>
          </table:table-cell>
          <table:table-cell office:value-type="float" office:value="1991">
            <text:p>1991</text:p>
          </table:table-cell>
          <table:table-cell table:number-columns-repeated="3"/>
        </table:table-row>
        <table:table-row table:style-name="ro1">
          <table:table-cell office:value-type="string">
            <text:p>Zoological Journal of the Linnean Society</text:p>
          </table:table-cell>
          <table:table-cell office:value-type="string">
            <text:p>0024-4082</text:p>
          </table:table-cell>
          <table:table-cell office:value-type="string">
            <text:p>1096-3642</text:p>
          </table:table-cell>
          <table:table-cell office:value-type="float" office:value="1996">
            <text:p>1996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https://academic.oup.com/zoolinnean/issue</text:p>
          </table:table-cell>
          <table:table-cell/>
          <table:table-cell office:value-type="string">
            <text:p>zoolinnea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float" office:value="1113686965">
            <text:p>1113686965</text:p>
          </table:table-cell>
          <table:table-cell office:value-type="float" office:value="2017">
            <text:p>2017</text:p>
          </table:table-cell>
          <table:table-cell office:value-type="string">
            <text:p>Title change: (until 1969) Linnean Society of London. Zoology Journal (United Kingdom) (0368-2935); (until 1965) Linnean Society Proceedings Zoology Journal (United Kingdom) (1945-9475) which superseded in part (in 1957) Linnean Society of London Transactions (United Kingdom) (1945-9467) which superseded in part (in 1936) Linnean Society of London Zoology Transactions (United Kingdom) (1945-9440) which superseded in part (in 1875) Linnean Society Transactions (United Kingdom) (1945-9432)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/03/2026</text:date>, <text:time>08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92" meta:object-count="0"/>
    <meta:generator>OpenOffice/4.1.14$Win32 OpenOffice.org_project/4114m1$Build-9811</meta:generator>
  </office:meta>
</office:document-meta>
</file>