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67cm"/>
    </style:style>
    <style:style style:name="co2" style:family="table-column">
      <style:table-column-properties fo:break-before="auto" style:column-width="2.094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normal"/>
    </style:style>
    <style:style style:name="ce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Hyperlink"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Titre</text:p>
          </table:table-cell>
          <table:table-cell table:style-name="ce1" office:value-type="string">
            <text:p>EISSN</text:p>
          </table:table-cell>
          <table:table-cell table:style-name="ce1" office:value-type="string">
            <text:p>ISSN</text:p>
          </table:table-cell>
          <table:table-cell table:style-name="ce1" office:value-type="string">
            <text:p>First_issue_online</text:p>
          </table:table-cell>
          <table:table-cell table:style-name="ce1" office:value-type="string">
            <text:p>Last_issue_onli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<text:a xlink:href="https://epubs.siam.org/toc/smjmap/1/1">Journal of the Society for Industrial &amp; Applied Mathematics</text:a></text:p>
          </table:table-cell>
          <table:table-cell table:style-name="ce4" office:value-type="string">
            <text:p>2168-3484</text:p>
          </table:table-cell>
          <table:table-cell table:style-name="ce5" office:value-type="string">
            <text:p>0368-4245</text:p>
          </table:table-cell>
          <table:table-cell table:style-name="ce5" office:value-type="float" office:value="1953">
            <text:p>1953</text:p>
          </table:table-cell>
          <table:table-cell table:style-name="ce5" office:value-type="float" office:value="1965">
            <text:p>1965</text:p>
          </table:table-cell>
          <table:table-cell table:style-name="ce5" table:number-columns-repeated="1019"/>
        </table:table-row>
        <table:table-row table:style-name="ro2">
          <table:table-cell table:style-name="ce2" office:value-type="string">
            <text:p><text:a xlink:href="https://epubs.siam.org/toc/smjmap/1/1">Journal of the Society for Industrial &amp; Applied Mathematics, Series A, Control</text:a></text:p>
          </table:table-cell>
          <table:table-cell table:style-name="ce4" office:value-type="string">
            <text:p>2168-359X</text:p>
          </table:table-cell>
          <table:table-cell table:style-name="ce5" office:value-type="string">
            <text:p>0887-4603</text:p>
          </table:table-cell>
          <table:table-cell table:style-name="ce5" office:value-type="float" office:value="1962">
            <text:p>1962</text:p>
          </table:table-cell>
          <table:table-cell table:style-name="ce5" office:value-type="float" office:value="1965">
            <text:p>1965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>
            <text:p><text:a xlink:href="https://epubs.siam.org/toc/sjnaam/2/3">Journal of the Society for Industrial &amp; Applied Mathematics, Series B: Numerical Analysis</text:a></text:p>
          </table:table-cell>
          <table:table-cell table:style-name="ce4"/>
          <table:table-cell table:style-name="ce4" office:value-type="string">
            <text:p>0887-459X</text:p>
          </table:table-cell>
          <table:table-cell table:style-name="ce5" office:value-type="float" office:value="1964">
            <text:p>1964</text:p>
          </table:table-cell>
          <table:table-cell table:style-name="ce5" office:value-type="float" office:value="1965">
            <text:p>1965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>
            <text:p><text:a xlink:href="https://epubs.siam.org/toc/sjmael/8/4">SIAM Journal on Algebraic &amp; Discrete Methods</text:a></text:p>
          </table:table-cell>
          <table:table-cell table:style-name="ce4" office:value-type="string">
            <text:p>2168-345X</text:p>
          </table:table-cell>
          <table:table-cell table:style-name="ce5" office:value-type="string">
            <text:p>0196-5212</text:p>
          </table:table-cell>
          <table:table-cell table:style-name="ce5" office:value-type="float" office:value="1980">
            <text:p>1980</text:p>
          </table:table-cell>
          <table:table-cell table:style-name="ce5" office:value-type="float" office:value="1987">
            <text:p>1987</text:p>
          </table:table-cell>
          <table:table-cell table:style-name="ce5" table:number-columns-repeated="1019"/>
        </table:table-row>
        <table:table-row table:style-name="ro2">
          <table:table-cell table:style-name="ce2" office:value-type="string">
            <text:p><text:a xlink:href="https://epubs.siam.org/journal/smjmap">SIAM J. on Applied Mathematics</text:a></text:p>
          </table:table-cell>
          <table:table-cell office:value-type="string">
            <text:p>1095-712X</text:p>
          </table:table-cell>
          <table:table-cell office:value-type="string">
            <text:p>0036-1399</text:p>
          </table:table-cell>
          <table:table-cell office:value-type="float" office:value="1966">
            <text:p>1966</text:p>
          </table:table-cell>
          <table:table-cell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<text:a xlink:href="https://epubs.siam.org/journal/smjcat">SIAM J. on Computing</text:a></text:p>
          </table:table-cell>
          <table:table-cell office:value-type="string">
            <text:p>1095-7111</text:p>
          </table:table-cell>
          <table:table-cell office:value-type="string">
            <text:p>0097-5397</text:p>
          </table:table-cell>
          <table:table-cell office:value-type="float" office:value="1972">
            <text:p>1972</text:p>
          </table:table-cell>
          <table:table-cell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<text:a xlink:href="https://epubs.siam.org/toc/sjcodc/13/6">SIAM J. on Control</text:a></text:p>
          </table:table-cell>
          <table:table-cell/>
          <table:table-cell office:value-type="string">
            <text:p>0036-1402</text:p>
          </table:table-cell>
          <table:table-cell office:value-type="float" office:value="1966">
            <text:p>1966</text:p>
          </table:table-cell>
          <table:table-cell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<text:a xlink:href="https://epubs.siam.org/journal/sjcodc">SIAM J. on Control and Optimization</text:a></text:p>
          </table:table-cell>
          <table:table-cell office:value-type="string">
            <text:p>1095-7138</text:p>
          </table:table-cell>
          <table:table-cell office:value-type="string">
            <text:p>0363-0129</text:p>
          </table:table-cell>
          <table:table-cell office:value-type="float" office:value="1976">
            <text:p>1976</text:p>
          </table:table-cell>
          <table:table-cell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<text:a xlink:href="https://epubs.siam.org/journal/sjdmec">SIAM J. on Discrete Mathematics</text:a></text:p>
          </table:table-cell>
          <table:table-cell office:value-type="string">
            <text:p>1095-7146</text:p>
          </table:table-cell>
          <table:table-cell office:value-type="string">
            <text:p>0895-4801</text:p>
          </table:table-cell>
          <table:table-cell office:value-type="float" office:value="1988">
            <text:p>1988</text:p>
          </table:table-cell>
          <table:table-cell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<text:a xlink:href="https://epubs.siam.org/journal/sjmaah">SIAM J. on Mathematical Analysis</text:a></text:p>
          </table:table-cell>
          <table:table-cell office:value-type="string">
            <text:p>1095-7154</text:p>
          </table:table-cell>
          <table:table-cell office:value-type="string">
            <text:p>0036-1410</text:p>
          </table:table-cell>
          <table:table-cell office:value-type="float" office:value="1970">
            <text:p>1970</text:p>
          </table:table-cell>
          <table:table-cell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<text:a xlink:href="https://epubs.siam.org/journal/sjmael">SIAM J. on Matrix Analysis and Applications</text:a></text:p>
          </table:table-cell>
          <table:table-cell office:value-type="string">
            <text:p>1095-7162</text:p>
          </table:table-cell>
          <table:table-cell office:value-type="string">
            <text:p>0895-4798</text:p>
          </table:table-cell>
          <table:table-cell office:value-type="float" office:value="1988">
            <text:p>1988</text:p>
          </table:table-cell>
          <table:table-cell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<text:a xlink:href="https://epubs.siam.org/journal/sjnaam">SIAM J. on Numerical Analysis</text:a></text:p>
          </table:table-cell>
          <table:table-cell office:value-type="string">
            <text:p>1095-7170</text:p>
          </table:table-cell>
          <table:table-cell office:value-type="string">
            <text:p>0036-1429</text:p>
          </table:table-cell>
          <table:table-cell office:value-type="float" office:value="1966">
            <text:p>1966</text:p>
          </table:table-cell>
          <table:table-cell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<text:a xlink:href="https://epubs.siam.org/journal/sjope8">SIAM J. on Optimization</text:a></text:p>
          </table:table-cell>
          <table:table-cell office:value-type="string">
            <text:p>1095-7189</text:p>
          </table:table-cell>
          <table:table-cell office:value-type="string">
            <text:p>1052-6234</text:p>
          </table:table-cell>
          <table:table-cell office:value-type="float" office:value="1991">
            <text:p>1991</text:p>
          </table:table-cell>
          <table:table-cell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<text:a xlink:href="https://epubs.siam.org/journal/sjoce3">SIAM J. on Scientific Computing</text:a></text:p>
          </table:table-cell>
          <table:table-cell office:value-type="string">
            <text:p>1095-7197</text:p>
          </table:table-cell>
          <table:table-cell office:value-type="string">
            <text:p>1064-8275</text:p>
          </table:table-cell>
          <table:table-cell office:value-type="float" office:value="1994">
            <text:p>1994</text:p>
          </table:table-cell>
          <table:table-cell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<text:a xlink:href="https://epubs.siam.org/toc/sjoce3/13/6">SIAM Journal on Scientific &amp; Statistical Computing</text:a></text:p>
          </table:table-cell>
          <table:table-cell table:style-name="ce4" office:value-type="string">
            <text:p>2168-3417</text:p>
          </table:table-cell>
          <table:table-cell table:style-name="ce4" office:value-type="string">
            <text:p>0196-5204</text:p>
          </table:table-cell>
          <table:table-cell office:value-type="float" office:value="1980">
            <text:p>1980</text:p>
          </table:table-cell>
          <table:table-cell office:value-type="float" office:value="1993">
            <text:p>19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<text:a xlink:href="https://epubs.siam.org/journal/siread">SIAM Review</text:a></text:p>
          </table:table-cell>
          <table:table-cell office:value-type="string">
            <text:p>1095-7200</text:p>
          </table:table-cell>
          <table:table-cell office:value-type="string">
            <text:p>0036-1445</text:p>
          </table:table-cell>
          <table:table-cell office:value-type="float" office:value="1959">
            <text:p>1959</text:p>
          </table:table-cell>
          <table:table-cell office:value-type="float" office:value="1996">
            <text:p>19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<text:a xlink:href="https://epubs.siam.org/journal/tprbau">Theory of Probability &amp; Its Applications</text:a></text:p>
          </table:table-cell>
          <table:table-cell office:value-type="string">
            <text:p>1095-7219</text:p>
          </table:table-cell>
          <table:table-cell office:value-type="string">
            <text:p>0040-585X</text:p>
          </table:table-cell>
          <table:table-cell office:value-type="float" office:value="1956">
            <text:p>1956</text:p>
          </table:table-cell>
          <table:table-cell office:value-type="float" office:value="1996">
            <text:p>1996</text:p>
          </table:table-cell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22/07/2019</text:date>, <text:time>11:4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Unix OpenOffice.org_project/410m18$Build-9764</meta:generator>
    <dc:date>2019-07-22T11:48:57</dc:date>
    <meta:editing-duration>PT1H57M28S</meta:editing-duration>
    <meta:editing-cycles>10</meta:editing-cycles>
    <meta:document-statistic meta:table-count="1" meta:cell-count="88" meta:object-count="0"/>
  </office:meta>
</office:document-meta>
</file>