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23cm"/>
    </style:style>
    <style:style style:name="co2" style:family="table-column">
      <style:table-column-properties fo:break-before="auto" style:column-width="2.452cm"/>
    </style:style>
    <style:style style:name="co3" style:family="table-column">
      <style:table-column-properties fo:break-before="auto" style:column-width="2.697cm"/>
    </style:style>
    <style:style style:name="co4" style:family="table-column">
      <style:table-column-properties fo:break-before="auto" style:column-width="3.799cm"/>
    </style:style>
    <style:style style:name="co5" style:family="table-column">
      <style:table-column-properties fo:break-before="auto" style:column-width="3.433cm"/>
    </style:style>
    <style:style style:name="co6" style:family="table-column">
      <style:table-column-properties fo:break-before="auto" style:column-width="3.775cm"/>
    </style:style>
    <style:style style:name="co7" style:family="table-column">
      <style:table-column-properties fo:break-before="auto" style:column-width="7.475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3.309cm"/>
    </style:style>
    <style:style style:name="co10" style:family="table-column">
      <style:table-column-properties fo:break-before="auto" style:column-width="2.404cm"/>
    </style:style>
    <style:style style:name="co11" style:family="table-column">
      <style:table-column-properties fo:break-before="auto" style:column-width="2.746cm"/>
    </style:style>
    <style:style style:name="co12" style:family="table-column">
      <style:table-column-properties fo:break-before="auto" style:column-width="13.771cm"/>
    </style:style>
    <style:style style:name="co13" style:family="table-column">
      <style:table-column-properties fo:break-before="auto" style:column-width="12.031cm"/>
    </style:style>
    <style:style style:name="co14" style:family="table-column">
      <style:table-column-properties fo:break-before="auto" style:column-width="2.771cm"/>
    </style:style>
    <style:style style:name="co15" style:family="table-column">
      <style:table-column-properties fo:break-before="auto" style:column-width="5.417cm"/>
    </style:style>
    <style:style style:name="co16" style:family="table-column">
      <style:table-column-properties fo:break-before="auto" style:column-width="5.662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3.237cm"/>
    </style:style>
    <style:style style:name="co19" style:family="table-column">
      <style:table-column-properties fo:break-before="auto" style:column-width="1.889cm"/>
    </style:style>
    <style:style style:name="co20" style:family="table-column">
      <style:table-column-properties fo:break-before="auto" style:column-width="4.29cm"/>
    </style:style>
    <style:style style:name="co21" style:family="table-column">
      <style:table-column-properties fo:break-before="auto" style:column-width="4.805cm"/>
    </style:style>
    <style:style style:name="co22" style:family="table-column">
      <style:table-column-properties fo:break-before="auto" style:column-width="2.207cm"/>
    </style:style>
    <style:style style:name="co23" style:family="table-column">
      <style:table-column-properties fo:break-before="auto" style:column-width="4.119cm"/>
    </style:style>
    <style:style style:name="co24" style:family="table-column">
      <style:table-column-properties fo:break-before="auto" style:column-width="8.65cm"/>
    </style:style>
    <style:style style:name="co25" style:family="table-column">
      <style:table-column-properties fo:break-before="auto" style:column-width="11.419cm"/>
    </style:style>
    <style:style style:name="co26" style:family="table-column">
      <style:table-column-properties fo:break-before="auto" style:column-width="8.749cm"/>
    </style:style>
    <style:style style:name="co27" style:family="table-column">
      <style:table-column-properties fo:break-before="auto" style:column-width="7.034cm"/>
    </style:style>
    <style:style style:name="co28" style:family="table-column">
      <style:table-column-properties fo:break-before="auto" style:column-width="9.019cm"/>
    </style:style>
    <style:style style:name="co29" style:family="table-column">
      <style:table-column-properties fo:break-before="auto" style:column-width="8.013cm"/>
    </style:style>
    <style:style style:name="co30" style:family="table-column">
      <style:table-column-properties fo:break-before="auto" style:column-width="7.916cm"/>
    </style:style>
    <style:style style:name="co31" style:family="table-column">
      <style:table-column-properties fo:break-before="auto" style:column-width="4.069cm"/>
    </style:style>
    <style:style style:name="co32" style:family="table-column">
      <style:table-column-properties fo:break-before="auto" style:column-width="2.82cm"/>
    </style:style>
    <style:style style:name="co33" style:family="table-column">
      <style:table-column-properties fo:break-before="auto" style:column-width="2.06cm"/>
    </style:style>
    <style:style style:name="co34" style:family="table-column">
      <style:table-column-properties fo:break-before="auto" style:column-width="2.33cm"/>
    </style:style>
    <style:style style:name="co35" style:family="table-column">
      <style:table-column-properties fo:break-before="auto" style:column-width="2.267cm"/>
    </style:style>
    <style:style style:name="ro1" style:family="table-row">
      <style:table-row-properties style:row-height="0.425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_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1" table:number-columns-repeated="2" table:default-cell-style-name="Default"/>
        <table:table-column table:style-name="co33" table:default-cell-style-name="Default"/>
        <table:table-column table:style-name="co34" table:number-columns-repeated="2" table:default-cell-style-name="Default"/>
        <table:table-column table:style-name="co33" table:default-cell-style-name="Default"/>
        <table:table-row table:style-name="ro1">
          <table:table-cell office:value-type="string">
            <text:p>publication_title</text:p>
          </table:table-cell>
          <table:table-cell office:value-type="string">
            <text:p>print_identifier</text:p>
          </table:table-cell>
          <table:table-cell office:value-type="string">
            <text:p>online_identifier</text:p>
          </table:table-cell>
          <table:table-cell office:value-type="string">
            <text:p>date_first_issue_online</text:p>
          </table:table-cell>
          <table:table-cell office:value-type="string">
            <text:p>num_first_vol_online</text:p>
          </table:table-cell>
          <table:table-cell office:value-type="string">
            <text:p>num_first_issue_online</text:p>
          </table:table-cell>
          <table:table-cell office:value-type="string">
            <text:p>date_last_issue_online</text:p>
          </table:table-cell>
          <table:table-cell office:value-type="string">
            <text:p>num_last_vol_online</text:p>
          </table:table-cell>
          <table:table-cell office:value-type="string">
            <text:p>num_last_issue_online</text:p>
          </table:table-cell>
          <table:table-cell office:value-type="string">
            <text:p>title_url</text:p>
          </table:table-cell>
          <table:table-cell office:value-type="string">
            <text:p>first_author</text:p>
          </table:table-cell>
          <table:table-cell office:value-type="string">
            <text:p>title_id</text:p>
          </table:table-cell>
          <table:table-cell office:value-type="string">
            <text:p>embargo_info</text:p>
          </table:table-cell>
          <table:table-cell office:value-type="string">
            <text:p>coverage_depth</text:p>
          </table:table-cell>
          <table:table-cell office:value-type="string">
            <text:p>notes</text:p>
          </table:table-cell>
          <table:table-cell office:value-type="string">
            <text:p>publisher_name</text:p>
          </table:table-cell>
          <table:table-cell office:value-type="string">
            <text:p>publication_type</text:p>
          </table:table-cell>
          <table:table-cell office:value-type="string">
            <text:p>date_monograph_published_print</text:p>
          </table:table-cell>
          <table:table-cell office:value-type="string">
            <text:p>date_monograph_published_online</text:p>
          </table:table-cell>
          <table:table-cell office:value-type="string">
            <text:p>monograph_volume</text:p>
          </table:table-cell>
          <table:table-cell office:value-type="string">
            <text:p>monograph_edition</text:p>
          </table:table-cell>
          <table:table-cell office:value-type="string">
            <text:p>first_editor</text:p>
          </table:table-cell>
          <table:table-cell office:value-type="string">
            <text:p>parent_publication_title_id</text:p>
          </table:table-cell>
          <table:table-cell office:value-type="string">
            <text:p>preceding_publication_title_id</text:p>
          </table:table-cell>
          <table:table-cell office:value-type="string">
            <text:p>access_type</text:p>
          </table:table-cell>
          <table:table-cell office:value-type="string">
            <text:p>full_coverage</text:p>
          </table:table-cell>
          <table:table-cell office:value-type="string">
            <text:p>collection</text:p>
          </table:table-cell>
          <table:table-cell office:value-type="string">
            <text:p>discipline</text:p>
          </table:table-cell>
          <table:table-cell office:value-type="string">
            <text:p>catalog_identifier_oclc</text:p>
          </table:table-cell>
          <table:table-cell office:value-type="string">
            <text:p>catalog_identifier_lccn</text:p>
          </table:table-cell>
          <table:table-cell office:value-type="string">
            <text:p>archive_release_date</text:p>
          </table:table-cell>
          <table:table-cell office:value-type="string">
            <text:p>publication_date</text:p>
          </table:table-cell>
          <table:table-cell table:number-columns-repeated="10"/>
        </table:table-row>
        <table:table-row table:style-name="ro1">
          <table:table-cell office:value-type="string">
            <text:p>Abstracts of the Papers Communicated to the Royal Society of London</text:p>
          </table:table-cell>
          <table:table-cell office:value-type="string">
            <text:p>0365-0855</text:p>
          </table:table-cell>
          <table:table-cell/>
          <table:table-cell office:value-type="string">
            <text:p>1843-01-01</text:p>
          </table:table-cell>
          <table:table-cell office:value-type="float" office:value="5">
            <text:p>5</text:p>
          </table:table-cell>
          <table:table-cell/>
          <table:table-cell office:value-type="string">
            <text:p>1850-01-01</text:p>
          </table:table-cell>
          <table:table-cell office:value-type="float" office:value="6">
            <text:p>6</text:p>
          </table:table-cell>
          <table:table-cell/>
          <table:table-cell office:value-type="string">
            <text:p>http://www.jstor.org/journal/abstpapecommroya</text:p>
          </table:table-cell>
          <table:table-cell/>
          <table:table-cell office:value-type="string">
            <text:p>abstpapecommroya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Royal Societ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procroyasocilon3</text:p>
          </table:table-cell>
          <table:table-cell office:value-type="string">
            <text:p>abstpapeprinphil</text:p>
          </table:table-cell>
          <table:table-cell office:value-type="string">
            <text:p>P</text:p>
          </table:table-cell>
          <table:table-cell office:value-type="string">
            <text:p>1843-01-01 - 1850-01-01</text:p>
          </table:table-cell>
          <table:table-cell office:value-type="string">
            <text:p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Life Sciences Collection </text:p>
          </table:table-cell>
          <table:table-cell office:value-type="string">
            <text:p><text:s/>Health &amp; General Sciences Collection</text:p>
          </table:table-cell>
          <table:table-cell office:value-type="string">
            <text:p>Biological Sciences </text:p>
          </table:table-cell>
          <table:table-cell office:value-type="string">
            <text:p><text:s/>General Science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</text:p>
          </table:table-cell>
          <table:table-cell office:value-type="float" office:value="45610586">
            <text:p>45610586</text:p>
          </table:table-cell>
          <table:table-cell office:value-type="string">
            <text:p>00-227484</text:p>
          </table:table-cell>
          <table:table-cell office:value-type="string">
            <text:p>2000-12-22</text:p>
          </table:table-cell>
          <table:table-cell table:number-columns-repeated="5"/>
        </table:table-row>
        <table:table-row table:style-name="ro1">
          <table:table-cell office:value-type="string">
            <text:p>Abstracts of the Papers Printed in the Philosophical Transactions of the Royal Society of London</text:p>
          </table:table-cell>
          <table:table-cell office:value-type="string">
            <text:p>0365-5695</text:p>
          </table:table-cell>
          <table:table-cell/>
          <table:table-cell office:value-type="string">
            <text:p>1800-01-0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837-01-0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http://www.jstor.org/journal/abstpapeprinphil</text:p>
          </table:table-cell>
          <table:table-cell/>
          <table:table-cell office:value-type="string">
            <text:p>abstpapeprinphil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Royal Societ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abstpapecommroya</text:p>
          </table:table-cell>
          <table:table-cell/>
          <table:table-cell office:value-type="string">
            <text:p>P</text:p>
          </table:table-cell>
          <table:table-cell office:value-type="string">
            <text:p>1800-01-01 - 1837-01-01</text:p>
          </table:table-cell>
          <table:table-cell office:value-type="string">
            <text:p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Life Sciences Collection </text:p>
          </table:table-cell>
          <table:table-cell office:value-type="string">
            <text:p><text:s/>Health &amp; General Sciences Collection</text:p>
          </table:table-cell>
          <table:table-cell office:value-type="string">
            <text:p>Biological Sciences </text:p>
          </table:table-cell>
          <table:table-cell office:value-type="string">
            <text:p><text:s/>General Science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</text:p>
          </table:table-cell>
          <table:table-cell office:value-type="float" office:value="45610580">
            <text:p>45610580</text:p>
          </table:table-cell>
          <table:table-cell office:value-type="string">
            <text:p>00-227483</text:p>
          </table:table-cell>
          <table:table-cell office:value-type="string">
            <text:p>2000-12-22</text:p>
          </table:table-cell>
          <table:table-cell table:number-columns-repeated="5"/>
        </table:table-row>
        <table:table-row table:style-name="ro1">
          <table:table-cell office:value-type="string">
            <text:p>Advances in Applied Probability</text:p>
          </table:table-cell>
          <table:table-cell office:value-type="string">
            <text:p>0001-8678</text:p>
          </table:table-cell>
          <table:table-cell/>
          <table:table-cell office:value-type="string">
            <text:p>1969-04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5-12-01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string">
            <text:p>http://www.jstor.org/journal/advaapplprob</text:p>
          </table:table-cell>
          <table:table-cell/>
          <table:table-cell office:value-type="string">
            <text:p>advaapplprob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Applied Probability Trust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69-04-01 - 2015-12-01</text:p>
          </table:table-cell>
          <table:table-cell office:value-type="string">
            <text:p>JSTOR Essential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9896882">
            <text:p>49896882</text:p>
          </table:table-cell>
          <table:table-cell office:value-type="string">
            <text:p>2005 237200</text:p>
          </table:table-cell>
          <table:table-cell office:value-type="string">
            <text:p>2005-08-10</text:p>
          </table:table-cell>
          <table:table-cell table:number-columns-repeated="6"/>
        </table:table-row>
        <table:table-row table:style-name="ro1">
          <table:table-cell office:value-type="string">
            <text:p>American Journal of Mathematics</text:p>
          </table:table-cell>
          <table:table-cell office:value-type="string">
            <text:p>0002-9327</text:p>
          </table:table-cell>
          <table:table-cell office:value-type="string">
            <text:p>1080-6377</text:p>
          </table:table-cell>
          <table:table-cell office:value-type="string">
            <text:p>1878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3-12-01</text:p>
          </table:table-cell>
          <table:table-cell office:value-type="float" office:value="135">
            <text:p>135</text:p>
          </table:table-cell>
          <table:table-cell office:value-type="float" office:value="6">
            <text:p>6</text:p>
          </table:table-cell>
          <table:table-cell office:value-type="string">
            <text:p>http://www.jstor.org/journal/amerjmath</text:p>
          </table:table-cell>
          <table:table-cell/>
          <table:table-cell office:value-type="string">
            <text:p>amerjmath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The Johns Hopkins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878-01-01 - 2013-12-01</text:p>
          </table:table-cell>
          <table:table-cell office:value-type="string">
            <text:p>JSTOR Essential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42882511">
            <text:p>42882511</text:p>
          </table:table-cell>
          <table:table-cell office:value-type="string">
            <text:p>sn99-23443</text:p>
          </table:table-cell>
          <table:table-cell office:value-type="string">
            <text:p>1999-11-24</text:p>
          </table:table-cell>
          <table:table-cell table:number-columns-repeated="6"/>
        </table:table-row>
        <table:table-row table:style-name="ro1">
          <table:table-cell office:value-type="string">
            <text:p>The American Mathematical Monthly</text:p>
          </table:table-cell>
          <table:table-cell office:value-type="string">
            <text:p>0002-9890</text:p>
          </table:table-cell>
          <table:table-cell office:value-type="string">
            <text:p>1930-0972</text:p>
          </table:table-cell>
          <table:table-cell office:value-type="string">
            <text:p>1894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5-12-15</text:p>
          </table:table-cell>
          <table:table-cell office:value-type="float" office:value="122">
            <text:p>122</text:p>
          </table:table-cell>
          <table:table-cell office:value-type="float" office:value="10">
            <text:p>10</text:p>
          </table:table-cell>
          <table:table-cell office:value-type="string">
            <text:p>http://www.jstor.org/journal/amermathmont</text:p>
          </table:table-cell>
          <table:table-cell/>
          <table:table-cell office:value-type="string">
            <text:p>amermathmont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Taylor &amp; Francis, Ltd.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894-01-01 - 2015-12-15</text:p>
          </table:table-cell>
          <table:table-cell office:value-type="string">
            <text:p>JSTOR Essential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Science, Technology &amp; Mathematics Discipline Package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41302466">
            <text:p>41302466</text:p>
          </table:table-cell>
          <table:table-cell office:value-type="string">
            <text:p>sn99-23390</text:p>
          </table:table-cell>
          <table:table-cell office:value-type="string">
            <text:p>1999-05-05</text:p>
          </table:table-cell>
          <table:table-cell table:number-columns-repeated="5"/>
        </table:table-row>
        <table:table-row table:style-name="ro1">
          <table:table-cell office:value-type="string">
            <text:p>American Statistical Association Bulletin</text:p>
          </table:table-cell>
          <table:table-cell office:value-type="string">
            <text:p>2334-3915</text:p>
          </table:table-cell>
          <table:table-cell office:value-type="string">
            <text:p>2334-3907</text:p>
          </table:table-cell>
          <table:table-cell office:value-type="string">
            <text:p>1938-02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46-11-0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http://www.jstor.org/journal/amerstatassocbu</text:p>
          </table:table-cell>
          <table:table-cell/>
          <table:table-cell office:value-type="string">
            <text:p>amerstatassocbu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American Statistical Association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amerstat</text:p>
          </table:table-cell>
          <table:table-cell/>
          <table:table-cell office:value-type="string">
            <text:p>P</text:p>
          </table:table-cell>
          <table:table-cell office:value-type="string">
            <text:p>1938-02-01 - 1946-11-01</text:p>
          </table:table-cell>
          <table:table-cell office:value-type="string">
            <text:p>JSTOR Essential Collection </text:p>
          </table:table-cell>
          <table:table-cell office:value-type="string">
            <text:p><text:s/>Arts &amp; Sciences 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622228053">
            <text:p>622228053</text:p>
          </table:table-cell>
          <table:table-cell office:value-type="string">
            <text:p>2014-201635</text:p>
          </table:table-cell>
          <table:table-cell office:value-type="string">
            <text:p>2014-07-18</text:p>
          </table:table-cell>
          <table:table-cell table:number-columns-repeated="6"/>
        </table:table-row>
        <table:table-row table:style-name="ro1">
          <table:table-cell office:value-type="string">
            <text:p>The American Statistician</text:p>
          </table:table-cell>
          <table:table-cell office:value-type="string">
            <text:p>0003-1305</text:p>
          </table:table-cell>
          <table:table-cell office:value-type="string">
            <text:p>1537-2731</text:p>
          </table:table-cell>
          <table:table-cell office:value-type="string">
            <text:p>1947-08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3-11-01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string">
            <text:p>http://www.jstor.org/journal/amerstat</text:p>
          </table:table-cell>
          <table:table-cell/>
          <table:table-cell office:value-type="string">
            <text:p>amerstat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Taylor &amp; Francis, Ltd.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amerstatassocbu</text:p>
          </table:table-cell>
          <table:table-cell office:value-type="string">
            <text:p>P</text:p>
          </table:table-cell>
          <table:table-cell office:value-type="string">
            <text:p>1947-08-01 - 2013-11-01</text:p>
          </table:table-cell>
          <table:table-cell office:value-type="string">
            <text:p>JSTOR Essential Collection </text:p>
          </table:table-cell>
          <table:table-cell office:value-type="string">
            <text:p><text:s/>Arts &amp; Sciences 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51205262">
            <text:p>51205262</text:p>
          </table:table-cell>
          <table:table-cell office:value-type="string">
            <text:p>2002-227244</text:p>
          </table:table-cell>
          <table:table-cell office:value-type="string">
            <text:p>2002-12-12</text:p>
          </table:table-cell>
          <table:table-cell table:number-columns-repeated="6"/>
        </table:table-row>
        <table:table-row table:style-name="ro1">
          <table:table-cell office:value-type="string">
            <text:p>The Analyst</text:p>
          </table:table-cell>
          <table:table-cell office:value-type="string">
            <text:p>0741-7918</text:p>
          </table:table-cell>
          <table:table-cell office:value-type="string">
            <text:p>2326-4020</text:p>
          </table:table-cell>
          <table:table-cell office:value-type="string">
            <text:p>1874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883-11-0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http://www.jstor.org/journal/analyst</text:p>
          </table:table-cell>
          <table:table-cell/>
          <table:table-cell office:value-type="string">
            <text:p>analys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Mathematics Department, Princeton Universit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annamath</text:p>
          </table:table-cell>
          <table:table-cell/>
          <table:table-cell office:value-type="string">
            <text:p>P</text:p>
          </table:table-cell>
          <table:table-cell office:value-type="string">
            <text:p>1874-01-01 - 1883-11-01</text:p>
          </table:table-cell>
          <table:table-cell office:value-type="string">
            <text:p>JSTOR Essential Collection </text:p>
          </table:table-cell>
          <table:table-cell office:value-type="string">
            <text:p><text:s/>Trustees of Princeton University on Behalf of the Annals of Mathematics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47273328">
            <text:p>47273328</text:p>
          </table:table-cell>
          <table:table-cell office:value-type="string">
            <text:p>2001-227289</text:p>
          </table:table-cell>
          <table:table-cell office:value-type="string">
            <text:p>1997-06-12</text:p>
          </table:table-cell>
          <table:table-cell table:number-columns-repeated="5"/>
        </table:table-row>
        <table:table-row table:style-name="ro1">
          <table:table-cell office:value-type="string">
            <text:p>Annales d'Économie et de Statistique</text:p>
          </table:table-cell>
          <table:table-cell office:value-type="string">
            <text:p>0769-489X</text:p>
          </table:table-cell>
          <table:table-cell office:value-type="string">
            <text:p>2272-6497</text:p>
          </table:table-cell>
          <table:table-cell office:value-type="string">
            <text:p>1986-01-0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08-07-01</text:p>
          </table:table-cell>
          <table:table-cell/>
          <table:table-cell office:value-type="string">
            <text:p>91/92</text:p>
          </table:table-cell>
          <table:table-cell office:value-type="string">
            <text:p>http://www.jstor.org/journal/annaeconstat</text:p>
          </table:table-cell>
          <table:table-cell/>
          <table:table-cell office:value-type="string">
            <text:p>annaeconsta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GENES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annaeconstat2009</text:p>
          </table:table-cell>
          <table:table-cell office:value-type="string">
            <text:p>annalesinsee</text:p>
          </table:table-cell>
          <table:table-cell office:value-type="string">
            <text:p>P</text:p>
          </table:table-cell>
          <table:table-cell office:value-type="string">
            <text:p>1986-01-01 - 2008-07-01</text:p>
          </table:table-cell>
          <table:table-cell office:value-type="string">
            <text:p>JSTOR Essential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Business &amp; Economics Discipline Package </text:p>
          </table:table-cell>
          <table:table-cell office:value-type="string">
            <text:p><text:s/>GENES </text:p>
          </table:table-cell>
          <table:table-cell office:value-type="string">
            <text:p><text:s/>Business &amp; Economics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Business II Collection</text:p>
          </table:table-cell>
          <table:table-cell office:value-type="string">
            <text:p>Business &amp; Economics </text:p>
          </table:table-cell>
          <table:table-cell office:value-type="string">
            <text:p><text:s/>Economics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tatistics</text:p>
          </table:table-cell>
          <table:table-cell office:value-type="float" office:value="299094529">
            <text:p>299094529</text:p>
          </table:table-cell>
          <table:table-cell office:value-type="string">
            <text:p>2009-235062</text:p>
          </table:table-cell>
          <table:table-cell office:value-type="string">
            <text:p>2009-01-22</text:p>
          </table:table-cell>
        </table:table-row>
        <table:table-row table:style-name="ro1">
          <table:table-cell office:value-type="string">
            <text:p>Annales de l'inséé</text:p>
          </table:table-cell>
          <table:table-cell office:value-type="string">
            <text:p>0019-0209</text:p>
          </table:table-cell>
          <table:table-cell/>
          <table:table-cell office:value-type="string">
            <text:p>1969-05-0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1985-07-01</text:p>
          </table:table-cell>
          <table:table-cell/>
          <table:table-cell office:value-type="string">
            <text:p>59/60</text:p>
          </table:table-cell>
          <table:table-cell office:value-type="string">
            <text:p>http://www.jstor.org/journal/annalesinsee</text:p>
          </table:table-cell>
          <table:table-cell/>
          <table:table-cell office:value-type="string">
            <text:p>annalesinse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GENES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annaeconstat</text:p>
          </table:table-cell>
          <table:table-cell office:value-type="string">
            <text:p>cahisemiecon</text:p>
          </table:table-cell>
          <table:table-cell office:value-type="string">
            <text:p>P</text:p>
          </table:table-cell>
          <table:table-cell office:value-type="string">
            <text:p>1969-05-01 - 1985-07-01</text:p>
          </table:table-cell>
          <table:table-cell office:value-type="string">
            <text:p>JSTOR Essential Collection </text:p>
          </table:table-cell>
          <table:table-cell office:value-type="string">
            <text:p><text:s/>Business &amp; Economics Discipline Package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GENES </text:p>
          </table:table-cell>
          <table:table-cell office:value-type="string">
            <text:p><text:s/>Business &amp; Economics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Business II Collection</text:p>
          </table:table-cell>
          <table:table-cell office:value-type="string">
            <text:p>Business &amp; Economics </text:p>
          </table:table-cell>
          <table:table-cell office:value-type="string">
            <text:p><text:s/>Economics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tatistics</text:p>
          </table:table-cell>
          <table:table-cell office:value-type="float" office:value="299094519">
            <text:p>299094519</text:p>
          </table:table-cell>
          <table:table-cell office:value-type="string">
            <text:p>2009-235063</text:p>
          </table:table-cell>
          <table:table-cell office:value-type="string">
            <text:p>2009-01-22</text:p>
          </table:table-cell>
        </table:table-row>
        <table:table-row table:style-name="ro1">
          <table:table-cell office:value-type="string">
            <text:p>The Annals of Applied Probability</text:p>
          </table:table-cell>
          <table:table-cell office:value-type="string">
            <text:p>1050-5164</text:p>
          </table:table-cell>
          <table:table-cell/>
          <table:table-cell office:value-type="string">
            <text:p>1991-02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5-12-01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string">
            <text:p>http://www.jstor.org/journal/annaapplprob</text:p>
          </table:table-cell>
          <table:table-cell/>
          <table:table-cell office:value-type="string">
            <text:p>annaapplprob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Institute of Mathematical Statistic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91-02-01 - 2015-12-01</text:p>
          </table:table-cell>
          <table:table-cell office:value-type="string">
            <text:p>JSTOR Essential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0463615">
            <text:p>40463615</text:p>
          </table:table-cell>
          <table:table-cell office:value-type="string">
            <text:p>sn98-23317</text:p>
          </table:table-cell>
          <table:table-cell office:value-type="string">
            <text:p>1998-12-09</text:p>
          </table:table-cell>
          <table:table-cell table:number-columns-repeated="6"/>
        </table:table-row>
        <table:table-row table:style-name="ro1">
          <table:table-cell office:value-type="string">
            <text:p>The Annals of Applied Statistics</text:p>
          </table:table-cell>
          <table:table-cell office:value-type="string">
            <text:p>1932-6157</text:p>
          </table:table-cell>
          <table:table-cell/>
          <table:table-cell office:value-type="string">
            <text:p>2007-06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5-12-0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http://www.jstor.org/journal/annaapplstat</text:p>
          </table:table-cell>
          <table:table-cell/>
          <table:table-cell office:value-type="string">
            <text:p>annaapplstat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Institute of Mathematical Statistic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2007-06-01 - 2015-12-01</text:p>
          </table:table-cell>
          <table:table-cell office:value-type="string">
            <text:p>JSTOR Essential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tatistics</text:p>
          </table:table-cell>
          <table:table-cell office:value-type="float" office:value="171117253">
            <text:p>171117253</text:p>
          </table:table-cell>
          <table:table-cell office:value-type="string">
            <text:p>2008-215605</text:p>
          </table:table-cell>
          <table:table-cell office:value-type="string">
            <text:p>2011-05-25</text:p>
          </table:table-cell>
          <table:table-cell table:number-columns-repeated="5"/>
        </table:table-row>
        <table:table-row table:style-name="ro1">
          <table:table-cell office:value-type="string">
            <text:p>Annals of Economics and Statistics</text:p>
          </table:table-cell>
          <table:table-cell office:value-type="string">
            <text:p>2115-4430</text:p>
          </table:table-cell>
          <table:table-cell office:value-type="string">
            <text:p>1968-3863</text:p>
          </table:table-cell>
          <table:table-cell office:value-type="string">
            <text:p>2009-01-01</text:p>
          </table:table-cell>
          <table:table-cell/>
          <table:table-cell office:value-type="string">
            <text:p>93/94</text:p>
          </table:table-cell>
          <table:table-cell office:value-type="string">
            <text:p>2015-12-01</text:p>
          </table:table-cell>
          <table:table-cell/>
          <table:table-cell office:value-type="string">
            <text:p>119/120</text:p>
          </table:table-cell>
          <table:table-cell office:value-type="string">
            <text:p>http://www.jstor.org/journal/annaeconstat2009</text:p>
          </table:table-cell>
          <table:table-cell/>
          <table:table-cell office:value-type="string">
            <text:p>annaeconstat2009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GENE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annaeconstat</text:p>
          </table:table-cell>
          <table:table-cell office:value-type="string">
            <text:p>P</text:p>
          </table:table-cell>
          <table:table-cell office:value-type="string">
            <text:p>2009-01-01 - 2015-12-01</text:p>
          </table:table-cell>
          <table:table-cell office:value-type="string">
            <text:p>JSTOR Essential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Business &amp; Economics Discipline Package </text:p>
          </table:table-cell>
          <table:table-cell office:value-type="string">
            <text:p><text:s/>GENES </text:p>
          </table:table-cell>
          <table:table-cell office:value-type="string">
            <text:p><text:s/>Business &amp; Economics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Business II Collection</text:p>
          </table:table-cell>
          <table:table-cell office:value-type="string">
            <text:p>Business &amp; Economics </text:p>
          </table:table-cell>
          <table:table-cell office:value-type="string">
            <text:p><text:s/>Economics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tatistics</text:p>
          </table:table-cell>
          <table:table-cell office:value-type="float" office:value="752355507">
            <text:p>752355507</text:p>
          </table:table-cell>
          <table:table-cell office:value-type="float" office:value="2014243400">
            <text:p>2014243400</text:p>
          </table:table-cell>
          <table:table-cell office:value-type="string">
            <text:p>2014-04-25</text:p>
          </table:table-cell>
        </table:table-row>
        <table:table-row table:style-name="ro1">
          <table:table-cell office:value-type="string">
            <text:p>The Annals of Mathematical Statistics</text:p>
          </table:table-cell>
          <table:table-cell office:value-type="string">
            <text:p>0003-4851</text:p>
          </table:table-cell>
          <table:table-cell/>
          <table:table-cell office:value-type="string">
            <text:p>1930-02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72-12-01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string">
            <text:p>http://www.jstor.org/journal/annamathstat</text:p>
          </table:table-cell>
          <table:table-cell/>
          <table:table-cell office:value-type="string">
            <text:p>annamathsta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Institute of Mathematical Statistics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annalsstatistics</text:p>
          </table:table-cell>
          <table:table-cell/>
          <table:table-cell office:value-type="string">
            <text:p>P</text:p>
          </table:table-cell>
          <table:table-cell office:value-type="string">
            <text:p>1930-02-01 - 1972-12-01</text:p>
          </table:table-cell>
          <table:table-cell office:value-type="string">
            <text:p>JSTOR Essential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0280837">
            <text:p>40280837</text:p>
          </table:table-cell>
          <table:table-cell office:value-type="string">
            <text:p>sn98-23312</text:p>
          </table:table-cell>
          <table:table-cell office:value-type="string">
            <text:p>1998-11-11</text:p>
          </table:table-cell>
          <table:table-cell table:number-columns-repeated="6"/>
        </table:table-row>
        <table:table-row table:style-name="ro1">
          <table:table-cell office:value-type="string">
            <text:p>Annals of Mathematics</text:p>
          </table:table-cell>
          <table:table-cell office:value-type="string">
            <text:p>0003-486X</text:p>
          </table:table-cell>
          <table:table-cell office:value-type="string">
            <text:p>1939-8980</text:p>
          </table:table-cell>
          <table:table-cell office:value-type="string">
            <text:p>1884-03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3-11-01</text:p>
          </table:table-cell>
          <table:table-cell office:value-type="float" office:value="178">
            <text:p>178</text:p>
          </table:table-cell>
          <table:table-cell office:value-type="float" office:value="3">
            <text:p>3</text:p>
          </table:table-cell>
          <table:table-cell office:value-type="string">
            <text:p>http://www.jstor.org/journal/annamath</text:p>
          </table:table-cell>
          <table:table-cell/>
          <table:table-cell office:value-type="string">
            <text:p>annamath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Mathematics Department, Princeton University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analyst</text:p>
          </table:table-cell>
          <table:table-cell office:value-type="string">
            <text:p>P</text:p>
          </table:table-cell>
          <table:table-cell office:value-type="string">
            <text:p>1884-03-01 - 2013-11-01</text:p>
          </table:table-cell>
          <table:table-cell office:value-type="string">
            <text:p>JSTOR Essential Collection </text:p>
          </table:table-cell>
          <table:table-cell office:value-type="string">
            <text:p><text:s/>Trustees of Princeton University on Behalf of the Annals of Mathematics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37032255">
            <text:p>37032255</text:p>
          </table:table-cell>
          <table:table-cell office:value-type="string">
            <text:p>sn97-23221</text:p>
          </table:table-cell>
          <table:table-cell office:value-type="string">
            <text:p>1997-06-12</text:p>
          </table:table-cell>
          <table:table-cell table:number-columns-repeated="5"/>
        </table:table-row>
        <table:table-row table:style-name="ro1">
          <table:table-cell office:value-type="string">
            <text:p>The Annals of Probability</text:p>
          </table:table-cell>
          <table:table-cell office:value-type="string">
            <text:p>0091-1798</text:p>
          </table:table-cell>
          <table:table-cell/>
          <table:table-cell office:value-type="string">
            <text:p>1973-02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5-11-01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string">
            <text:p>http://www.jstor.org/journal/annaprob</text:p>
          </table:table-cell>
          <table:table-cell/>
          <table:table-cell office:value-type="string">
            <text:p>annaprob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Institute of Mathematical Statistic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annamathstat</text:p>
          </table:table-cell>
          <table:table-cell office:value-type="string">
            <text:p>P</text:p>
          </table:table-cell>
          <table:table-cell office:value-type="string">
            <text:p>1973-02-01 - 2015-11-01</text:p>
          </table:table-cell>
          <table:table-cell office:value-type="string">
            <text:p>JSTOR Essential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0280843">
            <text:p>40280843</text:p>
          </table:table-cell>
          <table:table-cell office:value-type="string">
            <text:p>sn98-23314</text:p>
          </table:table-cell>
          <table:table-cell office:value-type="string">
            <text:p>1998-11-11</text:p>
          </table:table-cell>
          <table:table-cell table:number-columns-repeated="6"/>
        </table:table-row>
        <table:table-row table:style-name="ro1">
          <table:table-cell office:value-type="string">
            <text:p>The Annals of Statistics</text:p>
          </table:table-cell>
          <table:table-cell office:value-type="string">
            <text:p>0090-5364</text:p>
          </table:table-cell>
          <table:table-cell/>
          <table:table-cell office:value-type="string">
            <text:p>1973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5-12-01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string">
            <text:p>http://www.jstor.org/journal/annalsstatistics</text:p>
          </table:table-cell>
          <table:table-cell/>
          <table:table-cell office:value-type="string">
            <text:p>annalsstatistics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Institute of Mathematical Statistic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annamathstat</text:p>
          </table:table-cell>
          <table:table-cell office:value-type="string">
            <text:p>P</text:p>
          </table:table-cell>
          <table:table-cell office:value-type="string">
            <text:p>1973-01-01 - 2015-12-01</text:p>
          </table:table-cell>
          <table:table-cell office:value-type="string">
            <text:p>JSTOR Essential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0280841">
            <text:p>40280841</text:p>
          </table:table-cell>
          <table:table-cell office:value-type="string">
            <text:p>sn98-23313</text:p>
          </table:table-cell>
          <table:table-cell office:value-type="string">
            <text:p>1998-11-11</text:p>
          </table:table-cell>
          <table:table-cell table:number-columns-repeated="6"/>
        </table:table-row>
        <table:table-row table:style-name="ro1">
          <table:table-cell office:value-type="string">
            <text:p>Annual Report (Association for the Improvement of Geometrical Teaching)</text:p>
          </table:table-cell>
          <table:table-cell office:value-type="string">
            <text:p>2398-6638</text:p>
          </table:table-cell>
          <table:table-cell office:value-type="string">
            <text:p>2631-8040</text:p>
          </table:table-cell>
          <table:table-cell office:value-type="string">
            <text:p>1871-01-0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875-01-01</text:p>
          </table:table-cell>
          <table:table-cell office:value-type="float" office:value="5">
            <text:p>5</text:p>
          </table:table-cell>
          <table:table-cell/>
          <table:table-cell office:value-type="string">
            <text:p>http://www.jstor.org/journal/annurepoassoimpr</text:p>
          </table:table-cell>
          <table:table-cell/>
          <table:table-cell office:value-type="string">
            <text:p>annurepoassoimp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The Mathematical Association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repoassoimprgeom</text:p>
          </table:table-cell>
          <table:table-cell/>
          <table:table-cell office:value-type="string">
            <text:p>P</text:p>
          </table:table-cell>
          <table:table-cell office:value-type="string">
            <text:p>1871-01-01 - 1875-01-01</text:p>
          </table:table-cell>
          <table:table-cell office:value-type="string">
            <text:p>JSTOR Essential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1062397293">
            <text:p>1062397293</text:p>
          </table:table-cell>
          <table:table-cell/>
          <table:table-cell office:value-type="string">
            <text:p>2018-10-30</text:p>
          </table:table-cell>
          <table:table-cell table:number-columns-repeated="6"/>
        </table:table-row>
        <table:table-row table:style-name="ro1">
          <table:table-cell office:value-type="string">
            <text:p>Applicable Analysis and Discrete Mathematics</text:p>
          </table:table-cell>
          <table:table-cell office:value-type="string">
            <text:p>1452-8630</text:p>
          </table:table-cell>
          <table:table-cell office:value-type="string">
            <text:p>2406-100X</text:p>
          </table:table-cell>
          <table:table-cell office:value-type="string">
            <text:p>2007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8-10-0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http://www.jstor.org/journal/applianadiscmath</text:p>
          </table:table-cell>
          <table:table-cell/>
          <table:table-cell office:value-type="string">
            <text:p>applianadiscmath</text:p>
          </table:table-cell>
          <table:table-cell/>
          <table:table-cell office:value-type="string">
            <text:p>fulltext</text:p>
          </table:table-cell>
          <table:table-cell office:value-type="string">
            <text:p>Content for this title is released as soon as the latest issues become available to JSTOR.</text:p>
          </table:table-cell>
          <table:table-cell office:value-type="string">
            <text:p>University of Belgrade, Serbia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pubelefaksermat</text:p>
          </table:table-cell>
          <table:table-cell office:value-type="string">
            <text:p>P</text:p>
          </table:table-cell>
          <table:table-cell office:value-type="string">
            <text:p>2007-01-01 - 2018-10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173190908">
            <text:p>173190908</text:p>
          </table:table-cell>
          <table:table-cell/>
          <table:table-cell office:value-type="string">
            <text:p>2016-03-14</text:p>
          </table:table-cell>
          <table:table-cell table:number-columns-repeated="9"/>
        </table:table-row>
        <table:table-row table:style-name="ro1">
          <table:table-cell office:value-type="string">
            <text:p>Archive for History of Exact Sciences</text:p>
          </table:table-cell>
          <table:table-cell office:value-type="string">
            <text:p>0003-9519</text:p>
          </table:table-cell>
          <table:table-cell office:value-type="string">
            <text:p>1432-0657</text:p>
          </table:table-cell>
          <table:table-cell office:value-type="string">
            <text:p>1960-09-2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5-11-01</text:p>
          </table:table-cell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office:value-type="string">
            <text:p>http://www.jstor.org/journal/archhistexacscie</text:p>
          </table:table-cell>
          <table:table-cell/>
          <table:table-cell office:value-type="string">
            <text:p>archhistexacscie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60-09-28 - 2015-11-01</text:p>
          </table:table-cell>
          <table:table-cell office:value-type="string">
            <text:p>Arts &amp; Sciences X Collection </text:p>
          </table:table-cell>
          <table:table-cell office:value-type="string">
            <text:p><text:s/>Mathematics &amp; Statistics Collection</text:p>
          </table:table-cell>
          <table:table-cell office:value-type="string">
            <text:p>History </text:p>
          </table:table-cell>
          <table:table-cell office:value-type="string">
            <text:p><text:s/>History of Science &amp; Technology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</text:p>
          </table:table-cell>
          <table:table-cell office:value-type="float" office:value="39966759">
            <text:p>39966759</text:p>
          </table:table-cell>
          <table:table-cell office:value-type="string">
            <text:p>2007-233496</text:p>
          </table:table-cell>
          <table:table-cell office:value-type="string">
            <text:p>2011-10-07</text:p>
          </table:table-cell>
          <table:table-cell table:number-columns-repeated="7"/>
        </table:table-row>
        <table:table-row table:style-name="ro1">
          <table:table-cell office:value-type="string">
            <text:p>The Arithmetic Teacher</text:p>
          </table:table-cell>
          <table:table-cell office:value-type="string">
            <text:p>0004-136X</text:p>
          </table:table-cell>
          <table:table-cell/>
          <table:table-cell office:value-type="string">
            <text:p>1954-02-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94-05-01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office:value-type="string">
            <text:p>http://www.jstor.org/journal/aritteach</text:p>
          </table:table-cell>
          <table:table-cell/>
          <table:table-cell office:value-type="string">
            <text:p>aritteach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National Council of Teachers of Mathematics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teacchilmath</text:p>
          </table:table-cell>
          <table:table-cell/>
          <table:table-cell office:value-type="string">
            <text:p>P</text:p>
          </table:table-cell>
          <table:table-cell office:value-type="string">
            <text:p>1954-02-15 - 1994-05-01</text:p>
          </table:table-cell>
          <table:table-cell office:value-type="string">
            <text:p>National Council of Teachers of Mathematics Package </text:p>
          </table:table-cell>
          <table:table-cell office:value-type="string">
            <text:p><text:s/>Education Discipline Package </text:p>
          </table:table-cell>
          <table:table-cell office:value-type="string">
            <text:p><text:s/>Arts &amp; Sciences X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Education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ocial Sciences</text:p>
          </table:table-cell>
          <table:table-cell office:value-type="float" office:value="38436013">
            <text:p>38436013</text:p>
          </table:table-cell>
          <table:table-cell office:value-type="string">
            <text:p>2012-235198</text:p>
          </table:table-cell>
          <table:table-cell office:value-type="string">
            <text:p>2011-11-11</text:p>
          </table:table-cell>
          <table:table-cell table:number-columns-repeated="3"/>
        </table:table-row>
        <table:table-row table:style-name="ro1">
          <table:table-cell office:value-type="string">
            <text:p>Bernoulli</text:p>
          </table:table-cell>
          <table:table-cell office:value-type="string">
            <text:p>1350-7265</text:p>
          </table:table-cell>
          <table:table-cell/>
          <table:table-cell office:value-type="string">
            <text:p>1995-03-01</text:p>
          </table:table-cell>
          <table:table-cell office:value-type="float" office:value="1">
            <text:p>1</text:p>
          </table:table-cell>
          <table:table-cell office:value-type="string">
            <text:p>1/2</text:p>
          </table:table-cell>
          <table:table-cell office:value-type="string">
            <text:p>2013-11-01</text:p>
          </table:table-cell>
          <table:table-cell office:value-type="float" office:value="19">
            <text:p>19</text:p>
          </table:table-cell>
          <table:table-cell office:value-type="string">
            <text:p>5B</text:p>
          </table:table-cell>
          <table:table-cell office:value-type="string">
            <text:p>http://www.jstor.org/journal/bernoulli</text:p>
          </table:table-cell>
          <table:table-cell/>
          <table:table-cell office:value-type="string">
            <text:p>bernoulli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International Statistical Institute (ISI)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95-03-01 - 2013-11-01</text:p>
          </table:table-cell>
          <table:table-cell office:value-type="string">
            <text:p>JSTOR Essential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tatistics</text:p>
          </table:table-cell>
          <table:table-cell office:value-type="float" office:value="37782004">
            <text:p>37782004</text:p>
          </table:table-cell>
          <table:table-cell office:value-type="string">
            <text:p>2005-255011</text:p>
          </table:table-cell>
          <table:table-cell office:value-type="string">
            <text:p>2006-04-14</text:p>
          </table:table-cell>
          <table:table-cell table:number-columns-repeated="5"/>
        </table:table-row>
        <table:table-row table:style-name="ro1">
          <table:table-cell office:value-type="string">
            <text:p>Biometrics</text:p>
          </table:table-cell>
          <table:table-cell office:value-type="string">
            <text:p>0006-341X</text:p>
          </table:table-cell>
          <table:table-cell office:value-type="string">
            <text:p>1541-0420</text:p>
          </table:table-cell>
          <table:table-cell office:value-type="string">
            <text:p>1947-03-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2013-12-01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string">
            <text:p>http://www.jstor.org/journal/biometrics</text:p>
          </table:table-cell>
          <table:table-cell/>
          <table:table-cell office:value-type="string">
            <text:p>biometrics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International Biometric Society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biombull</text:p>
          </table:table-cell>
          <table:table-cell office:value-type="string">
            <text:p>P</text:p>
          </table:table-cell>
          <table:table-cell office:value-type="string">
            <text:p>1947-03-01 - 2013-12-01</text:p>
          </table:table-cell>
          <table:table-cell office:value-type="string">
            <text:p>JSTOR Essential Collection </text:p>
          </table:table-cell>
          <table:table-cell office:value-type="string">
            <text:p><text:s/>Arts &amp; Sciences 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7075978">
            <text:p>47075978</text:p>
          </table:table-cell>
          <table:table-cell office:value-type="string">
            <text:p>2001-227210</text:p>
          </table:table-cell>
          <table:table-cell office:value-type="string">
            <text:p>2001-06-06</text:p>
          </table:table-cell>
          <table:table-cell table:number-columns-repeated="6"/>
        </table:table-row>
        <table:table-row table:style-name="ro1">
          <table:table-cell office:value-type="string">
            <text:p>Biometrics Bulletin</text:p>
          </table:table-cell>
          <table:table-cell office:value-type="string">
            <text:p>0099-4987</text:p>
          </table:table-cell>
          <table:table-cell/>
          <table:table-cell office:value-type="string">
            <text:p>1945-02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46-12-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http://www.jstor.org/journal/biombull</text:p>
          </table:table-cell>
          <table:table-cell/>
          <table:table-cell office:value-type="string">
            <text:p>biombull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International Biometric Societ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biometrics</text:p>
          </table:table-cell>
          <table:table-cell/>
          <table:table-cell office:value-type="string">
            <text:p>P</text:p>
          </table:table-cell>
          <table:table-cell office:value-type="string">
            <text:p>1945-02-01 - 1946-12-01</text:p>
          </table:table-cell>
          <table:table-cell office:value-type="string">
            <text:p>JSTOR Essential Collection </text:p>
          </table:table-cell>
          <table:table-cell office:value-type="string">
            <text:p><text:s/>Arts &amp; Sciences 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7075952">
            <text:p>47075952</text:p>
          </table:table-cell>
          <table:table-cell office:value-type="string">
            <text:p>2001-227209</text:p>
          </table:table-cell>
          <table:table-cell office:value-type="string">
            <text:p>2001-06-06</text:p>
          </table:table-cell>
          <table:table-cell table:number-columns-repeated="6"/>
        </table:table-row>
        <table:table-row table:style-name="ro1">
          <table:table-cell office:value-type="string">
            <text:p>Biometrika</text:p>
          </table:table-cell>
          <table:table-cell office:value-type="string">
            <text:p>0006-3444</text:p>
          </table:table-cell>
          <table:table-cell/>
          <table:table-cell office:value-type="string">
            <text:p>1901-10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3-12-01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string">
            <text:p>http://www.jstor.org/journal/biometrika</text:p>
          </table:table-cell>
          <table:table-cell/>
          <table:table-cell office:value-type="string">
            <text:p>biometrika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01-10-01 - 2013-12-01</text:p>
          </table:table-cell>
          <table:table-cell office:value-type="string">
            <text:p>JSTOR Essential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1669958">
            <text:p>41669958</text:p>
          </table:table-cell>
          <table:table-cell office:value-type="string">
            <text:p>sn99-23406</text:p>
          </table:table-cell>
          <table:table-cell office:value-type="string">
            <text:p>1999-07-08</text:p>
          </table:table-cell>
          <table:table-cell table:number-columns-repeated="7"/>
        </table:table-row>
        <table:table-row table:style-name="ro1">
          <table:table-cell office:value-type="string">
            <text:p>Brazilian Journal of Probability and Statistics</text:p>
          </table:table-cell>
          <table:table-cell office:value-type="string">
            <text:p>0103-0752</text:p>
          </table:table-cell>
          <table:table-cell office:value-type="string">
            <text:p>2317-6199</text:p>
          </table:table-cell>
          <table:table-cell office:value-type="string">
            <text:p>1987-05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5-11-01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string">
            <text:p>http://www.jstor.org/journal/brazjprobstat</text:p>
          </table:table-cell>
          <table:table-cell/>
          <table:table-cell office:value-type="string">
            <text:p>brazjprobstat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Institute of Mathematical Statistic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87-05-01 - 2015-11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tatistics</text:p>
          </table:table-cell>
          <table:table-cell office:value-type="float" office:value="207031214">
            <text:p>207031214</text:p>
          </table:table-cell>
          <table:table-cell office:value-type="float" office:value="2011263230">
            <text:p>2011263230</text:p>
          </table:table-cell>
          <table:table-cell office:value-type="string">
            <text:p>2016-03-14</text:p>
          </table:table-cell>
          <table:table-cell table:number-columns-repeated="8"/>
        </table:table-row>
        <table:table-row table:style-name="ro1">
          <table:table-cell office:value-type="string">
            <text:p>Buletin ştiinţific - Institutul de Învăţământ Superior din Baia Mare. Seria B, Matematică, fizică-chimie, biologie-geologie</text:p>
          </table:table-cell>
          <table:table-cell office:value-type="string">
            <text:p>1224-7995</text:p>
          </table:table-cell>
          <table:table-cell/>
          <table:table-cell office:value-type="string">
            <text:p>1980-01-01</text:p>
          </table:table-cell>
          <table:table-cell office:value-type="float" office:value="5">
            <text:p>5</text:p>
          </table:table-cell>
          <table:table-cell/>
          <table:table-cell office:value-type="string">
            <text:p>1980-01-01</text:p>
          </table:table-cell>
          <table:table-cell office:value-type="float" office:value="5">
            <text:p>5</text:p>
          </table:table-cell>
          <table:table-cell/>
          <table:table-cell office:value-type="string">
            <text:p>http://www.jstor.org/journal/bulstiserbmatfiz</text:p>
          </table:table-cell>
          <table:table-cell/>
          <table:table-cell office:value-type="string">
            <text:p>bulstiserbmatfiz</text:p>
          </table:table-cell>
          <table:table-cell/>
          <table:table-cell office:value-type="string">
            <text:p>fulltext</text:p>
          </table:table-cell>
          <table:table-cell office:value-type="string">
            <text:p>Content for this title is released as soon as the latest issues become available to JSTOR.</text:p>
          </table:table-cell>
          <table:table-cell office:value-type="string">
            <text:p>Sinus Association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bulstiinspedserb</text:p>
          </table:table-cell>
          <table:table-cell office:value-type="string">
            <text:p>P</text:p>
          </table:table-cell>
          <table:table-cell office:value-type="string">
            <text:p>1980-01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973931220">
            <text:p>973931220</text:p>
          </table:table-cell>
          <table:table-cell/>
          <table:table-cell office:value-type="string">
            <text:p>2017-01-30</text:p>
          </table:table-cell>
          <table:table-cell table:number-columns-repeated="9"/>
        </table:table-row>
        <table:table-row table:style-name="ro1">
          <table:table-cell office:value-type="string">
            <text:p>Buletin ştiinţific - Institutul Pedagogic din Baia Mare. Seria B, Matematică, fizică-chimie, biologie</text:p>
          </table:table-cell>
          <table:table-cell office:value-type="string">
            <text:p>0366-3086</text:p>
          </table:table-cell>
          <table:table-cell/>
          <table:table-cell office:value-type="string">
            <text:p>1969-01-0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972-01-0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http://www.jstor.org/journal/bulstiinspedserb</text:p>
          </table:table-cell>
          <table:table-cell/>
          <table:table-cell office:value-type="string">
            <text:p>bulstiinspedserb</text:p>
          </table:table-cell>
          <table:table-cell/>
          <table:table-cell office:value-type="string">
            <text:p>fulltext</text:p>
          </table:table-cell>
          <table:table-cell office:value-type="string">
            <text:p>Content for this title is released as soon as the latest issues become available to JSTOR.</text:p>
          </table:table-cell>
          <table:table-cell office:value-type="string">
            <text:p>Sinus Association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bulstiserbmatfiz</text:p>
          </table:table-cell>
          <table:table-cell/>
          <table:table-cell office:value-type="string">
            <text:p>P</text:p>
          </table:table-cell>
          <table:table-cell office:value-type="string">
            <text:p>1969-01-01 - 1972-01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973929725">
            <text:p>973929725</text:p>
          </table:table-cell>
          <table:table-cell/>
          <table:table-cell office:value-type="string">
            <text:p>2017-01-30</text:p>
          </table:table-cell>
          <table:table-cell table:number-columns-repeated="9"/>
        </table:table-row>
        <table:table-row table:style-name="ro1">
          <table:table-cell office:value-type="string">
            <text:p>Buletinul de științe matematice pure și aplicate / Bulletin des sciences mathématiques pures et appliquées</text:p>
          </table:table-cell>
          <table:table-cell office:value-type="string">
            <text:p>1220-384X</text:p>
          </table:table-cell>
          <table:table-cell office:value-type="string">
            <text:p>2537-1509</text:p>
          </table:table-cell>
          <table:table-cell office:value-type="string">
            <text:p>1923-01-01</text:p>
          </table:table-cell>
          <table:table-cell office:value-type="float" office:value="26">
            <text:p>26</text:p>
          </table:table-cell>
          <table:table-cell office:value-type="string">
            <text:p>1/3</text:p>
          </table:table-cell>
          <table:table-cell office:value-type="string">
            <text:p>1926-01-0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http://www.jstor.org/journal/bulestiimatepure</text:p>
          </table:table-cell>
          <table:table-cell/>
          <table:table-cell office:value-type="string">
            <text:p>bulestiimatepur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ocietatea de Științe Matematice din România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bullmathsociroum</text:p>
          </table:table-cell>
          <table:table-cell office:value-type="string">
            <text:p>bulesociromastii</text:p>
          </table:table-cell>
          <table:table-cell office:value-type="string">
            <text:p>P</text:p>
          </table:table-cell>
          <table:table-cell office:value-type="string">
            <text:p>1923-01-01 - 1926-01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956978225">
            <text:p>956978225</text:p>
          </table:table-cell>
          <table:table-cell/>
          <table:table-cell office:value-type="string">
            <text:p>2016-06-27</text:p>
          </table:table-cell>
          <table:table-cell table:number-columns-repeated="9"/>
        </table:table-row>
        <table:table-row table:style-name="ro1">
          <table:table-cell office:value-type="string">
            <text:p>Buletinul Societățiĭ de Sciințe Fizice din Bucurescĭ-România</text:p>
          </table:table-cell>
          <table:table-cell office:value-type="string">
            <text:p>1220-3815</text:p>
          </table:table-cell>
          <table:table-cell office:value-type="string">
            <text:p>2537-1533</text:p>
          </table:table-cell>
          <table:table-cell office:value-type="string">
            <text:p>1892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896-12-0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http://www.jstor.org/journal/bulesocistiifizi</text:p>
          </table:table-cell>
          <table:table-cell/>
          <table:table-cell office:value-type="string">
            <text:p>bulesocistiifizi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ocietatea de Științe Matematice din România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bulesocistiibucu</text:p>
          </table:table-cell>
          <table:table-cell/>
          <table:table-cell office:value-type="string">
            <text:p>P</text:p>
          </table:table-cell>
          <table:table-cell office:value-type="string">
            <text:p>1892-01-01 - 1896-12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956978055">
            <text:p>956978055</text:p>
          </table:table-cell>
          <table:table-cell/>
          <table:table-cell office:value-type="string">
            <text:p>2016-06-27</text:p>
          </table:table-cell>
          <table:table-cell table:number-columns-repeated="9"/>
        </table:table-row>
        <table:table-row table:style-name="ro1">
          <table:table-cell office:value-type="string">
            <text:p>Buletinul Societății de Științe din București-România / Bulletin de la Société des Sciences de Bucarest-Roumanie</text:p>
          </table:table-cell>
          <table:table-cell office:value-type="string">
            <text:p>1220-3823</text:p>
          </table:table-cell>
          <table:table-cell office:value-type="string">
            <text:p>2537-1525</text:p>
          </table:table-cell>
          <table:table-cell office:value-type="string">
            <text:p>1897-01-0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1910-12-01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string">
            <text:p>http://www.jstor.org/journal/bulesocistiibucu</text:p>
          </table:table-cell>
          <table:table-cell/>
          <table:table-cell office:value-type="string">
            <text:p>bulesocistiibucu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ocietatea de Științe Matematice din România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bulesociromastii</text:p>
          </table:table-cell>
          <table:table-cell office:value-type="string">
            <text:p>bulesocistiifizi</text:p>
          </table:table-cell>
          <table:table-cell office:value-type="string">
            <text:p>P</text:p>
          </table:table-cell>
          <table:table-cell office:value-type="string">
            <text:p>1897-01-01 - 1910-12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956978628">
            <text:p>956978628</text:p>
          </table:table-cell>
          <table:table-cell/>
          <table:table-cell office:value-type="string">
            <text:p>2016-06-27</text:p>
          </table:table-cell>
          <table:table-cell table:number-columns-repeated="9"/>
        </table:table-row>
        <table:table-row table:style-name="ro1">
          <table:table-cell office:value-type="string">
            <text:p>Buletinul Societății Române de Științe București-România / Bulletin de la Société Roumaine des Sciences Bucarest-Roumanie</text:p>
          </table:table-cell>
          <table:table-cell office:value-type="string">
            <text:p>1220-3831</text:p>
          </table:table-cell>
          <table:table-cell office:value-type="string">
            <text:p>2537-1517</text:p>
          </table:table-cell>
          <table:table-cell office:value-type="string">
            <text:p>1911-01-0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1922-01-01</text:p>
          </table:table-cell>
          <table:table-cell office:value-type="float" office:value="25">
            <text:p>25</text:p>
          </table:table-cell>
          <table:table-cell office:value-type="string">
            <text:p>1/6</text:p>
          </table:table-cell>
          <table:table-cell office:value-type="string">
            <text:p>http://www.jstor.org/journal/bulesociromastii</text:p>
          </table:table-cell>
          <table:table-cell/>
          <table:table-cell office:value-type="string">
            <text:p>bulesociromastii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ocietatea de Științe Matematice din România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bulestiimatepure</text:p>
          </table:table-cell>
          <table:table-cell office:value-type="string">
            <text:p>bulesocistiibucu</text:p>
          </table:table-cell>
          <table:table-cell office:value-type="string">
            <text:p>P</text:p>
          </table:table-cell>
          <table:table-cell office:value-type="string">
            <text:p>1911-01-01 - 1922-01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956978922">
            <text:p>956978922</text:p>
          </table:table-cell>
          <table:table-cell/>
          <table:table-cell office:value-type="string">
            <text:p>2016-06-27</text:p>
          </table:table-cell>
          <table:table-cell table:number-columns-repeated="9"/>
        </table:table-row>
        <table:table-row table:style-name="ro1">
          <table:table-cell office:value-type="string">
            <text:p>Buletinul ştiinţific al Universitatii Baia Mare, Seria B, Fascicola matematică-informatică</text:p>
          </table:table-cell>
          <table:table-cell office:value-type="string">
            <text:p>1222-1201</text:p>
          </table:table-cell>
          <table:table-cell/>
          <table:table-cell office:value-type="string">
            <text:p>1991-10-11</text:p>
          </table:table-cell>
          <table:table-cell office:value-type="float" office:value="7">
            <text:p>7</text:p>
          </table:table-cell>
          <table:table-cell office:value-type="string">
            <text:p>1/2</text:p>
          </table:table-cell>
          <table:table-cell office:value-type="string">
            <text:p>2002-01-0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string">
            <text:p>http://www.jstor.org/journal/bulestiifascmate</text:p>
          </table:table-cell>
          <table:table-cell/>
          <table:table-cell office:value-type="string">
            <text:p>bulestiifascmate</text:p>
          </table:table-cell>
          <table:table-cell/>
          <table:table-cell office:value-type="string">
            <text:p>fulltext</text:p>
          </table:table-cell>
          <table:table-cell office:value-type="string">
            <text:p>Content for this title is released as soon as the latest issues become available to JSTOR.</text:p>
          </table:table-cell>
          <table:table-cell office:value-type="string">
            <text:p>Sinus Association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carpjmath</text:p>
          </table:table-cell>
          <table:table-cell/>
          <table:table-cell office:value-type="string">
            <text:p>P</text:p>
          </table:table-cell>
          <table:table-cell office:value-type="string">
            <text:p>1991-10-11 - 2002-01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973928449">
            <text:p>973928449</text:p>
          </table:table-cell>
          <table:table-cell/>
          <table:table-cell office:value-type="string">
            <text:p>2017-01-30</text:p>
          </table:table-cell>
          <table:table-cell table:number-columns-repeated="9"/>
        </table:table-row>
        <table:table-row table:style-name="ro1">
          <table:table-cell office:value-type="string">
            <text:p>Bulletin (Académie serbe des sciences et des arts. Classe des sciences mathématiques et naturelles. Sciences mathématiques)</text:p>
          </table:table-cell>
          <table:table-cell office:value-type="string">
            <text:p>0561-7332</text:p>
          </table:table-cell>
          <table:table-cell office:value-type="string">
            <text:p>2406-0909</text:p>
          </table:table-cell>
          <table:table-cell office:value-type="string">
            <text:p>1952-01-0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17-01-01</text:p>
          </table:table-cell>
          <table:table-cell/>
          <table:table-cell office:value-type="float" office:value="42">
            <text:p>42</text:p>
          </table:table-cell>
          <table:table-cell office:value-type="string">
            <text:p>http://www.jstor.org/journal/acadserbsciearts</text:p>
          </table:table-cell>
          <table:table-cell/>
          <table:table-cell office:value-type="string">
            <text:p>acadserbsciearts</text:p>
          </table:table-cell>
          <table:table-cell office:value-type="string">
            <text:p>P2Y</text:p>
          </table:table-cell>
          <table:table-cell office:value-type="string">
            <text:p>fulltext</text:p>
          </table:table-cell>
          <table:table-cell/>
          <table:table-cell office:value-type="string">
            <text:p>Serbian Academy of Sciences and Art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52-01-01 - 2017-01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609523196">
            <text:p>609523196</text:p>
          </table:table-cell>
          <table:table-cell office:value-type="float" office:value="2004238730">
            <text:p>2004238730</text:p>
          </table:table-cell>
          <table:table-cell office:value-type="string">
            <text:p>2017-03-23</text:p>
          </table:table-cell>
          <table:table-cell table:number-columns-repeated="9"/>
        </table:table-row>
        <table:table-row table:style-name="ro1">
          <table:table-cell office:value-type="string">
            <text:p>Bulletin mathématique de la Société des Sciences Mathématiques de la République Socialiste de Roumanie</text:p>
          </table:table-cell>
          <table:table-cell office:value-type="string">
            <text:p>0373-2908</text:p>
          </table:table-cell>
          <table:table-cell office:value-type="string">
            <text:p>2537-1479</text:p>
          </table:table-cell>
          <table:table-cell office:value-type="string">
            <text:p>1964-01-01</text:p>
          </table:table-cell>
          <table:table-cell office:value-type="string">
            <text:p>8 (56)</text:p>
          </table:table-cell>
          <table:table-cell office:value-type="string">
            <text:p>3/4</text:p>
          </table:table-cell>
          <table:table-cell office:value-type="string">
            <text:p>1989-01-01</text:p>
          </table:table-cell>
          <table:table-cell office:value-type="string">
            <text:p>33 (81)</text:p>
          </table:table-cell>
          <table:table-cell office:value-type="float" office:value="3">
            <text:p>3</text:p>
          </table:table-cell>
          <table:table-cell office:value-type="string">
            <text:p>http://www.jstor.org/journal/bullmathsociscie</text:p>
          </table:table-cell>
          <table:table-cell/>
          <table:table-cell office:value-type="string">
            <text:p>bullmathsocisci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ocietatea de Științe Matematice din România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bullmathsocisci1</text:p>
          </table:table-cell>
          <table:table-cell office:value-type="string">
            <text:p>bullmathsociscim</text:p>
          </table:table-cell>
          <table:table-cell office:value-type="string">
            <text:p>P</text:p>
          </table:table-cell>
          <table:table-cell office:value-type="string">
            <text:p>1964-01-01 - 1989-01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760791750">
            <text:p>760791750</text:p>
          </table:table-cell>
          <table:table-cell/>
          <table:table-cell office:value-type="string">
            <text:p>2016-03-14</text:p>
          </table:table-cell>
          <table:table-cell table:number-columns-repeated="9"/>
        </table:table-row>
        <table:table-row table:style-name="ro1">
          <table:table-cell office:value-type="string">
            <text:p>Bulletin mathématique de la Société des Sciences Mathématiques de Roumanie</text:p>
          </table:table-cell>
          <table:table-cell office:value-type="string">
            <text:p>1220-3874</text:p>
          </table:table-cell>
          <table:table-cell office:value-type="string">
            <text:p>2065-0264</text:p>
          </table:table-cell>
          <table:table-cell office:value-type="string">
            <text:p>1989-01-01</text:p>
          </table:table-cell>
          <table:table-cell office:value-type="string">
            <text:p>33 (81)</text:p>
          </table:table-cell>
          <table:table-cell office:value-type="float" office:value="4">
            <text:p>4</text:p>
          </table:table-cell>
          <table:table-cell office:value-type="string">
            <text:p>2015-01-01</text:p>
          </table:table-cell>
          <table:table-cell office:value-type="string">
            <text:p>58(106)</text:p>
          </table:table-cell>
          <table:table-cell office:value-type="float" office:value="4">
            <text:p>4</text:p>
          </table:table-cell>
          <table:table-cell office:value-type="string">
            <text:p>http://www.jstor.org/journal/bullmathsocisci1</text:p>
          </table:table-cell>
          <table:table-cell/>
          <table:table-cell office:value-type="string">
            <text:p>bullmathsocisci1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Societatea de Științe Matematice din România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bullmathsociscie</text:p>
          </table:table-cell>
          <table:table-cell office:value-type="string">
            <text:p>P</text:p>
          </table:table-cell>
          <table:table-cell office:value-type="string">
            <text:p>1989-01-01 - 2015-01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761011894">
            <text:p>761011894</text:p>
          </table:table-cell>
          <table:table-cell/>
          <table:table-cell office:value-type="string">
            <text:p>2016-03-14</text:p>
          </table:table-cell>
          <table:table-cell table:number-columns-repeated="9"/>
        </table:table-row>
        <table:table-row table:style-name="ro1">
          <table:table-cell office:value-type="string">
            <text:p>Bulletin mathématique de la Société des Sciences Mathématiques et Physiques de la République Populaire Roumaine</text:p>
          </table:table-cell>
          <table:table-cell office:value-type="string">
            <text:p>0007-4691</text:p>
          </table:table-cell>
          <table:table-cell office:value-type="string">
            <text:p>2537-1487</text:p>
          </table:table-cell>
          <table:table-cell office:value-type="string">
            <text:p>1957-01-01</text:p>
          </table:table-cell>
          <table:table-cell office:value-type="string">
            <text:p>1 (49)</text:p>
          </table:table-cell>
          <table:table-cell office:value-type="float" office:value="1">
            <text:p>1</text:p>
          </table:table-cell>
          <table:table-cell office:value-type="string">
            <text:p>1964-01-01</text:p>
          </table:table-cell>
          <table:table-cell office:value-type="string">
            <text:p>8 (56)</text:p>
          </table:table-cell>
          <table:table-cell office:value-type="string">
            <text:p>1/2</text:p>
          </table:table-cell>
          <table:table-cell office:value-type="string">
            <text:p>http://www.jstor.org/journal/bullmathsociscim</text:p>
          </table:table-cell>
          <table:table-cell/>
          <table:table-cell office:value-type="string">
            <text:p>bullmathsociscim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ocietatea de Științe Matematice din România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bullmathsociscie</text:p>
          </table:table-cell>
          <table:table-cell office:value-type="string">
            <text:p>bullmathsociroum</text:p>
          </table:table-cell>
          <table:table-cell office:value-type="string">
            <text:p>P</text:p>
          </table:table-cell>
          <table:table-cell office:value-type="string">
            <text:p>1957-01-01 - 1964-01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763128042">
            <text:p>763128042</text:p>
          </table:table-cell>
          <table:table-cell/>
          <table:table-cell office:value-type="string">
            <text:p>2016-03-14</text:p>
          </table:table-cell>
          <table:table-cell table:number-columns-repeated="9"/>
        </table:table-row>
        <table:table-row table:style-name="ro1">
          <table:table-cell office:value-type="string">
            <text:p>Bulletin mathématique de la Société Roumaine des Sciences</text:p>
          </table:table-cell>
          <table:table-cell office:value-type="string">
            <text:p>1220-3858</text:p>
          </table:table-cell>
          <table:table-cell office:value-type="string">
            <text:p>2537-1495</text:p>
          </table:table-cell>
          <table:table-cell office:value-type="string">
            <text:p>1926-07-01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1947-01-01</text:p>
          </table:table-cell>
          <table:table-cell office:value-type="float" office:value="48">
            <text:p>48</text:p>
          </table:table-cell>
          <table:table-cell office:value-type="string">
            <text:p>1/2</text:p>
          </table:table-cell>
          <table:table-cell office:value-type="string">
            <text:p>http://www.jstor.org/journal/bullmathsociroum</text:p>
          </table:table-cell>
          <table:table-cell/>
          <table:table-cell office:value-type="string">
            <text:p>bullmathsociroum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ocietatea de Științe Matematice din România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bullmathsociscim</text:p>
          </table:table-cell>
          <table:table-cell office:value-type="string">
            <text:p>bulestiimatepure</text:p>
          </table:table-cell>
          <table:table-cell office:value-type="string">
            <text:p>P</text:p>
          </table:table-cell>
          <table:table-cell office:value-type="string">
            <text:p>1926-07-01 - 1947-01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956979652">
            <text:p>956979652</text:p>
          </table:table-cell>
          <table:table-cell/>
          <table:table-cell office:value-type="string">
            <text:p>2016-06-27</text:p>
          </table:table-cell>
          <table:table-cell table:number-columns-repeated="9"/>
        </table:table-row>
        <table:table-row table:style-name="ro1">
          <table:table-cell office:value-type="string">
            <text:p>The Bulletin of Symbolic Logic</text:p>
          </table:table-cell>
          <table:table-cell office:value-type="string">
            <text:p>1079-8986</text:p>
          </table:table-cell>
          <table:table-cell office:value-type="string">
            <text:p>1943-5894</text:p>
          </table:table-cell>
          <table:table-cell office:value-type="string">
            <text:p>1995-03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8-12-01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string">
            <text:p>http://www.jstor.org/journal/bullsymblogi</text:p>
          </table:table-cell>
          <table:table-cell/>
          <table:table-cell office:value-type="string">
            <text:p>bullsymblogi</text:p>
          </table:table-cell>
          <table:table-cell/>
          <table:table-cell office:value-type="string">
            <text:p>fulltext</text:p>
          </table:table-cell>
          <table:table-cell office:value-type="string">
            <text:p>Content for this title is released as soon as the latest issues become available to JSTOR.</text:p>
          </table:table-cell>
          <table:table-cell office:value-type="string">
            <text:p>Association for Symbolic Logic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95-03-01 - 2018-12-01</text:p>
          </table:table-cell>
          <table:table-cell office:value-type="string">
            <text:p>JSTOR Essential Collection </text:p>
          </table:table-cell>
          <table:table-cell office:value-type="string">
            <text:p><text:s/>Arts &amp; Sciences 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Humanities </text:p>
          </table:table-cell>
          <table:table-cell office:value-type="string">
            <text:p><text:s/>Mathematics </text:p>
          </table:table-cell>
          <table:table-cell office:value-type="string">
            <text:p><text:s/>Philosophy </text:p>
          </table:table-cell>
          <table:table-cell office:value-type="string">
            <text:p><text:s/>Science &amp; Mathematics</text:p>
          </table:table-cell>
          <table:table-cell office:value-type="float" office:value="49976378">
            <text:p>49976378</text:p>
          </table:table-cell>
          <table:table-cell office:value-type="string">
            <text:p>2002-227038</text:p>
          </table:table-cell>
          <table:table-cell office:value-type="string">
            <text:p>2002-06-12</text:p>
          </table:table-cell>
          <table:table-cell table:number-columns-repeated="4"/>
        </table:table-row>
        <table:table-row table:style-name="ro1">
          <table:table-cell office:value-type="string">
            <text:p>Cahiers du Séminaire d'Économétrie</text:p>
          </table:table-cell>
          <table:table-cell office:value-type="string">
            <text:p>0071-8343</text:p>
          </table:table-cell>
          <table:table-cell/>
          <table:table-cell office:value-type="string">
            <text:p>1951-01-0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1985-01-01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http://www.jstor.org/journal/cahisemiecon</text:p>
          </table:table-cell>
          <table:table-cell/>
          <table:table-cell office:value-type="string">
            <text:p>cahisemiecon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GENES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annalesinsee</text:p>
          </table:table-cell>
          <table:table-cell/>
          <table:table-cell office:value-type="string">
            <text:p>P</text:p>
          </table:table-cell>
          <table:table-cell office:value-type="string">
            <text:p>1951-01-01 - 1985-01-01</text:p>
          </table:table-cell>
          <table:table-cell office:value-type="string">
            <text:p>JSTOR Essential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Business &amp; Economics Discipline Package </text:p>
          </table:table-cell>
          <table:table-cell office:value-type="string">
            <text:p><text:s/>GENES </text:p>
          </table:table-cell>
          <table:table-cell office:value-type="string">
            <text:p><text:s/>Business &amp; Economics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Business II Collection</text:p>
          </table:table-cell>
          <table:table-cell office:value-type="string">
            <text:p>Business &amp; Economics </text:p>
          </table:table-cell>
          <table:table-cell office:value-type="string">
            <text:p><text:s/>Economics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tatistics</text:p>
          </table:table-cell>
          <table:table-cell office:value-type="float" office:value="298062938">
            <text:p>298062938</text:p>
          </table:table-cell>
          <table:table-cell office:value-type="string">
            <text:p>2009-235064</text:p>
          </table:table-cell>
          <table:table-cell office:value-type="string">
            <text:p>2009-01-22</text:p>
          </table:table-cell>
        </table:table-row>
        <table:table-row table:style-name="ro1">
          <table:table-cell office:value-type="string">
            <text:p>The Canadian Journal of Statistics / La Revue Canadienne de Statistique</text:p>
          </table:table-cell>
          <table:table-cell office:value-type="string">
            <text:p>0319-5724</text:p>
          </table:table-cell>
          <table:table-cell/>
          <table:table-cell office:value-type="string">
            <text:p>1973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5-12-01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string">
            <text:p>http://www.jstor.org/journal/canajstatrevucan</text:p>
          </table:table-cell>
          <table:table-cell/>
          <table:table-cell office:value-type="string">
            <text:p>canajstatrevucan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Statistical Society of Canada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73-01-01 - 2015-12-01</text:p>
          </table:table-cell>
          <table:table-cell office:value-type="string">
            <text:p>JSTOR Essential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61311080">
            <text:p>61311080</text:p>
          </table:table-cell>
          <table:table-cell office:value-type="string">
            <text:p>2006-236951</text:p>
          </table:table-cell>
          <table:table-cell office:value-type="string">
            <text:p>2006-04-14</text:p>
          </table:table-cell>
          <table:table-cell table:number-columns-repeated="7"/>
        </table:table-row>
        <table:table-row table:style-name="ro1">
          <table:table-cell office:value-type="string">
            <text:p>Carpathian Journal of Mathematics</text:p>
          </table:table-cell>
          <table:table-cell office:value-type="string">
            <text:p>1584-2851</text:p>
          </table:table-cell>
          <table:table-cell office:value-type="string">
            <text:p>1843-4401</text:p>
          </table:table-cell>
          <table:table-cell office:value-type="string">
            <text:p>2003-01-0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2018-01-01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string">
            <text:p>http://www.jstor.org/journal/carpjmath</text:p>
          </table:table-cell>
          <table:table-cell/>
          <table:table-cell office:value-type="string">
            <text:p>carpjmath</text:p>
          </table:table-cell>
          <table:table-cell/>
          <table:table-cell office:value-type="string">
            <text:p>fulltext</text:p>
          </table:table-cell>
          <table:table-cell office:value-type="string">
            <text:p>Content for this title is released as soon as the latest issues become available to JSTOR.</text:p>
          </table:table-cell>
          <table:table-cell office:value-type="string">
            <text:p>Sinus Association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bulestiifascmate</text:p>
          </table:table-cell>
          <table:table-cell office:value-type="string">
            <text:p>P</text:p>
          </table:table-cell>
          <table:table-cell office:value-type="string">
            <text:p>2003-01-01 - 2018-01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973925050">
            <text:p>973925050</text:p>
          </table:table-cell>
          <table:table-cell/>
          <table:table-cell office:value-type="string">
            <text:p>2017-01-30</text:p>
          </table:table-cell>
          <table:table-cell table:number-columns-repeated="9"/>
        </table:table-row>
        <table:table-row table:style-name="ro1">
          <table:table-cell office:value-type="string">
            <text:p>Chinese Journal of Mathematics</text:p>
          </table:table-cell>
          <table:table-cell office:value-type="string">
            <text:p>0379-7570</text:p>
          </table:table-cell>
          <table:table-cell/>
          <table:table-cell office:value-type="string">
            <text:p>1973-06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96-12-01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string">
            <text:p>http://www.jstor.org/journal/chinjmath</text:p>
          </table:table-cell>
          <table:table-cell/>
          <table:table-cell office:value-type="string">
            <text:p>chinjmath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Mathematical Society of the Republic of China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taiwjmath</text:p>
          </table:table-cell>
          <table:table-cell/>
          <table:table-cell office:value-type="string">
            <text:p>P</text:p>
          </table:table-cell>
          <table:table-cell office:value-type="string">
            <text:p>1973-06-01 - 1996-12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592540068">
            <text:p>592540068</text:p>
          </table:table-cell>
          <table:table-cell/>
          <table:table-cell office:value-type="string">
            <text:p>2016-09-26</text:p>
          </table:table-cell>
          <table:table-cell table:number-columns-repeated="9"/>
        </table:table-row>
        <table:table-row table:style-name="ro1">
          <table:table-cell office:value-type="string">
            <text:p>The College Mathematics Journal</text:p>
          </table:table-cell>
          <table:table-cell office:value-type="string">
            <text:p>0746-8342</text:p>
          </table:table-cell>
          <table:table-cell office:value-type="string">
            <text:p>1931-1346</text:p>
          </table:table-cell>
          <table:table-cell office:value-type="string">
            <text:p>1984-01-0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2015-11-01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string">
            <text:p>http://www.jstor.org/journal/collmathj</text:p>
          </table:table-cell>
          <table:table-cell/>
          <table:table-cell office:value-type="string">
            <text:p>collmathj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Taylor &amp; Francis, Ltd.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twoyearcollmathj</text:p>
          </table:table-cell>
          <table:table-cell office:value-type="string">
            <text:p>P</text:p>
          </table:table-cell>
          <table:table-cell office:value-type="string">
            <text:p>1984-01-01 - 2015-11-01</text:p>
          </table:table-cell>
          <table:table-cell office:value-type="string">
            <text:p>JSTOR Essential Collection </text:p>
          </table:table-cell>
          <table:table-cell office:value-type="string">
            <text:p><text:s/>Arts &amp; Sciences 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Science, Technology &amp; Mathematics Discipline Package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51205258">
            <text:p>51205258</text:p>
          </table:table-cell>
          <table:table-cell office:value-type="string">
            <text:p>2002-227243</text:p>
          </table:table-cell>
          <table:table-cell office:value-type="string">
            <text:p>2002-12-12</text:p>
          </table:table-cell>
          <table:table-cell table:number-columns-repeated="5"/>
        </table:table-row>
        <table:table-row table:style-name="ro1">
          <table:table-cell office:value-type="string">
            <text:p>Econometrica</text:p>
          </table:table-cell>
          <table:table-cell office:value-type="string">
            <text:p>0012-9682</text:p>
          </table:table-cell>
          <table:table-cell office:value-type="string">
            <text:p>1468-0262</text:p>
          </table:table-cell>
          <table:table-cell office:value-type="string">
            <text:p>1933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6-11-01</text:p>
          </table:table-cell>
          <table:table-cell office:value-type="float" office:value="84">
            <text:p>84</text:p>
          </table:table-cell>
          <table:table-cell office:value-type="float" office:value="6">
            <text:p>6</text:p>
          </table:table-cell>
          <table:table-cell office:value-type="string">
            <text:p>http://www.jstor.org/journal/econometrica</text:p>
          </table:table-cell>
          <table:table-cell/>
          <table:table-cell office:value-type="string">
            <text:p>econometrica</text:p>
          </table:table-cell>
          <table:table-cell office:value-type="string">
            <text:p>P3Y</text:p>
          </table:table-cell>
          <table:table-cell office:value-type="string">
            <text:p>fulltext</text:p>
          </table:table-cell>
          <table:table-cell/>
          <table:table-cell office:value-type="string">
            <text:p>The Econometric Society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33-01-01 - 2016-11-01</text:p>
          </table:table-cell>
          <table:table-cell office:value-type="string">
            <text:p>JSTOR Essential Collection </text:p>
          </table:table-cell>
          <table:table-cell office:value-type="string">
            <text:p><text:s/>Business &amp; Economics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Corporate &amp; For-Profit Access Initiative Collection </text:p>
          </table:table-cell>
          <table:table-cell office:value-type="string">
            <text:p><text:s/>Business I Collection</text:p>
          </table:table-cell>
          <table:table-cell office:value-type="string">
            <text:p>Business </text:p>
          </table:table-cell>
          <table:table-cell office:value-type="string">
            <text:p><text:s/>Business &amp; Economics </text:p>
          </table:table-cell>
          <table:table-cell office:value-type="string">
            <text:p><text:s/>Economics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</text:p>
          </table:table-cell>
          <table:table-cell office:value-type="float" office:value="35705710">
            <text:p>35705710</text:p>
          </table:table-cell>
          <table:table-cell office:value-type="string">
            <text:p>sn97-23014</text:p>
          </table:table-cell>
          <table:table-cell office:value-type="string">
            <text:p>1996-04-24</text:p>
          </table:table-cell>
          <table:table-cell/>
        </table:table-row>
        <table:table-row table:style-name="ro1">
          <table:table-cell office:value-type="string">
            <text:p>Educational Studies in Mathematics</text:p>
          </table:table-cell>
          <table:table-cell office:value-type="string">
            <text:p>0013-1954</text:p>
          </table:table-cell>
          <table:table-cell office:value-type="string">
            <text:p>1573-0816</text:p>
          </table:table-cell>
          <table:table-cell office:value-type="string">
            <text:p>1968-05-01</text:p>
          </table:table-cell>
          <table:table-cell office:value-type="float" office:value="1">
            <text:p>1</text:p>
          </table:table-cell>
          <table:table-cell office:value-type="string">
            <text:p>1/2</text:p>
          </table:table-cell>
          <table:table-cell office:value-type="string">
            <text:p>2015-11-01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office:value-type="string">
            <text:p>http://www.jstor.org/journal/educstudmath</text:p>
          </table:table-cell>
          <table:table-cell/>
          <table:table-cell office:value-type="string">
            <text:p>educstudmath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68-05-01 - 2015-11-01</text:p>
          </table:table-cell>
          <table:table-cell office:value-type="string">
            <text:p>JSTOR Essential Collection </text:p>
          </table:table-cell>
          <table:table-cell office:value-type="string">
            <text:p><text:s/>For-Profit Academic Arts &amp; Sciences IV Collection </text:p>
          </table:table-cell>
          <table:table-cell office:value-type="string">
            <text:p><text:s/>Arts &amp; Sciences IV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</text:p>
          </table:table-cell>
          <table:table-cell office:value-type="string">
            <text:p>Education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ocial Sciences</text:p>
          </table:table-cell>
          <table:table-cell office:value-type="float" office:value="41559484">
            <text:p>41559484</text:p>
          </table:table-cell>
          <table:table-cell office:value-type="string">
            <text:p>2004-233255</text:p>
          </table:table-cell>
          <table:table-cell office:value-type="string">
            <text:p>2006-09-13</text:p>
          </table:table-cell>
          <table:table-cell table:number-columns-repeated="4"/>
        </table:table-row>
        <table:table-row table:style-name="ro1">
          <table:table-cell office:value-type="string">
            <text:p>Filomat</text:p>
          </table:table-cell>
          <table:table-cell office:value-type="string">
            <text:p>0354-5180</text:p>
          </table:table-cell>
          <table:table-cell office:value-type="string">
            <text:p>2406-0933</text:p>
          </table:table-cell>
          <table:table-cell office:value-type="string">
            <text:p>1993-01-01</text:p>
          </table:table-cell>
          <table:table-cell office:value-type="float" office:value="7">
            <text:p>7</text:p>
          </table:table-cell>
          <table:table-cell/>
          <table:table-cell office:value-type="string">
            <text:p>2017-01-01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http://www.jstor.org/journal/filomat</text:p>
          </table:table-cell>
          <table:table-cell/>
          <table:table-cell office:value-type="string">
            <text:p>filomat</text:p>
          </table:table-cell>
          <table:table-cell/>
          <table:table-cell office:value-type="string">
            <text:p>fulltext</text:p>
          </table:table-cell>
          <table:table-cell office:value-type="string">
            <text:p>Content for this title is released as soon as the latest issues become available to JSTOR.</text:p>
          </table:table-cell>
          <table:table-cell office:value-type="string">
            <text:p>University of Nis, Faculty of Sciences and Mathematic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zborradofilofaku</text:p>
          </table:table-cell>
          <table:table-cell office:value-type="string">
            <text:p>P</text:p>
          </table:table-cell>
          <table:table-cell office:value-type="string">
            <text:p>1993-01-01 - 2017-01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62599532">
            <text:p>62599532</text:p>
          </table:table-cell>
          <table:table-cell/>
          <table:table-cell office:value-type="string">
            <text:p>2017-01-30</text:p>
          </table:table-cell>
          <table:table-cell table:number-columns-repeated="9"/>
        </table:table-row>
        <table:table-row table:style-name="ro1">
          <table:table-cell office:value-type="string">
            <text:p>For the Learning of Mathematics</text:p>
          </table:table-cell>
          <table:table-cell office:value-type="string">
            <text:p>0228-0671</text:p>
          </table:table-cell>
          <table:table-cell/>
          <table:table-cell office:value-type="string">
            <text:p>1980-07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6-11-01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string">
            <text:p>http://www.jstor.org/journal/forlearningmath</text:p>
          </table:table-cell>
          <table:table-cell/>
          <table:table-cell office:value-type="string">
            <text:p>forlearningmath</text:p>
          </table:table-cell>
          <table:table-cell office:value-type="string">
            <text:p>P3Y</text:p>
          </table:table-cell>
          <table:table-cell office:value-type="string">
            <text:p>fulltext</text:p>
          </table:table-cell>
          <table:table-cell/>
          <table:table-cell office:value-type="string">
            <text:p>FLM Publishing Association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80-07-01 - 2016-11-01</text:p>
          </table:table-cell>
          <table:table-cell office:value-type="string">
            <text:p>Arts &amp; Sciences VIII Collection </text:p>
          </table:table-cell>
          <table:table-cell office:value-type="string">
            <text:p><text:s/>Mathematics &amp; Statistics Collection</text:p>
          </table:table-cell>
          <table:table-cell office:value-type="string">
            <text:p>Education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ocial Sciences</text:p>
          </table:table-cell>
          <table:table-cell office:value-type="float" office:value="503355356">
            <text:p>503355356</text:p>
          </table:table-cell>
          <table:table-cell office:value-type="string">
            <text:p>2010-234716</text:p>
          </table:table-cell>
          <table:table-cell office:value-type="string">
            <text:p>2010-02-03</text:p>
          </table:table-cell>
          <table:table-cell table:number-columns-repeated="7"/>
        </table:table-row>
        <table:table-row table:style-name="ro1">
          <table:table-cell office:value-type="string">
            <text:p>General Report (Association for the Improvement of Geometrical Teaching)</text:p>
          </table:table-cell>
          <table:table-cell office:value-type="string">
            <text:p>2398-6646</text:p>
          </table:table-cell>
          <table:table-cell office:value-type="string">
            <text:p>2399-5106</text:p>
          </table:table-cell>
          <table:table-cell office:value-type="string">
            <text:p>1878-01-01</text:p>
          </table:table-cell>
          <table:table-cell office:value-type="float" office:value="6">
            <text:p>6</text:p>
          </table:table-cell>
          <table:table-cell/>
          <table:table-cell office:value-type="string">
            <text:p>1893-01-01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http://www.jstor.org/journal/repoassoimprgeom</text:p>
          </table:table-cell>
          <table:table-cell/>
          <table:table-cell office:value-type="string">
            <text:p>repoassoimprgeom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The Mathematical Association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mathgaze</text:p>
          </table:table-cell>
          <table:table-cell office:value-type="string">
            <text:p>annurepoassoimpr</text:p>
          </table:table-cell>
          <table:table-cell office:value-type="string">
            <text:p>P</text:p>
          </table:table-cell>
          <table:table-cell office:value-type="string">
            <text:p>1878-01-01 - 1893-01-01</text:p>
          </table:table-cell>
          <table:table-cell office:value-type="string">
            <text:p>JSTOR Essential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798048216">
            <text:p>798048216</text:p>
          </table:table-cell>
          <table:table-cell/>
          <table:table-cell office:value-type="string">
            <text:p>2016-07-25</text:p>
          </table:table-cell>
          <table:table-cell table:number-columns-repeated="6"/>
        </table:table-row>
        <table:table-row table:style-name="ro1">
          <table:table-cell office:value-type="string">
            <text:p>The Incorporated Statistician</text:p>
          </table:table-cell>
          <table:table-cell office:value-type="string">
            <text:p>1466-9404</text:p>
          </table:table-cell>
          <table:table-cell/>
          <table:table-cell office:value-type="string">
            <text:p>1950-07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61-12-0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http://www.jstor.org/journal/incostat</text:p>
          </table:table-cell>
          <table:table-cell/>
          <table:table-cell office:value-type="string">
            <text:p>incostat</text:p>
          </table:table-cell>
          <table:table-cell/>
          <table:table-cell office:value-type="string">
            <text:p>fulltext</text:p>
          </table:table-cell>
          <table:table-cell office:value-type="string">
            <text:p>Publication of this title ceased in 2003.</text:p>
          </table:table-cell>
          <table:table-cell office:value-type="string">
            <text:p>Wile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statistician</text:p>
          </table:table-cell>
          <table:table-cell/>
          <table:table-cell office:value-type="string">
            <text:p>P</text:p>
          </table:table-cell>
          <table:table-cell office:value-type="string">
            <text:p>1950-07-01 - 1961-12-01</text:p>
          </table:table-cell>
          <table:table-cell office:value-type="string">
            <text:p>JSTOR Essential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2016804">
            <text:p>42016804</text:p>
          </table:table-cell>
          <table:table-cell office:value-type="string">
            <text:p>sn99-23411</text:p>
          </table:table-cell>
          <table:table-cell office:value-type="string">
            <text:p>1999-08-05</text:p>
          </table:table-cell>
          <table:table-cell table:number-columns-repeated="6"/>
        </table:table-row>
        <table:table-row table:style-name="ro1">
          <table:table-cell office:value-type="string">
            <text:p>Indiana University Mathematics Journal</text:p>
          </table:table-cell>
          <table:table-cell office:value-type="string">
            <text:p>0022-2518</text:p>
          </table:table-cell>
          <table:table-cell office:value-type="string">
            <text:p>1943-5258</text:p>
          </table:table-cell>
          <table:table-cell office:value-type="string">
            <text:p>1970-07-0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015-01-01</text:p>
          </table:table-cell>
          <table:table-cell office:value-type="float" office:value="64">
            <text:p>64</text:p>
          </table:table-cell>
          <table:table-cell office:value-type="float" office:value="6">
            <text:p>6</text:p>
          </table:table-cell>
          <table:table-cell office:value-type="string">
            <text:p>http://www.jstor.org/journal/indiunivmathj</text:p>
          </table:table-cell>
          <table:table-cell/>
          <table:table-cell office:value-type="string">
            <text:p>indiunivmathj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Indiana University Mathematics Department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jmathmech</text:p>
          </table:table-cell>
          <table:table-cell office:value-type="string">
            <text:p>P</text:p>
          </table:table-cell>
          <table:table-cell office:value-type="string">
            <text:p>1970-07-01 - 2015-01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44677505">
            <text:p>44677505</text:p>
          </table:table-cell>
          <table:table-cell office:value-type="float" office:value="2008201951">
            <text:p>2008201951</text:p>
          </table:table-cell>
          <table:table-cell office:value-type="string">
            <text:p>2017-05-22</text:p>
          </table:table-cell>
          <table:table-cell table:number-columns-repeated="9"/>
        </table:table-row>
        <table:table-row table:style-name="ro1">
          <table:table-cell office:value-type="string">
            <text:p>International Statistical Review / Revue Internationale de Statistique</text:p>
          </table:table-cell>
          <table:table-cell office:value-type="string">
            <text:p>0306-7734</text:p>
          </table:table-cell>
          <table:table-cell office:value-type="string">
            <text:p>1751-5823</text:p>
          </table:table-cell>
          <table:table-cell office:value-type="string">
            <text:p>1972-04-01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string">
            <text:p>2013-12-01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string">
            <text:p>http://www.jstor.org/journal/intestatrevirevu</text:p>
          </table:table-cell>
          <table:table-cell/>
          <table:table-cell office:value-type="string">
            <text:p>intestatrevirevu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International Statistical Institute (ISI)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revuinstintestat</text:p>
          </table:table-cell>
          <table:table-cell office:value-type="string">
            <text:p>P</text:p>
          </table:table-cell>
          <table:table-cell office:value-type="string">
            <text:p>1972-04-01 - 2013-12-01</text:p>
          </table:table-cell>
          <table:table-cell office:value-type="string">
            <text:p>JSTOR Essential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57719003">
            <text:p>57719003</text:p>
          </table:table-cell>
          <table:table-cell office:value-type="string">
            <text:p>2005-236951</text:p>
          </table:table-cell>
          <table:table-cell office:value-type="string">
            <text:p>2005-06-08</text:p>
          </table:table-cell>
          <table:table-cell table:number-columns-repeated="7"/>
        </table:table-row>
        <table:table-row table:style-name="ro1">
          <table:table-cell office:value-type="string">
            <text:p>Journal de Théorie des Nombres de Bordeaux</text:p>
          </table:table-cell>
          <table:table-cell office:value-type="string">
            <text:p>1246-7405</text:p>
          </table:table-cell>
          <table:table-cell office:value-type="string">
            <text:p>2118-8572</text:p>
          </table:table-cell>
          <table:table-cell office:value-type="string">
            <text:p>1993-01-0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018-01-01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http://www.jstor.org/journal/jtheonombbord</text:p>
          </table:table-cell>
          <table:table-cell/>
          <table:table-cell office:value-type="string">
            <text:p>jtheonombbord</text:p>
          </table:table-cell>
          <table:table-cell/>
          <table:table-cell office:value-type="string">
            <text:p>fulltext</text:p>
          </table:table-cell>
          <table:table-cell office:value-type="string">
            <text:p>Content for this title is released as soon as the latest issues become available to JSTOR.</text:p>
          </table:table-cell>
          <table:table-cell office:value-type="string">
            <text:p>Société Arithmétique de Bordeaux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semitheonombbord</text:p>
          </table:table-cell>
          <table:table-cell office:value-type="string">
            <text:p>P</text:p>
          </table:table-cell>
          <table:table-cell office:value-type="string">
            <text:p>1993-01-01 - 2018-01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45856516">
            <text:p>45856516</text:p>
          </table:table-cell>
          <table:table-cell office:value-type="float" office:value="2004205438">
            <text:p>2004205438</text:p>
          </table:table-cell>
          <table:table-cell office:value-type="string">
            <text:p>2017-01-30</text:p>
          </table:table-cell>
          <table:table-cell table:number-columns-repeated="9"/>
        </table:table-row>
        <table:table-row table:style-name="ro1">
          <table:table-cell office:value-type="string">
            <text:p>Journal for Research in Mathematics Education</text:p>
          </table:table-cell>
          <table:table-cell office:value-type="string">
            <text:p>0021-8251</text:p>
          </table:table-cell>
          <table:table-cell office:value-type="string">
            <text:p>1945-2306</text:p>
          </table:table-cell>
          <table:table-cell office:value-type="string">
            <text:p>1970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3-11-01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string">
            <text:p>http://www.jstor.org/journal/jresematheduc</text:p>
          </table:table-cell>
          <table:table-cell/>
          <table:table-cell office:value-type="string">
            <text:p>jresematheduc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National Council of Teachers of Mathematic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70-01-01 - 2013-11-01</text:p>
          </table:table-cell>
          <table:table-cell office:value-type="string">
            <text:p>For-Profit Academic Arts &amp; Sciences IV Collection </text:p>
          </table:table-cell>
          <table:table-cell office:value-type="string">
            <text:p><text:s/>JSTOR Essential Collection </text:p>
          </table:table-cell>
          <table:table-cell office:value-type="string">
            <text:p><text:s/>National Council of Teachers of Mathematics Package </text:p>
          </table:table-cell>
          <table:table-cell office:value-type="string">
            <text:p><text:s/>Arts &amp; Sciences IV Collection </text:p>
          </table:table-cell>
          <table:table-cell office:value-type="string">
            <text:p><text:s/>Education Discipline Package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Education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ocial Sciences</text:p>
          </table:table-cell>
          <table:table-cell office:value-type="float" office:value="36308865">
            <text:p>36308865</text:p>
          </table:table-cell>
          <table:table-cell office:value-type="string">
            <text:p>2004-235685</text:p>
          </table:table-cell>
          <table:table-cell office:value-type="string">
            <text:p>2004-02-11</text:p>
          </table:table-cell>
          <table:table-cell/>
        </table:table-row>
        <table:table-row table:style-name="ro1">
          <table:table-cell office:value-type="string">
            <text:p>Journal for Research in Mathematics Education. Monograph</text:p>
          </table:table-cell>
          <table:table-cell office:value-type="string">
            <text:p>0883-9530</text:p>
          </table:table-cell>
          <table:table-cell/>
          <table:table-cell office:value-type="string">
            <text:p>1985-01-0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2008-12-31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http://www.jstor.org/journal/jresematheducmon</text:p>
          </table:table-cell>
          <table:table-cell/>
          <table:table-cell office:value-type="string">
            <text:p>jresematheducmon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National Council of Teachers of Mathematic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85-01-01 - 2008-12-31</text:p>
          </table:table-cell>
          <table:table-cell office:value-type="string">
            <text:p>JSTOR Essential Collection </text:p>
          </table:table-cell>
          <table:table-cell office:value-type="string">
            <text:p><text:s/>For-Profit Academic Arts &amp; Sciences IV Collection </text:p>
          </table:table-cell>
          <table:table-cell office:value-type="string">
            <text:p><text:s/>Arts &amp; Sciences IV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Education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ocial Sciences</text:p>
          </table:table-cell>
          <table:table-cell office:value-type="float" office:value="54396367">
            <text:p>54396367</text:p>
          </table:table-cell>
          <table:table-cell office:value-type="string">
            <text:p>2004-235690</text:p>
          </table:table-cell>
          <table:table-cell office:value-type="string">
            <text:p>2004-02-11</text:p>
          </table:table-cell>
          <table:table-cell table:number-columns-repeated="3"/>
        </table:table-row>
        <table:table-row table:style-name="ro1">
          <table:table-cell office:value-type="string">
            <text:p>Journal of Agricultural, Biological, and Environmental Statistics</text:p>
          </table:table-cell>
          <table:table-cell office:value-type="string">
            <text:p>1085-7117</text:p>
          </table:table-cell>
          <table:table-cell/>
          <table:table-cell office:value-type="string">
            <text:p>1996-03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5-12-01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http://www.jstor.org/journal/jagribiolenvista</text:p>
          </table:table-cell>
          <table:table-cell/>
          <table:table-cell office:value-type="string">
            <text:p>jagribiolenvista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International Biometric Society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96-03-01 - 2015-12-01</text:p>
          </table:table-cell>
          <table:table-cell office:value-type="string">
            <text:p>JSTOR Essential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8036710">
            <text:p>48036710</text:p>
          </table:table-cell>
          <table:table-cell office:value-type="string">
            <text:p>2001-212733</text:p>
          </table:table-cell>
          <table:table-cell office:value-type="string">
            <text:p>2005-06-08</text:p>
          </table:table-cell>
          <table:table-cell table:number-columns-repeated="6"/>
        </table:table-row>
        <table:table-row table:style-name="ro1">
          <table:table-cell office:value-type="string">
            <text:p>Journal of Applied Probability</text:p>
          </table:table-cell>
          <table:table-cell office:value-type="string">
            <text:p>0021-9002</text:p>
          </table:table-cell>
          <table:table-cell/>
          <table:table-cell office:value-type="string">
            <text:p>1964-06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5-12-01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string">
            <text:p>http://www.jstor.org/journal/japplprob</text:p>
          </table:table-cell>
          <table:table-cell/>
          <table:table-cell office:value-type="string">
            <text:p>japplprob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Applied Probability Trust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64-06-01 - 2015-12-01</text:p>
          </table:table-cell>
          <table:table-cell office:value-type="string">
            <text:p>JSTOR Essential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9897680">
            <text:p>49897680</text:p>
          </table:table-cell>
          <table:table-cell office:value-type="string">
            <text:p>2005 237213</text:p>
          </table:table-cell>
          <table:table-cell office:value-type="string">
            <text:p>2005-08-10</text:p>
          </table:table-cell>
          <table:table-cell table:number-columns-repeated="6"/>
        </table:table-row>
        <table:table-row table:style-name="ro1">
          <table:table-cell office:value-type="string">
            <text:p>Journal of Business &amp; Economic Statistics</text:p>
          </table:table-cell>
          <table:table-cell office:value-type="string">
            <text:p>0735-0015</text:p>
          </table:table-cell>
          <table:table-cell/>
          <table:table-cell office:value-type="string">
            <text:p>1983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3-10-01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string">
            <text:p>http://www.jstor.org/journal/jbusieconstat</text:p>
          </table:table-cell>
          <table:table-cell/>
          <table:table-cell office:value-type="string">
            <text:p>jbusieconstat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Taylor &amp; Francis, Ltd.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83-01-01 - 2013-10-01</text:p>
          </table:table-cell>
          <table:table-cell office:value-type="string">
            <text:p>JSTOR Essential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Business &amp; Economics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 </text:p>
          </table:table-cell>
          <table:table-cell office:value-type="string">
            <text:p><text:s/>Business II Collection</text:p>
          </table:table-cell>
          <table:table-cell office:value-type="string">
            <text:p>Business </text:p>
          </table:table-cell>
          <table:table-cell office:value-type="string">
            <text:p><text:s/>Business &amp; Economics </text:p>
          </table:table-cell>
          <table:table-cell office:value-type="string">
            <text:p><text:s/>Econom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tatistics</text:p>
          </table:table-cell>
          <table:table-cell office:value-type="float" office:value="48039629">
            <text:p>48039629</text:p>
          </table:table-cell>
          <table:table-cell office:value-type="string">
            <text:p>2001-212734</text:p>
          </table:table-cell>
          <table:table-cell office:value-type="string">
            <text:p>2005-06-08</text:p>
          </table:table-cell>
          <table:table-cell/>
        </table:table-row>
        <table:table-row table:style-name="ro1">
          <table:table-cell office:value-type="string">
            <text:p>Journal of Commutative Algebra</text:p>
          </table:table-cell>
          <table:table-cell office:value-type="string">
            <text:p>1939-0807</text:p>
          </table:table-cell>
          <table:table-cell office:value-type="string">
            <text:p>1939-2346</text:p>
          </table:table-cell>
          <table:table-cell office:value-type="string">
            <text:p>2009-04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3-12-0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http://www.jstor.org/journal/jcommalge</text:p>
          </table:table-cell>
          <table:table-cell/>
          <table:table-cell office:value-type="string">
            <text:p>jcommalge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Rocky Mountain Mathematics Consortium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2009-04-01 - 2013-12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156846928">
            <text:p>156846928</text:p>
          </table:table-cell>
          <table:table-cell office:value-type="float" office:value="2007215043">
            <text:p>2007215043</text:p>
          </table:table-cell>
          <table:table-cell office:value-type="string">
            <text:p>2018-03-26</text:p>
          </table:table-cell>
          <table:table-cell table:number-columns-repeated="9"/>
        </table:table-row>
        <table:table-row table:style-name="ro1">
          <table:table-cell office:value-type="string">
            <text:p>Journal of Computational and Graphical Statistics</text:p>
          </table:table-cell>
          <table:table-cell office:value-type="string">
            <text:p>1061-8600</text:p>
          </table:table-cell>
          <table:table-cell/>
          <table:table-cell office:value-type="string">
            <text:p>1992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3-12-01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string">
            <text:p>http://www.jstor.org/journal/jcompgrapstat</text:p>
          </table:table-cell>
          <table:table-cell/>
          <table:table-cell office:value-type="string">
            <text:p>jcompgrapstat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Taylor &amp; Francis, Ltd.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92-01-01 - 2013-12-01</text:p>
          </table:table-cell>
          <table:table-cell office:value-type="string">
            <text:p>JSTOR Essential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2997535">
            <text:p>42997535</text:p>
          </table:table-cell>
          <table:table-cell office:value-type="string">
            <text:p>2001-212736</text:p>
          </table:table-cell>
          <table:table-cell office:value-type="string">
            <text:p>2005-06-08</text:p>
          </table:table-cell>
          <table:table-cell table:number-columns-repeated="6"/>
        </table:table-row>
        <table:table-row table:style-name="ro1">
          <table:table-cell office:value-type="string">
            <text:p>Journal of Computational Mathematics</text:p>
          </table:table-cell>
          <table:table-cell office:value-type="string">
            <text:p>0254-9409</text:p>
          </table:table-cell>
          <table:table-cell office:value-type="string">
            <text:p>1991-7139</text:p>
          </table:table-cell>
          <table:table-cell office:value-type="string">
            <text:p>1983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3-11-01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string">
            <text:p>http://www.jstor.org/journal/jcompmath</text:p>
          </table:table-cell>
          <table:table-cell/>
          <table:table-cell office:value-type="string">
            <text:p>jcompmath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Institute of Computational Mathematics and Scientific/Engineering Computing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83-01-01 - 2013-11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612586719">
            <text:p>612586719</text:p>
          </table:table-cell>
          <table:table-cell/>
          <table:table-cell office:value-type="string">
            <text:p>2016-04-25</text:p>
          </table:table-cell>
          <table:table-cell table:number-columns-repeated="9"/>
        </table:table-row>
        <table:table-row table:style-name="ro1">
          <table:table-cell office:value-type="string">
            <text:p>Journal of Educational and Behavioral Statistics</text:p>
          </table:table-cell>
          <table:table-cell office:value-type="string">
            <text:p>1076-9986</text:p>
          </table:table-cell>
          <table:table-cell office:value-type="string">
            <text:p>1935-1054</text:p>
          </table:table-cell>
          <table:table-cell office:value-type="string">
            <text:p>1994-10-01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string">
            <text:p>2015-12-01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string">
            <text:p>http://www.jstor.org/journal/jeducbehastat</text:p>
          </table:table-cell>
          <table:table-cell/>
          <table:table-cell office:value-type="string">
            <text:p>jeducbehastat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American Educational Research Association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jeducstat</text:p>
          </table:table-cell>
          <table:table-cell office:value-type="string">
            <text:p>P</text:p>
          </table:table-cell>
          <table:table-cell office:value-type="string">
            <text:p>1994-10-01 - 2015-12-01</text:p>
          </table:table-cell>
          <table:table-cell office:value-type="string">
            <text:p>JSTOR Essential Collection </text:p>
          </table:table-cell>
          <table:table-cell office:value-type="string">
            <text:p><text:s/>For-Profit Academic Arts &amp; Sciences IV Collection </text:p>
          </table:table-cell>
          <table:table-cell office:value-type="string">
            <text:p><text:s/>Arts &amp; Sciences IV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</text:p>
          </table:table-cell>
          <table:table-cell office:value-type="string">
            <text:p>Education </text:p>
          </table:table-cell>
          <table:table-cell office:value-type="string">
            <text:p><text:s/>Science &amp; Mathematics </text:p>
          </table:table-cell>
          <table:table-cell office:value-type="string">
            <text:p><text:s/>Social Sciences </text:p>
          </table:table-cell>
          <table:table-cell office:value-type="string">
            <text:p><text:s/>Statistics</text:p>
          </table:table-cell>
          <table:table-cell office:value-type="float" office:value="51038963">
            <text:p>51038963</text:p>
          </table:table-cell>
          <table:table-cell office:value-type="string">
            <text:p>2004-236856</text:p>
          </table:table-cell>
          <table:table-cell office:value-type="string">
            <text:p>2004-06-09</text:p>
          </table:table-cell>
          <table:table-cell table:number-columns-repeated="4"/>
        </table:table-row>
        <table:table-row table:style-name="ro1">
          <table:table-cell office:value-type="string">
            <text:p>Journal of Educational Statistics</text:p>
          </table:table-cell>
          <table:table-cell office:value-type="string">
            <text:p>0362-9791</text:p>
          </table:table-cell>
          <table:table-cell/>
          <table:table-cell office:value-type="string">
            <text:p>1976-04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94-07-0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string">
            <text:p>http://www.jstor.org/journal/jeducstat</text:p>
          </table:table-cell>
          <table:table-cell/>
          <table:table-cell office:value-type="string">
            <text:p>jeducsta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American Educational Research Association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jeducbehastat</text:p>
          </table:table-cell>
          <table:table-cell/>
          <table:table-cell office:value-type="string">
            <text:p>P</text:p>
          </table:table-cell>
          <table:table-cell office:value-type="string">
            <text:p>1976-04-01 - 1994-07-01</text:p>
          </table:table-cell>
          <table:table-cell office:value-type="string">
            <text:p>For-Profit Academic Arts &amp; Sciences IV Collection </text:p>
          </table:table-cell>
          <table:table-cell office:value-type="string">
            <text:p><text:s/>JSTOR Essential Collection </text:p>
          </table:table-cell>
          <table:table-cell office:value-type="string">
            <text:p><text:s/>Arts &amp; Sciences IV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</text:p>
          </table:table-cell>
          <table:table-cell office:value-type="string">
            <text:p>Education </text:p>
          </table:table-cell>
          <table:table-cell office:value-type="string">
            <text:p><text:s/>Science &amp; Mathematics </text:p>
          </table:table-cell>
          <table:table-cell office:value-type="string">
            <text:p><text:s/>Social Sciences </text:p>
          </table:table-cell>
          <table:table-cell office:value-type="string">
            <text:p><text:s/>Statistics</text:p>
          </table:table-cell>
          <table:table-cell office:value-type="float" office:value="55617495">
            <text:p>55617495</text:p>
          </table:table-cell>
          <table:table-cell office:value-type="string">
            <text:p>2004-236861</text:p>
          </table:table-cell>
          <table:table-cell office:value-type="string">
            <text:p>2004-06-09</text:p>
          </table:table-cell>
          <table:table-cell table:number-columns-repeated="4"/>
        </table:table-row>
        <table:table-row table:style-name="ro1">
          <table:table-cell office:value-type="string">
            <text:p>Journal of Integral Equations</text:p>
          </table:table-cell>
          <table:table-cell office:value-type="string">
            <text:p>0163-5549</text:p>
          </table:table-cell>
          <table:table-cell office:value-type="string">
            <text:p>2576-6317</text:p>
          </table:table-cell>
          <table:table-cell office:value-type="string">
            <text:p>1979-05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85-12-30</text:p>
          </table:table-cell>
          <table:table-cell office:value-type="float" office:value="10">
            <text:p>10</text:p>
          </table:table-cell>
          <table:table-cell office:value-type="string">
            <text:p>1/3</text:p>
          </table:table-cell>
          <table:table-cell office:value-type="string">
            <text:p>http://www.jstor.org/journal/jinteequa</text:p>
          </table:table-cell>
          <table:table-cell/>
          <table:table-cell office:value-type="string">
            <text:p>jinteequa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Rocky Mountain Mathematics Consortium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jinteequaappl</text:p>
          </table:table-cell>
          <table:table-cell/>
          <table:table-cell office:value-type="string">
            <text:p>P</text:p>
          </table:table-cell>
          <table:table-cell office:value-type="string">
            <text:p>1979-05-01 - 1985-12-30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629672256">
            <text:p>629672256</text:p>
          </table:table-cell>
          <table:table-cell/>
          <table:table-cell office:value-type="string">
            <text:p>2017-09-29</text:p>
          </table:table-cell>
          <table:table-cell table:number-columns-repeated="9"/>
        </table:table-row>
        <table:table-row table:style-name="ro1">
          <table:table-cell office:value-type="string">
            <text:p>The Journal of Integral Equations and Applications</text:p>
          </table:table-cell>
          <table:table-cell office:value-type="string">
            <text:p>0897-3962</text:p>
          </table:table-cell>
          <table:table-cell office:value-type="string">
            <text:p>1938-2626</text:p>
          </table:table-cell>
          <table:table-cell office:value-type="string">
            <text:p>1988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3-12-01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string">
            <text:p>http://www.jstor.org/journal/jinteequaappl</text:p>
          </table:table-cell>
          <table:table-cell/>
          <table:table-cell office:value-type="string">
            <text:p>jinteequaappl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Rocky Mountain Mathematics Consortium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jinteequa</text:p>
          </table:table-cell>
          <table:table-cell office:value-type="string">
            <text:p>P</text:p>
          </table:table-cell>
          <table:table-cell office:value-type="string">
            <text:p>1988-01-01 - 2013-12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51465663">
            <text:p>51465663</text:p>
          </table:table-cell>
          <table:table-cell office:value-type="float" office:value="2008212676">
            <text:p>2008212676</text:p>
          </table:table-cell>
          <table:table-cell office:value-type="string">
            <text:p>2017-09-29</text:p>
          </table:table-cell>
          <table:table-cell table:number-columns-repeated="9"/>
        </table:table-row>
        <table:table-row table:style-name="ro1">
          <table:table-cell office:value-type="string">
            <text:p>Journal of Mathematics and Mechanics</text:p>
          </table:table-cell>
          <table:table-cell office:value-type="string">
            <text:p>0095-9057</text:p>
          </table:table-cell>
          <table:table-cell office:value-type="string">
            <text:p>1943-5274</text:p>
          </table:table-cell>
          <table:table-cell office:value-type="string">
            <text:p>1957-01-0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1970-01-01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string">
            <text:p>http://www.jstor.org/journal/jmathmech</text:p>
          </table:table-cell>
          <table:table-cell/>
          <table:table-cell office:value-type="string">
            <text:p>jmathmech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Indiana University Mathematics Department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indiunivmathj</text:p>
          </table:table-cell>
          <table:table-cell office:value-type="string">
            <text:p>jratimechanal</text:p>
          </table:table-cell>
          <table:table-cell office:value-type="string">
            <text:p>P</text:p>
          </table:table-cell>
          <table:table-cell office:value-type="string">
            <text:p>1957-01-01 - 1970-01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219634975">
            <text:p>219634975</text:p>
          </table:table-cell>
          <table:table-cell office:value-type="float" office:value="2008201952">
            <text:p>2008201952</text:p>
          </table:table-cell>
          <table:table-cell office:value-type="string">
            <text:p>2017-05-22</text:p>
          </table:table-cell>
          <table:table-cell table:number-columns-repeated="9"/>
        </table:table-row>
        <table:table-row table:style-name="ro1">
          <table:table-cell office:value-type="string">
            <text:p>Journal of Operator Theory</text:p>
          </table:table-cell>
          <table:table-cell office:value-type="string">
            <text:p>0379-4024</text:p>
          </table:table-cell>
          <table:table-cell office:value-type="string">
            <text:p>1841-7744</text:p>
          </table:table-cell>
          <table:table-cell office:value-type="string">
            <text:p>1979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3-07-01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string">
            <text:p>http://www.jstor.org/journal/joperatortheory</text:p>
          </table:table-cell>
          <table:table-cell/>
          <table:table-cell office:value-type="string">
            <text:p>joperatortheory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Theta Foundation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79-01-01 - 2013-07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60628504">
            <text:p>60628504</text:p>
          </table:table-cell>
          <table:table-cell office:value-type="float" office:value="2011263021">
            <text:p>2011263021</text:p>
          </table:table-cell>
          <table:table-cell office:value-type="string">
            <text:p>2016-09-26</text:p>
          </table:table-cell>
          <table:table-cell table:number-columns-repeated="9"/>
        </table:table-row>
        <table:table-row table:style-name="ro1">
          <table:table-cell office:value-type="string">
            <text:p>Journal of Rational Mechanics and Analysis</text:p>
          </table:table-cell>
          <table:table-cell office:value-type="string">
            <text:p>1943-5282</text:p>
          </table:table-cell>
          <table:table-cell office:value-type="string">
            <text:p>1943-5290</text:p>
          </table:table-cell>
          <table:table-cell office:value-type="string">
            <text:p>1952-01-0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956-01-0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http://www.jstor.org/journal/jratimechanal</text:p>
          </table:table-cell>
          <table:table-cell/>
          <table:table-cell office:value-type="string">
            <text:p>jratimechanal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Indiana University Mathematics Department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jmathmech</text:p>
          </table:table-cell>
          <table:table-cell/>
          <table:table-cell office:value-type="string">
            <text:p>P</text:p>
          </table:table-cell>
          <table:table-cell office:value-type="string">
            <text:p>1952-01-01 - 1956-01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219652463">
            <text:p>219652463</text:p>
          </table:table-cell>
          <table:table-cell office:value-type="float" office:value="2008201953">
            <text:p>2008201953</text:p>
          </table:table-cell>
          <table:table-cell office:value-type="string">
            <text:p>2017-05-22</text:p>
          </table:table-cell>
          <table:table-cell table:number-columns-repeated="9"/>
        </table:table-row>
        <table:table-row table:style-name="ro1">
          <table:table-cell office:value-type="string">
            <text:p>The Journal of Symbolic Logic</text:p>
          </table:table-cell>
          <table:table-cell office:value-type="string">
            <text:p>0022-4812</text:p>
          </table:table-cell>
          <table:table-cell office:value-type="string">
            <text:p>1943-5886</text:p>
          </table:table-cell>
          <table:table-cell office:value-type="string">
            <text:p>1936-03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4-12-01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string">
            <text:p>http://www.jstor.org/journal/jsymboliclogic</text:p>
          </table:table-cell>
          <table:table-cell/>
          <table:table-cell office:value-type="string">
            <text:p>jsymboliclogic</text:p>
          </table:table-cell>
          <table:table-cell office:value-type="string">
            <text:p>P5Y</text:p>
          </table:table-cell>
          <table:table-cell office:value-type="string">
            <text:p>fulltext</text:p>
          </table:table-cell>
          <table:table-cell/>
          <table:table-cell office:value-type="string">
            <text:p>Association for Symbolic Logic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36-03-01 - 2014-12-01</text:p>
          </table:table-cell>
          <table:table-cell office:value-type="string">
            <text:p>JSTOR Essential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Humanities </text:p>
          </table:table-cell>
          <table:table-cell office:value-type="string">
            <text:p><text:s/>Mathematics </text:p>
          </table:table-cell>
          <table:table-cell office:value-type="string">
            <text:p><text:s/>Philosophy </text:p>
          </table:table-cell>
          <table:table-cell office:value-type="string">
            <text:p><text:s/>Science &amp; Mathematics</text:p>
          </table:table-cell>
          <table:table-cell office:value-type="float" office:value="40777389">
            <text:p>40777389</text:p>
          </table:table-cell>
          <table:table-cell office:value-type="string">
            <text:p>sn97-23361</text:p>
          </table:table-cell>
          <table:table-cell office:value-type="string">
            <text:p>1999-02-16</text:p>
          </table:table-cell>
          <table:table-cell table:number-columns-repeated="4"/>
        </table:table-row>
        <table:table-row table:style-name="ro1">
          <table:table-cell office:value-type="string">
            <text:p>Journal of the American Mathematical Society</text:p>
          </table:table-cell>
          <table:table-cell office:value-type="string">
            <text:p>0894-0347</text:p>
          </table:table-cell>
          <table:table-cell office:value-type="string">
            <text:p>1088-6834</text:p>
          </table:table-cell>
          <table:table-cell office:value-type="string">
            <text:p>1988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3-10-01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http://www.jstor.org/journal/jamermathsoci</text:p>
          </table:table-cell>
          <table:table-cell/>
          <table:table-cell office:value-type="string">
            <text:p>jamermathsoci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American Mathematical Society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88-01-01 - 2013-10-01</text:p>
          </table:table-cell>
          <table:table-cell office:value-type="string">
            <text:p>JSTOR Essential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36734961">
            <text:p>36734961</text:p>
          </table:table-cell>
          <table:table-cell office:value-type="string">
            <text:p>sn97-23032</text:p>
          </table:table-cell>
          <table:table-cell office:value-type="string">
            <text:p>1997-03-10</text:p>
          </table:table-cell>
          <table:table-cell table:number-columns-repeated="6"/>
        </table:table-row>
        <table:table-row table:style-name="ro1">
          <table:table-cell office:value-type="string">
            <text:p>Journal of the American Statistical Association</text:p>
          </table:table-cell>
          <table:table-cell office:value-type="string">
            <text:p>0162-1459</text:p>
          </table:table-cell>
          <table:table-cell/>
          <table:table-cell office:value-type="string">
            <text:p>1922-03-01</text:p>
          </table:table-cell>
          <table:table-cell office:value-type="float" office:value="18">
            <text:p>18</text:p>
          </table:table-cell>
          <table:table-cell office:value-type="float" office:value="137">
            <text:p>137</text:p>
          </table:table-cell>
          <table:table-cell office:value-type="string">
            <text:p>2013-12-01</text:p>
          </table:table-cell>
          <table:table-cell office:value-type="float" office:value="108">
            <text:p>108</text:p>
          </table:table-cell>
          <table:table-cell office:value-type="float" office:value="504">
            <text:p>504</text:p>
          </table:table-cell>
          <table:table-cell office:value-type="string">
            <text:p>http://www.jstor.org/journal/jamerstatasso</text:p>
          </table:table-cell>
          <table:table-cell/>
          <table:table-cell office:value-type="string">
            <text:p>jamerstatasso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Taylor &amp; Francis, Ltd.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quarpublamerstat</text:p>
          </table:table-cell>
          <table:table-cell office:value-type="string">
            <text:p>P</text:p>
          </table:table-cell>
          <table:table-cell office:value-type="string">
            <text:p>1922-03-01 - 2013-12-01</text:p>
          </table:table-cell>
          <table:table-cell office:value-type="string">
            <text:p>JSTOR Essential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1125238">
            <text:p>41125238</text:p>
          </table:table-cell>
          <table:table-cell office:value-type="string">
            <text:p>sn99-23377</text:p>
          </table:table-cell>
          <table:table-cell office:value-type="string">
            <text:p>1999-04-08</text:p>
          </table:table-cell>
          <table:table-cell table:number-columns-repeated="6"/>
        </table:table-row>
        <table:table-row table:style-name="ro1">
          <table:table-cell office:value-type="string">
            <text:p>Journal of the Royal Statistical Society</text:p>
          </table:table-cell>
          <table:table-cell office:value-type="string">
            <text:p>0952-8385</text:p>
          </table:table-cell>
          <table:table-cell office:value-type="string">
            <text:p>2397-2335</text:p>
          </table:table-cell>
          <table:table-cell office:value-type="string">
            <text:p>1887-03-0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1947-01-01</text:p>
          </table:table-cell>
          <table:table-cell office:value-type="float" office:value="110">
            <text:p>110</text:p>
          </table:table-cell>
          <table:table-cell office:value-type="float" office:value="4">
            <text:p>4</text:p>
          </table:table-cell>
          <table:table-cell office:value-type="string">
            <text:p>http://www.jstor.org/journal/jroyastatsoci</text:p>
          </table:table-cell>
          <table:table-cell/>
          <table:table-cell office:value-type="string">
            <text:p>jroyastatsoci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Wile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jroyastatsociser</text:p>
          </table:table-cell>
          <table:table-cell office:value-type="string">
            <text:p>jstatsocilond</text:p>
          </table:table-cell>
          <table:table-cell office:value-type="string">
            <text:p>P</text:p>
          </table:table-cell>
          <table:table-cell office:value-type="string">
            <text:p>1887-03-01 - 1947-01-01</text:p>
          </table:table-cell>
          <table:table-cell office:value-type="string">
            <text:p>JSTOR Essential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2016936">
            <text:p>42016936</text:p>
          </table:table-cell>
          <table:table-cell office:value-type="string">
            <text:p>sn99-23415</text:p>
          </table:table-cell>
          <table:table-cell office:value-type="string">
            <text:p>1999-08-05</text:p>
          </table:table-cell>
          <table:table-cell table:number-columns-repeated="6"/>
        </table:table-row>
        <table:table-row table:style-name="ro1">
          <table:table-cell office:value-type="string">
            <text:p>Journal of the Royal Statistical Society. Series A (General)</text:p>
          </table:table-cell>
          <table:table-cell office:value-type="string">
            <text:p>0035-9238</text:p>
          </table:table-cell>
          <table:table-cell office:value-type="string">
            <text:p>2397-2327</text:p>
          </table:table-cell>
          <table:table-cell office:value-type="string">
            <text:p>1948-01-01</text:p>
          </table:table-cell>
          <table:table-cell office:value-type="float" office:value="111">
            <text:p>111</text:p>
          </table:table-cell>
          <table:table-cell office:value-type="float" office:value="1">
            <text:p>1</text:p>
          </table:table-cell>
          <table:table-cell office:value-type="string">
            <text:p>1987-01-01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string">
            <text:p>http://www.jstor.org/journal/jroyastatsociser</text:p>
          </table:table-cell>
          <table:table-cell/>
          <table:table-cell office:value-type="string">
            <text:p>jroyastatsocise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Wile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jroyastatsocise3</text:p>
          </table:table-cell>
          <table:table-cell office:value-type="string">
            <text:p>jroyastatsoci</text:p>
          </table:table-cell>
          <table:table-cell office:value-type="string">
            <text:p>P</text:p>
          </table:table-cell>
          <table:table-cell office:value-type="string">
            <text:p>1948-01-01 - 1987-01-01</text:p>
          </table:table-cell>
          <table:table-cell office:value-type="string">
            <text:p>JSTOR Essential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2016998">
            <text:p>42016998</text:p>
          </table:table-cell>
          <table:table-cell office:value-type="string">
            <text:p>sn99-23416</text:p>
          </table:table-cell>
          <table:table-cell office:value-type="string">
            <text:p>1999-08-05</text:p>
          </table:table-cell>
          <table:table-cell table:number-columns-repeated="6"/>
        </table:table-row>
        <table:table-row table:style-name="ro1">
          <table:table-cell office:value-type="string">
            <text:p>Journal of the Royal Statistical Society. Series A (Statistics in Society)</text:p>
          </table:table-cell>
          <table:table-cell office:value-type="string">
            <text:p>0964-1998</text:p>
          </table:table-cell>
          <table:table-cell office:value-type="string">
            <text:p>1467-985X</text:p>
          </table:table-cell>
          <table:table-cell office:value-type="string">
            <text:p>1988-01-01</text:p>
          </table:table-cell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office:value-type="string">
            <text:p>2014-10-01</text:p>
          </table:table-cell>
          <table:table-cell office:value-type="float" office:value="177">
            <text:p>177</text:p>
          </table:table-cell>
          <table:table-cell office:value-type="float" office:value="4">
            <text:p>4</text:p>
          </table:table-cell>
          <table:table-cell office:value-type="string">
            <text:p>http://www.jstor.org/journal/jroyastatsocise3</text:p>
          </table:table-cell>
          <table:table-cell/>
          <table:table-cell office:value-type="string">
            <text:p>jroyastatsocise3</text:p>
          </table:table-cell>
          <table:table-cell office:value-type="string">
            <text:p>P5Y</text:p>
          </table:table-cell>
          <table:table-cell office:value-type="string">
            <text:p>fulltext</text:p>
          </table:table-cell>
          <table:table-cell/>
          <table:table-cell office:value-type="string">
            <text:p>Wiley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jroyastatsociser</text:p>
          </table:table-cell>
          <table:table-cell office:value-type="string">
            <text:p>P</text:p>
          </table:table-cell>
          <table:table-cell office:value-type="string">
            <text:p>1988-01-01 - 2014-10-01</text:p>
          </table:table-cell>
          <table:table-cell office:value-type="string">
            <text:p>JSTOR Essential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2017027">
            <text:p>42017027</text:p>
          </table:table-cell>
          <table:table-cell office:value-type="string">
            <text:p>sn99-23417</text:p>
          </table:table-cell>
          <table:table-cell office:value-type="string">
            <text:p>1999-08-01</text:p>
          </table:table-cell>
          <table:table-cell table:number-columns-repeated="6"/>
        </table:table-row>
        <table:table-row table:style-name="ro1">
          <table:table-cell office:value-type="string">
            <text:p>Journal of the Royal Statistical Society. Series B (Methodological)</text:p>
          </table:table-cell>
          <table:table-cell office:value-type="string">
            <text:p>0035-9246</text:p>
          </table:table-cell>
          <table:table-cell/>
          <table:table-cell office:value-type="string">
            <text:p>1948-01-0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1997-01-01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office:value-type="string">
            <text:p>http://www.jstor.org/journal/jroyastatsocise2</text:p>
          </table:table-cell>
          <table:table-cell/>
          <table:table-cell office:value-type="string">
            <text:p>jroyastatsocise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Wile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jroyastatsocise4</text:p>
          </table:table-cell>
          <table:table-cell office:value-type="string">
            <text:p>suppjroyastatsoc</text:p>
          </table:table-cell>
          <table:table-cell office:value-type="string">
            <text:p>P</text:p>
          </table:table-cell>
          <table:table-cell office:value-type="string">
            <text:p>1948-01-01 - 1997-01-01</text:p>
          </table:table-cell>
          <table:table-cell office:value-type="string">
            <text:p>JSTOR Essential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2017118">
            <text:p>42017118</text:p>
          </table:table-cell>
          <table:table-cell office:value-type="string">
            <text:p>sn99-23419</text:p>
          </table:table-cell>
          <table:table-cell office:value-type="string">
            <text:p>1999-08-05</text:p>
          </table:table-cell>
          <table:table-cell table:number-columns-repeated="6"/>
        </table:table-row>
        <table:table-row table:style-name="ro1">
          <table:table-cell office:value-type="string">
            <text:p>Journal of the Royal Statistical Society. Series B (Statistical Methodology)</text:p>
          </table:table-cell>
          <table:table-cell office:value-type="string">
            <text:p>1369-7412</text:p>
          </table:table-cell>
          <table:table-cell office:value-type="string">
            <text:p>1467-9868</text:p>
          </table:table-cell>
          <table:table-cell office:value-type="string">
            <text:p>1998-01-01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2014-11-01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office:value-type="string">
            <text:p>http://www.jstor.org/journal/jroyastatsocise4</text:p>
          </table:table-cell>
          <table:table-cell/>
          <table:table-cell office:value-type="string">
            <text:p>jroyastatsocise4</text:p>
          </table:table-cell>
          <table:table-cell office:value-type="string">
            <text:p>P5Y</text:p>
          </table:table-cell>
          <table:table-cell office:value-type="string">
            <text:p>fulltext</text:p>
          </table:table-cell>
          <table:table-cell/>
          <table:table-cell office:value-type="string">
            <text:p>Wiley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jroyastatsocise2</text:p>
          </table:table-cell>
          <table:table-cell office:value-type="string">
            <text:p>P</text:p>
          </table:table-cell>
          <table:table-cell office:value-type="string">
            <text:p>1998-01-01 - 2014-11-01</text:p>
          </table:table-cell>
          <table:table-cell office:value-type="string">
            <text:p>JSTOR Essential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51300806">
            <text:p>51300806</text:p>
          </table:table-cell>
          <table:table-cell office:value-type="string">
            <text:p>2003-227002</text:p>
          </table:table-cell>
          <table:table-cell office:value-type="string">
            <text:p>1999-08-05</text:p>
          </table:table-cell>
          <table:table-cell table:number-columns-repeated="6"/>
        </table:table-row>
        <table:table-row table:style-name="ro1">
          <table:table-cell office:value-type="string">
            <text:p>Journal of the Royal Statistical Society. Series C (Applied Statistics)</text:p>
          </table:table-cell>
          <table:table-cell office:value-type="string">
            <text:p>0035-9254</text:p>
          </table:table-cell>
          <table:table-cell office:value-type="string">
            <text:p>1467-9876</text:p>
          </table:table-cell>
          <table:table-cell office:value-type="string">
            <text:p>1952-03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4-11-01</text:p>
          </table:table-cell>
          <table:table-cell office:value-type="float" office:value="63">
            <text:p>63</text:p>
          </table:table-cell>
          <table:table-cell office:value-type="float" office:value="5">
            <text:p>5</text:p>
          </table:table-cell>
          <table:table-cell office:value-type="string">
            <text:p>http://www.jstor.org/journal/applstat</text:p>
          </table:table-cell>
          <table:table-cell/>
          <table:table-cell office:value-type="string">
            <text:p>applstat</text:p>
          </table:table-cell>
          <table:table-cell office:value-type="string">
            <text:p>P5Y</text:p>
          </table:table-cell>
          <table:table-cell office:value-type="string">
            <text:p>fulltext</text:p>
          </table:table-cell>
          <table:table-cell/>
          <table:table-cell office:value-type="string">
            <text:p>Wiley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52-03-01 - 2014-11-01</text:p>
          </table:table-cell>
          <table:table-cell office:value-type="string">
            <text:p>JSTOR Essential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2016866">
            <text:p>42016866</text:p>
          </table:table-cell>
          <table:table-cell office:value-type="string">
            <text:p>sn99-23413</text:p>
          </table:table-cell>
          <table:table-cell office:value-type="string">
            <text:p>1999-08-05</text:p>
          </table:table-cell>
          <table:table-cell table:number-columns-repeated="6"/>
        </table:table-row>
        <table:table-row table:style-name="ro1">
          <table:table-cell office:value-type="string">
            <text:p>Journal of the Royal Statistical Society. Series D (The Statistician)</text:p>
          </table:table-cell>
          <table:table-cell office:value-type="string">
            <text:p>0039-0526</text:p>
          </table:table-cell>
          <table:table-cell office:value-type="string">
            <text:p>1467-9884</text:p>
          </table:table-cell>
          <table:table-cell office:value-type="string">
            <text:p>1962-01-0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2003-01-01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string">
            <text:p>http://www.jstor.org/journal/statistician</text:p>
          </table:table-cell>
          <table:table-cell/>
          <table:table-cell office:value-type="string">
            <text:p>statistician</text:p>
          </table:table-cell>
          <table:table-cell/>
          <table:table-cell office:value-type="string">
            <text:p>fulltext</text:p>
          </table:table-cell>
          <table:table-cell office:value-type="string">
            <text:p>Publication of this title ceased in 2003.</text:p>
          </table:table-cell>
          <table:table-cell office:value-type="string">
            <text:p>Wiley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incostat</text:p>
          </table:table-cell>
          <table:table-cell office:value-type="string">
            <text:p>P</text:p>
          </table:table-cell>
          <table:table-cell office:value-type="string">
            <text:p>1962-01-01 - 2003-01-01</text:p>
          </table:table-cell>
          <table:table-cell office:value-type="string">
            <text:p>JSTOR Essential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2016831">
            <text:p>42016831</text:p>
          </table:table-cell>
          <table:table-cell office:value-type="string">
            <text:p>sn99-23412</text:p>
          </table:table-cell>
          <table:table-cell office:value-type="string">
            <text:p>1999-08-05</text:p>
          </table:table-cell>
          <table:table-cell table:number-columns-repeated="6"/>
        </table:table-row>
        <table:table-row table:style-name="ro1">
          <table:table-cell office:value-type="string">
            <text:p>Journal of the Society for Industrial and Applied Mathematics</text:p>
          </table:table-cell>
          <table:table-cell office:value-type="string">
            <text:p>0368-4245</text:p>
          </table:table-cell>
          <table:table-cell/>
          <table:table-cell office:value-type="string">
            <text:p>1953-09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65-12-0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string">
            <text:p>http://www.jstor.org/journal/jsociinduapplmat</text:p>
          </table:table-cell>
          <table:table-cell/>
          <table:table-cell office:value-type="string">
            <text:p>jsociinduapplma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ociety for Industrial and Applied Mathematics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siamjapplmath</text:p>
          </table:table-cell>
          <table:table-cell/>
          <table:table-cell office:value-type="string">
            <text:p>P</text:p>
          </table:table-cell>
          <table:table-cell office:value-type="string">
            <text:p>1953-09-01 - 1965-12-01</text:p>
          </table:table-cell>
          <table:table-cell office:value-type="string">
            <text:p>JSTOR Essential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38309831">
            <text:p>38309831</text:p>
          </table:table-cell>
          <table:table-cell office:value-type="string">
            <text:p>sn98-23007</text:p>
          </table:table-cell>
          <table:table-cell office:value-type="string">
            <text:p>1998-02-04</text:p>
          </table:table-cell>
          <table:table-cell table:number-columns-repeated="6"/>
        </table:table-row>
        <table:table-row table:style-name="ro1">
          <table:table-cell office:value-type="string">
            <text:p>Journal of the Society for Industrial and Applied Mathematics: Series B, Numerical Analysis</text:p>
          </table:table-cell>
          <table:table-cell office:value-type="string">
            <text:p>0887-459X</text:p>
          </table:table-cell>
          <table:table-cell/>
          <table:table-cell office:value-type="string">
            <text:p>1964-01-0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965-01-0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http://www.jstor.org/journal/jsociinduapplma2</text:p>
          </table:table-cell>
          <table:table-cell/>
          <table:table-cell office:value-type="string">
            <text:p>jsociinduapplma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ociety for Industrial and Applied Mathematics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siamjnumeanal</text:p>
          </table:table-cell>
          <table:table-cell/>
          <table:table-cell office:value-type="string">
            <text:p>P</text:p>
          </table:table-cell>
          <table:table-cell office:value-type="string">
            <text:p>1964-01-01 - 1965-01-01</text:p>
          </table:table-cell>
          <table:table-cell office:value-type="string">
            <text:p>JSTOR Essential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39213438">
            <text:p>39213438</text:p>
          </table:table-cell>
          <table:table-cell office:value-type="string">
            <text:p>sn98-23007</text:p>
          </table:table-cell>
          <table:table-cell office:value-type="string">
            <text:p>1998-06-03</text:p>
          </table:table-cell>
          <table:table-cell table:number-columns-repeated="6"/>
        </table:table-row>
        <table:table-row table:style-name="ro1">
          <table:table-cell office:value-type="string">
            <text:p>Journal of the Statistical Society of London</text:p>
          </table:table-cell>
          <table:table-cell office:value-type="string">
            <text:p>0959-5341</text:p>
          </table:table-cell>
          <table:table-cell office:value-type="string">
            <text:p>2397-2343</text:p>
          </table:table-cell>
          <table:table-cell office:value-type="string">
            <text:p>1838-05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886-12-01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string">
            <text:p>http://www.jstor.org/journal/jstatsocilond</text:p>
          </table:table-cell>
          <table:table-cell/>
          <table:table-cell office:value-type="string">
            <text:p>jstatsocilond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Wile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jroyastatsoci</text:p>
          </table:table-cell>
          <table:table-cell office:value-type="string">
            <text:p>prostatsoclon</text:p>
          </table:table-cell>
          <table:table-cell office:value-type="string">
            <text:p>P</text:p>
          </table:table-cell>
          <table:table-cell office:value-type="string">
            <text:p>1838-05-01 - 1886-12-01</text:p>
          </table:table-cell>
          <table:table-cell office:value-type="string">
            <text:p>JSTOR Essential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2016892">
            <text:p>42016892</text:p>
          </table:table-cell>
          <table:table-cell office:value-type="string">
            <text:p>sn99-23414</text:p>
          </table:table-cell>
          <table:table-cell office:value-type="string">
            <text:p>1999-08-05</text:p>
          </table:table-cell>
          <table:table-cell table:number-columns-repeated="6"/>
        </table:table-row>
        <table:table-row table:style-name="ro1">
          <table:table-cell office:value-type="string">
            <text:p>Lecture Notes Series</text:p>
          </table:table-cell>
          <table:table-cell office:value-type="string">
            <text:p>0749-2189</text:p>
          </table:table-cell>
          <table:table-cell/>
          <table:table-cell office:value-type="string">
            <text:p>1981-01-0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981-01-0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http://www.jstor.org/journal/lectnoteser</text:p>
          </table:table-cell>
          <table:table-cell/>
          <table:table-cell office:value-type="string">
            <text:p>lectnoteser</text:p>
          </table:table-cell>
          <table:table-cell/>
          <table:table-cell office:value-type="string">
            <text:p>fulltext</text:p>
          </table:table-cell>
          <table:table-cell office:value-type="string">
            <text:p>Publication of this title ceased in 2009.</text:p>
          </table:table-cell>
          <table:table-cell office:value-type="string">
            <text:p>Institute of Mathematical Statistics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lectnotemono</text:p>
          </table:table-cell>
          <table:table-cell/>
          <table:table-cell office:value-type="string">
            <text:p>P</text:p>
          </table:table-cell>
          <table:table-cell office:value-type="string">
            <text:p>1981-01-01</text:p>
          </table:table-cell>
          <table:table-cell office:value-type="string">
            <text:p>JSTOR Essential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tatistics</text:p>
          </table:table-cell>
          <table:table-cell office:value-type="float" office:value="263448467">
            <text:p>263448467</text:p>
          </table:table-cell>
          <table:table-cell office:value-type="string">
            <text:p>2008-253225</text:p>
          </table:table-cell>
          <table:table-cell office:value-type="string">
            <text:p>2008-10-24</text:p>
          </table:table-cell>
          <table:table-cell table:number-columns-repeated="5"/>
        </table:table-row>
        <table:table-row table:style-name="ro1">
          <table:table-cell office:value-type="string">
            <text:p>Lecture Notes-Monograph Series</text:p>
          </table:table-cell>
          <table:table-cell office:value-type="string">
            <text:p>0749-2170</text:p>
          </table:table-cell>
          <table:table-cell/>
          <table:table-cell office:value-type="string">
            <text:p>1982-01-0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2009-01-01</text:p>
          </table:table-cell>
          <table:table-cell office:value-type="float" office:value="57">
            <text:p>57</text:p>
          </table:table-cell>
          <table:table-cell/>
          <table:table-cell office:value-type="string">
            <text:p>http://www.jstor.org/journal/lectnotemono</text:p>
          </table:table-cell>
          <table:table-cell/>
          <table:table-cell office:value-type="string">
            <text:p>lectnotemono</text:p>
          </table:table-cell>
          <table:table-cell/>
          <table:table-cell office:value-type="string">
            <text:p>fulltext</text:p>
          </table:table-cell>
          <table:table-cell office:value-type="string">
            <text:p>Publication of this title ceased in 2009.</text:p>
          </table:table-cell>
          <table:table-cell office:value-type="string">
            <text:p>Institute of Mathematical Statistic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lectnoteser</text:p>
          </table:table-cell>
          <table:table-cell office:value-type="string">
            <text:p>P</text:p>
          </table:table-cell>
          <table:table-cell office:value-type="string">
            <text:p>1982-01-01 - 2009-01-01</text:p>
          </table:table-cell>
          <table:table-cell office:value-type="string">
            <text:p>JSTOR Essential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tatistics</text:p>
          </table:table-cell>
          <table:table-cell office:value-type="float" office:value="263443295">
            <text:p>263443295</text:p>
          </table:table-cell>
          <table:table-cell office:value-type="string">
            <text:p>2008-253224</text:p>
          </table:table-cell>
          <table:table-cell office:value-type="string">
            <text:p>2008-10-24</text:p>
          </table:table-cell>
          <table:table-cell table:number-columns-repeated="5"/>
        </table:table-row>
        <table:table-row table:style-name="ro1">
          <table:table-cell office:value-type="string">
            <text:p>Matematisk Tidsskrift. A</text:p>
          </table:table-cell>
          <table:table-cell office:value-type="string">
            <text:p>0909-3532</text:p>
          </table:table-cell>
          <table:table-cell office:value-type="string">
            <text:p>2446-0761</text:p>
          </table:table-cell>
          <table:table-cell office:value-type="string">
            <text:p>1919-01-01</text:p>
          </table:table-cell>
          <table:table-cell table:number-columns-repeated="2"/>
          <table:table-cell office:value-type="string">
            <text:p>1952-01-01</text:p>
          </table:table-cell>
          <table:table-cell table:number-columns-repeated="2"/>
          <table:table-cell office:value-type="string">
            <text:p>http://www.jstor.org/journal/matetidsa</text:p>
          </table:table-cell>
          <table:table-cell/>
          <table:table-cell office:value-type="string">
            <text:p>matetidsa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Mathematica Scandinavica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nordmatetids</text:p>
          </table:table-cell>
          <table:table-cell office:value-type="string">
            <text:p>nyttidsmate</text:p>
          </table:table-cell>
          <table:table-cell office:value-type="string">
            <text:p>P</text:p>
          </table:table-cell>
          <table:table-cell office:value-type="string">
            <text:p>1919-01-01 - 1952-01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760809437">
            <text:p>760809437</text:p>
          </table:table-cell>
          <table:table-cell/>
          <table:table-cell office:value-type="string">
            <text:p>2016-03-14</text:p>
          </table:table-cell>
          <table:table-cell table:number-columns-repeated="9"/>
        </table:table-row>
        <table:table-row table:style-name="ro1">
          <table:table-cell office:value-type="string">
            <text:p>Matematisk Tidsskrift. B</text:p>
          </table:table-cell>
          <table:table-cell office:value-type="string">
            <text:p>0909-3540</text:p>
          </table:table-cell>
          <table:table-cell office:value-type="string">
            <text:p>2446-077X</text:p>
          </table:table-cell>
          <table:table-cell office:value-type="string">
            <text:p>1919-01-01</text:p>
          </table:table-cell>
          <table:table-cell table:number-columns-repeated="2"/>
          <table:table-cell office:value-type="string">
            <text:p>1952-12-31</text:p>
          </table:table-cell>
          <table:table-cell table:number-columns-repeated="2"/>
          <table:table-cell office:value-type="string">
            <text:p>http://www.jstor.org/journal/matetidsb</text:p>
          </table:table-cell>
          <table:table-cell/>
          <table:table-cell office:value-type="string">
            <text:p>matetidsb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Mathematica Scandinavica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mathscan</text:p>
          </table:table-cell>
          <table:table-cell office:value-type="string">
            <text:p>nyttidsmate</text:p>
          </table:table-cell>
          <table:table-cell office:value-type="string">
            <text:p>P</text:p>
          </table:table-cell>
          <table:table-cell office:value-type="string">
            <text:p>1919-01-01 - 1952-12-3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860703371">
            <text:p>860703371</text:p>
          </table:table-cell>
          <table:table-cell/>
          <table:table-cell office:value-type="string">
            <text:p>2016-03-14</text:p>
          </table:table-cell>
          <table:table-cell table:number-columns-repeated="9"/>
        </table:table-row>
        <table:table-row table:style-name="ro1">
          <table:table-cell office:value-type="string">
            <text:p>Math Horizons</text:p>
          </table:table-cell>
          <table:table-cell office:value-type="string">
            <text:p>1072-4117</text:p>
          </table:table-cell>
          <table:table-cell office:value-type="string">
            <text:p>1947-6213</text:p>
          </table:table-cell>
          <table:table-cell office:value-type="string">
            <text:p>1993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5-11-01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string">
            <text:p>http://www.jstor.org/journal/mathhorizons</text:p>
          </table:table-cell>
          <table:table-cell/>
          <table:table-cell office:value-type="string">
            <text:p>mathhorizons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Taylor &amp; Francis, Ltd.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93-01-01 - 2015-11-01</text:p>
          </table:table-cell>
          <table:table-cell office:value-type="string">
            <text:p>JSTOR Essential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Science, Technology &amp; Mathematics Discipline Package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316488336">
            <text:p>316488336</text:p>
          </table:table-cell>
          <table:table-cell office:value-type="string">
            <text:p>2009-202406</text:p>
          </table:table-cell>
          <table:table-cell office:value-type="string">
            <text:p>2010-10-07</text:p>
          </table:table-cell>
          <table:table-cell table:number-columns-repeated="5"/>
        </table:table-row>
        <table:table-row table:style-name="ro1">
          <table:table-cell office:value-type="string">
            <text:p>Mathematica Scandinavica</text:p>
          </table:table-cell>
          <table:table-cell office:value-type="string">
            <text:p>0025-5521</text:p>
          </table:table-cell>
          <table:table-cell office:value-type="string">
            <text:p>1903-1807</text:p>
          </table:table-cell>
          <table:table-cell office:value-type="string">
            <text:p>1953-08-0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3-01-01</text:p>
          </table:table-cell>
          <table:table-cell office:value-type="float" office:value="113">
            <text:p>113</text:p>
          </table:table-cell>
          <table:table-cell office:value-type="float" office:value="2">
            <text:p>2</text:p>
          </table:table-cell>
          <table:table-cell office:value-type="string">
            <text:p>http://www.jstor.org/journal/mathscan</text:p>
          </table:table-cell>
          <table:table-cell/>
          <table:table-cell office:value-type="string">
            <text:p>mathscan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Mathematica Scandinavica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matetidsb</text:p>
          </table:table-cell>
          <table:table-cell office:value-type="string">
            <text:p>P</text:p>
          </table:table-cell>
          <table:table-cell office:value-type="string">
            <text:p>1953-08-06 - 2013-01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54385218">
            <text:p>54385218</text:p>
          </table:table-cell>
          <table:table-cell office:value-type="float" office:value="2008247685">
            <text:p>2008247685</text:p>
          </table:table-cell>
          <table:table-cell office:value-type="string">
            <text:p>2016-03-14</text:p>
          </table:table-cell>
          <table:table-cell table:number-columns-repeated="9"/>
        </table:table-row>
        <table:table-row table:style-name="ro1">
          <table:table-cell office:value-type="string">
            <text:p>The Mathematical Gazette</text:p>
          </table:table-cell>
          <table:table-cell office:value-type="string">
            <text:p>0025-5572</text:p>
          </table:table-cell>
          <table:table-cell/>
          <table:table-cell office:value-type="string">
            <text:p>1894-04-0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13-11-01</text:p>
          </table:table-cell>
          <table:table-cell office:value-type="float" office:value="97">
            <text:p>97</text:p>
          </table:table-cell>
          <table:table-cell office:value-type="float" office:value="540">
            <text:p>540</text:p>
          </table:table-cell>
          <table:table-cell office:value-type="string">
            <text:p>http://www.jstor.org/journal/mathgaze</text:p>
          </table:table-cell>
          <table:table-cell/>
          <table:table-cell office:value-type="string">
            <text:p>mathgaze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The Mathematical Association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repoassoimprgeom</text:p>
          </table:table-cell>
          <table:table-cell office:value-type="string">
            <text:p>P</text:p>
          </table:table-cell>
          <table:table-cell office:value-type="string">
            <text:p>1894-04-01 - 2013-11-01</text:p>
          </table:table-cell>
          <table:table-cell office:value-type="string">
            <text:p>JSTOR Essential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76886136">
            <text:p>76886136</text:p>
          </table:table-cell>
          <table:table-cell office:value-type="string">
            <text:p>2006-237063</text:p>
          </table:table-cell>
          <table:table-cell office:value-type="string">
            <text:p>2006-12-06</text:p>
          </table:table-cell>
          <table:table-cell table:number-columns-repeated="6"/>
        </table:table-row>
        <table:table-row table:style-name="ro1">
          <table:table-cell office:value-type="string">
            <text:p>Mathematical Tables and Other Aids to Computation</text:p>
          </table:table-cell>
          <table:table-cell office:value-type="string">
            <text:p>0891-6837</text:p>
          </table:table-cell>
          <table:table-cell/>
          <table:table-cell office:value-type="string">
            <text:p>1943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59-10-01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string">
            <text:p>http://www.jstor.org/journal/mathtablotheaids</text:p>
          </table:table-cell>
          <table:table-cell/>
          <table:table-cell office:value-type="string">
            <text:p>mathtablotheaid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American Mathematical Societ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mathcomp</text:p>
          </table:table-cell>
          <table:table-cell/>
          <table:table-cell office:value-type="string">
            <text:p>P</text:p>
          </table:table-cell>
          <table:table-cell office:value-type="string">
            <text:p>1943-01-01 - 1959-10-01</text:p>
          </table:table-cell>
          <table:table-cell office:value-type="string">
            <text:p>JSTOR Essential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37486269">
            <text:p>37486269</text:p>
          </table:table-cell>
          <table:table-cell office:value-type="string">
            <text:p>sn98-23232</text:p>
          </table:table-cell>
          <table:table-cell office:value-type="string">
            <text:p>1997-08-19</text:p>
          </table:table-cell>
          <table:table-cell table:number-columns-repeated="6"/>
        </table:table-row>
        <table:table-row table:style-name="ro1">
          <table:table-cell office:value-type="string">
            <text:p>Mathematics in School</text:p>
          </table:table-cell>
          <table:table-cell office:value-type="string">
            <text:p>0305-7259</text:p>
          </table:table-cell>
          <table:table-cell/>
          <table:table-cell office:value-type="string">
            <text:p>1971-1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3-11-01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string">
            <text:p>http://www.jstor.org/journal/mathschool</text:p>
          </table:table-cell>
          <table:table-cell/>
          <table:table-cell office:value-type="string">
            <text:p>mathschool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The Mathematical Association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71-11-01 - 2013-11-01</text:p>
          </table:table-cell>
          <table:table-cell office:value-type="string">
            <text:p>Arts &amp; Sciences VII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Education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ocial Sciences</text:p>
          </table:table-cell>
          <table:table-cell office:value-type="float" office:value="45321630">
            <text:p>45321630</text:p>
          </table:table-cell>
          <table:table-cell office:value-type="string">
            <text:p>2010-234710</text:p>
          </table:table-cell>
          <table:table-cell office:value-type="string">
            <text:p>2010-02-03</text:p>
          </table:table-cell>
          <table:table-cell table:number-columns-repeated="6"/>
        </table:table-row>
        <table:table-row table:style-name="ro1">
          <table:table-cell office:value-type="string">
            <text:p>Mathematics Magazine</text:p>
          </table:table-cell>
          <table:table-cell office:value-type="string">
            <text:p>0025-570X</text:p>
          </table:table-cell>
          <table:table-cell office:value-type="string">
            <text:p>1930-0980</text:p>
          </table:table-cell>
          <table:table-cell office:value-type="string">
            <text:p>1947-09-0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string">
            <text:p>2015-12-01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office:value-type="string">
            <text:p>http://www.jstor.org/journal/mathmaga</text:p>
          </table:table-cell>
          <table:table-cell/>
          <table:table-cell office:value-type="string">
            <text:p>mathmaga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Taylor &amp; Francis, Ltd.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natimathmaga</text:p>
          </table:table-cell>
          <table:table-cell office:value-type="string">
            <text:p>P</text:p>
          </table:table-cell>
          <table:table-cell office:value-type="string">
            <text:p>1947-09-01 - 2015-12-01</text:p>
          </table:table-cell>
          <table:table-cell office:value-type="string">
            <text:p>JSTOR Essential Collection </text:p>
          </table:table-cell>
          <table:table-cell office:value-type="string">
            <text:p><text:s/>Arts &amp; Sciences 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Science, Technology &amp; Mathematics Discipline Package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51205246">
            <text:p>51205246</text:p>
          </table:table-cell>
          <table:table-cell office:value-type="string">
            <text:p>2002-227241</text:p>
          </table:table-cell>
          <table:table-cell office:value-type="string">
            <text:p>2002-12-12</text:p>
          </table:table-cell>
          <table:table-cell table:number-columns-repeated="5"/>
        </table:table-row>
        <table:table-row table:style-name="ro1">
          <table:table-cell office:value-type="string">
            <text:p>Mathematics News Letter</text:p>
          </table:table-cell>
          <table:table-cell office:value-type="string">
            <text:p>1539-557X</text:p>
          </table:table-cell>
          <table:table-cell/>
          <table:table-cell office:value-type="string">
            <text:p>1926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34-05-01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http://www.jstor.org/journal/mathnewslett</text:p>
          </table:table-cell>
          <table:table-cell/>
          <table:table-cell office:value-type="string">
            <text:p>mathnewslet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Taylor &amp; Francis, Ltd.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natimathmaga</text:p>
          </table:table-cell>
          <table:table-cell/>
          <table:table-cell office:value-type="string">
            <text:p>P</text:p>
          </table:table-cell>
          <table:table-cell office:value-type="string">
            <text:p>1926-01-01 - 1934-05-01</text:p>
          </table:table-cell>
          <table:table-cell office:value-type="string">
            <text:p>JSTOR Essential Collection </text:p>
          </table:table-cell>
          <table:table-cell office:value-type="string">
            <text:p><text:s/>Arts &amp; Sciences 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Science, Technology &amp; Mathematics Discipline Package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51205227">
            <text:p>51205227</text:p>
          </table:table-cell>
          <table:table-cell office:value-type="string">
            <text:p>2002-227239</text:p>
          </table:table-cell>
          <table:table-cell office:value-type="string">
            <text:p>2002-12-12</text:p>
          </table:table-cell>
          <table:table-cell table:number-columns-repeated="5"/>
        </table:table-row>
        <table:table-row table:style-name="ro1">
          <table:table-cell office:value-type="string">
            <text:p>Mathematics of Computation</text:p>
          </table:table-cell>
          <table:table-cell office:value-type="string">
            <text:p>0025-5718</text:p>
          </table:table-cell>
          <table:table-cell office:value-type="string">
            <text:p>1088-6842</text:p>
          </table:table-cell>
          <table:table-cell office:value-type="string">
            <text:p>1960-01-01</text:p>
          </table:table-cell>
          <table:table-cell office:value-type="float" office:value="14">
            <text:p>14</text:p>
          </table:table-cell>
          <table:table-cell office:value-type="float" office:value="69">
            <text:p>69</text:p>
          </table:table-cell>
          <table:table-cell office:value-type="string">
            <text:p>2013-10-01</text:p>
          </table:table-cell>
          <table:table-cell office:value-type="float" office:value="82">
            <text:p>82</text:p>
          </table:table-cell>
          <table:table-cell office:value-type="float" office:value="284">
            <text:p>284</text:p>
          </table:table-cell>
          <table:table-cell office:value-type="string">
            <text:p>http://www.jstor.org/journal/mathcomp</text:p>
          </table:table-cell>
          <table:table-cell/>
          <table:table-cell office:value-type="string">
            <text:p>mathcomp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American Mathematical Society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mathtablotheaids</text:p>
          </table:table-cell>
          <table:table-cell office:value-type="string">
            <text:p>P</text:p>
          </table:table-cell>
          <table:table-cell office:value-type="string">
            <text:p>1960-01-01 - 2013-10-01</text:p>
          </table:table-cell>
          <table:table-cell office:value-type="string">
            <text:p>JSTOR Essential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37486316">
            <text:p>37486316</text:p>
          </table:table-cell>
          <table:table-cell office:value-type="string">
            <text:p>sn97-23233</text:p>
          </table:table-cell>
          <table:table-cell office:value-type="string">
            <text:p>1997-08-19</text:p>
          </table:table-cell>
          <table:table-cell table:number-columns-repeated="6"/>
        </table:table-row>
        <table:table-row table:style-name="ro1">
          <table:table-cell office:value-type="string">
            <text:p>Mathematics of Operations Research</text:p>
          </table:table-cell>
          <table:table-cell office:value-type="string">
            <text:p>0364-765X</text:p>
          </table:table-cell>
          <table:table-cell office:value-type="string">
            <text:p>1526-5471</text:p>
          </table:table-cell>
          <table:table-cell office:value-type="string">
            <text:p>1976-02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3-11-01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string">
            <text:p>http://www.jstor.org/journal/mathoperrese</text:p>
          </table:table-cell>
          <table:table-cell/>
          <table:table-cell office:value-type="string">
            <text:p>mathoperrese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INFORM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76-02-01 - 2013-11-01</text:p>
          </table:table-cell>
          <table:table-cell office:value-type="string">
            <text:p>JSTOR Essential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Business &amp; Economics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Business II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Business </text:p>
          </table:table-cell>
          <table:table-cell office:value-type="string">
            <text:p><text:s/>Business &amp; Economics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</text:p>
          </table:table-cell>
          <table:table-cell office:value-type="float" office:value="42285191">
            <text:p>42285191</text:p>
          </table:table-cell>
          <table:table-cell office:value-type="string">
            <text:p>sn 99-4373</text:p>
          </table:table-cell>
          <table:table-cell office:value-type="string">
            <text:p>2007-02-14</text:p>
          </table:table-cell>
          <table:table-cell table:number-columns-repeated="2"/>
        </table:table-row>
        <table:table-row table:style-name="ro1">
          <table:table-cell office:value-type="string">
            <text:p>The Mathematics Teacher</text:p>
          </table:table-cell>
          <table:table-cell office:value-type="string">
            <text:p>0025-5769</text:p>
          </table:table-cell>
          <table:table-cell office:value-type="string">
            <text:p>2330-0582</text:p>
          </table:table-cell>
          <table:table-cell office:value-type="string">
            <text:p>1908-09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3-11-01</text:p>
          </table:table-cell>
          <table:table-cell office:value-type="float" office:value="107">
            <text:p>107</text:p>
          </table:table-cell>
          <table:table-cell office:value-type="float" office:value="4">
            <text:p>4</text:p>
          </table:table-cell>
          <table:table-cell office:value-type="string">
            <text:p>http://www.jstor.org/journal/mathteacher</text:p>
          </table:table-cell>
          <table:table-cell/>
          <table:table-cell office:value-type="string">
            <text:p>mathteacher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National Council of Teachers of Mathematic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08-09-01 - 2013-11-01</text:p>
          </table:table-cell>
          <table:table-cell office:value-type="string">
            <text:p>National Council of Teachers of Mathematics Package </text:p>
          </table:table-cell>
          <table:table-cell office:value-type="string">
            <text:p><text:s/>Arts &amp; Sciences X Collection </text:p>
          </table:table-cell>
          <table:table-cell office:value-type="string">
            <text:p><text:s/>Education Discipline Package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Education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ocial Sciences</text:p>
          </table:table-cell>
          <table:table-cell office:value-type="float" office:value="60640259">
            <text:p>60640259</text:p>
          </table:table-cell>
          <table:table-cell office:value-type="string">
            <text:p>2012-235154</text:p>
          </table:table-cell>
          <table:table-cell office:value-type="string">
            <text:p>2011-11-11</text:p>
          </table:table-cell>
          <table:table-cell table:number-columns-repeated="3"/>
        </table:table-row>
        <table:table-row table:style-name="ro1">
          <table:table-cell office:value-type="string">
            <text:p>Mathematics Teacher Educator</text:p>
          </table:table-cell>
          <table:table-cell/>
          <table:table-cell office:value-type="string">
            <text:p>2167-9789</text:p>
          </table:table-cell>
          <table:table-cell office:value-type="string">
            <text:p>2012-09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3-09-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http://www.jstor.org/journal/mathteaceduc</text:p>
          </table:table-cell>
          <table:table-cell/>
          <table:table-cell office:value-type="string">
            <text:p>mathteaceduc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National Council of Teachers of Mathematic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2012-09-01 - 2013-09-01</text:p>
          </table:table-cell>
          <table:table-cell office:value-type="string">
            <text:p>National Council of Teachers of Mathematics Package </text:p>
          </table:table-cell>
          <table:table-cell office:value-type="string">
            <text:p><text:s/>Education Discipline Package </text:p>
          </table:table-cell>
          <table:table-cell office:value-type="string">
            <text:p><text:s/>Arts &amp; Sciences X Collection </text:p>
          </table:table-cell>
          <table:table-cell office:value-type="string">
            <text:p><text:s/>Mathematics &amp; Statistics Collection</text:p>
          </table:table-cell>
          <table:table-cell office:value-type="string">
            <text:p>Education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ocial Sciences</text:p>
          </table:table-cell>
          <table:table-cell office:value-type="float" office:value="794503177">
            <text:p>794503177</text:p>
          </table:table-cell>
          <table:table-cell office:value-type="float" office:value="2012202922">
            <text:p>2012202922</text:p>
          </table:table-cell>
          <table:table-cell office:value-type="string">
            <text:p>2018-01-01</text:p>
          </table:table-cell>
          <table:table-cell table:number-columns-repeated="5"/>
        </table:table-row>
        <table:table-row table:style-name="ro1">
          <table:table-cell office:value-type="string">
            <text:p>Mathematics Teaching in the Middle School</text:p>
          </table:table-cell>
          <table:table-cell office:value-type="string">
            <text:p>1072-0839</text:p>
          </table:table-cell>
          <table:table-cell office:value-type="string">
            <text:p>2328-5486</text:p>
          </table:table-cell>
          <table:table-cell office:value-type="string">
            <text:p>1994-04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3-11-01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string">
            <text:p>http://www.jstor.org/journal/mathteacmiddscho</text:p>
          </table:table-cell>
          <table:table-cell/>
          <table:table-cell office:value-type="string">
            <text:p>mathteacmiddscho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National Council of Teachers of Mathematic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94-04-01 - 2013-11-01</text:p>
          </table:table-cell>
          <table:table-cell office:value-type="string">
            <text:p>National Council of Teachers of Mathematics Package </text:p>
          </table:table-cell>
          <table:table-cell office:value-type="string">
            <text:p><text:s/>Education Discipline Package </text:p>
          </table:table-cell>
          <table:table-cell office:value-type="string">
            <text:p><text:s/>Arts &amp; Sciences X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Education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ocial Sciences</text:p>
          </table:table-cell>
          <table:table-cell office:value-type="float" office:value="45114561">
            <text:p>45114561</text:p>
          </table:table-cell>
          <table:table-cell office:value-type="float" office:value="2012263057">
            <text:p>2012263057</text:p>
          </table:table-cell>
          <table:table-cell office:value-type="string">
            <text:p>2011-11-11</text:p>
          </table:table-cell>
          <table:table-cell table:number-columns-repeated="3"/>
        </table:table-row>
        <table:table-row table:style-name="ro1">
          <table:table-cell office:value-type="string">
            <text:p>Mathematisk Tidsskrift</text:p>
          </table:table-cell>
          <table:table-cell office:value-type="string">
            <text:p>0909-251X</text:p>
          </table:table-cell>
          <table:table-cell office:value-type="string">
            <text:p>2446-3566</text:p>
          </table:table-cell>
          <table:table-cell office:value-type="string">
            <text:p>1859-04-0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1864-11-01</text:p>
          </table:table-cell>
          <table:table-cell/>
          <table:table-cell office:value-type="string">
            <text:p>11/12</text:p>
          </table:table-cell>
          <table:table-cell office:value-type="string">
            <text:p>http://www.jstor.org/journal/mathtids</text:p>
          </table:table-cell>
          <table:table-cell/>
          <table:table-cell office:value-type="string">
            <text:p>mathtid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Mathematica Scandinavica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tidsmath</text:p>
          </table:table-cell>
          <table:table-cell/>
          <table:table-cell office:value-type="string">
            <text:p>P</text:p>
          </table:table-cell>
          <table:table-cell office:value-type="string">
            <text:p>1859-04-01 - 1864-11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720444299">
            <text:p>720444299</text:p>
          </table:table-cell>
          <table:table-cell/>
          <table:table-cell office:value-type="string">
            <text:p>2017-02-28</text:p>
          </table:table-cell>
          <table:table-cell table:number-columns-repeated="9"/>
        </table:table-row>
        <table:table-row table:style-name="ro1">
          <table:table-cell office:value-type="string">
            <text:p>National Mathematics Magazine</text:p>
          </table:table-cell>
          <table:table-cell office:value-type="string">
            <text:p>1539-5588</text:p>
          </table:table-cell>
          <table:table-cell/>
          <table:table-cell office:value-type="string">
            <text:p>1934-10-0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1945-11-01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http://www.jstor.org/journal/natimathmaga</text:p>
          </table:table-cell>
          <table:table-cell/>
          <table:table-cell office:value-type="string">
            <text:p>natimathmaga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Taylor &amp; Francis, Ltd.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mathmaga</text:p>
          </table:table-cell>
          <table:table-cell office:value-type="string">
            <text:p>mathnewslett</text:p>
          </table:table-cell>
          <table:table-cell office:value-type="string">
            <text:p>P</text:p>
          </table:table-cell>
          <table:table-cell office:value-type="string">
            <text:p>1934-10-01 - 1945-11-01</text:p>
          </table:table-cell>
          <table:table-cell office:value-type="string">
            <text:p>JSTOR Essential Collection </text:p>
          </table:table-cell>
          <table:table-cell office:value-type="string">
            <text:p><text:s/>Arts &amp; Sciences 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Science, Technology &amp; Mathematics Discipline Package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51205237">
            <text:p>51205237</text:p>
          </table:table-cell>
          <table:table-cell office:value-type="string">
            <text:p>2002-227240</text:p>
          </table:table-cell>
          <table:table-cell office:value-type="string">
            <text:p>2002-12-12</text:p>
          </table:table-cell>
          <table:table-cell table:number-columns-repeated="5"/>
        </table:table-row>
        <table:table-row table:style-name="ro1">
          <table:table-cell office:value-type="string">
            <text:p>Nordisk Matematisk Tidskrift</text:p>
          </table:table-cell>
          <table:table-cell office:value-type="string">
            <text:p>0029-1412</text:p>
          </table:table-cell>
          <table:table-cell office:value-type="string">
            <text:p>2446-080X</text:p>
          </table:table-cell>
          <table:table-cell office:value-type="string">
            <text:p>1953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78-01-01</text:p>
          </table:table-cell>
          <table:table-cell office:value-type="string">
            <text:p>25/26</text:p>
          </table:table-cell>
          <table:table-cell office:value-type="string">
            <text:p>3/4</text:p>
          </table:table-cell>
          <table:table-cell office:value-type="string">
            <text:p>http://www.jstor.org/journal/nordmatetids</text:p>
          </table:table-cell>
          <table:table-cell/>
          <table:table-cell office:value-type="string">
            <text:p>nordmatetids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Mathematica Scandinavica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matetidsa</text:p>
          </table:table-cell>
          <table:table-cell office:value-type="string">
            <text:p>P</text:p>
          </table:table-cell>
          <table:table-cell office:value-type="string">
            <text:p>1953-01-01 - 1978-01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609453166">
            <text:p>609453166</text:p>
          </table:table-cell>
          <table:table-cell/>
          <table:table-cell office:value-type="string">
            <text:p>2016-03-14</text:p>
          </table:table-cell>
          <table:table-cell table:number-columns-repeated="9"/>
        </table:table-row>
        <table:table-row table:style-name="ro1">
          <table:table-cell office:value-type="string">
            <text:p>NSF-CBMS Regional Conference Series in Probability and Statistics</text:p>
          </table:table-cell>
          <table:table-cell office:value-type="string">
            <text:p>1935-5920</text:p>
          </table:table-cell>
          <table:table-cell office:value-type="string">
            <text:p>2329-0978</text:p>
          </table:table-cell>
          <table:table-cell office:value-type="string">
            <text:p>1990-01-0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2018-01-01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http://www.jstor.org/journal/nsfcbmsregconf</text:p>
          </table:table-cell>
          <table:table-cell/>
          <table:table-cell office:value-type="string">
            <text:p>nsfcbmsregconf</text:p>
          </table:table-cell>
          <table:table-cell/>
          <table:table-cell office:value-type="string">
            <text:p>fulltext</text:p>
          </table:table-cell>
          <table:table-cell office:value-type="string">
            <text:p>Content for this title is released as soon as the latest issues become available to JSTOR.</text:p>
          </table:table-cell>
          <table:table-cell office:value-type="string">
            <text:p>Institute of Mathematical Statistic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regiconfseriprob</text:p>
          </table:table-cell>
          <table:table-cell office:value-type="string">
            <text:p>P</text:p>
          </table:table-cell>
          <table:table-cell office:value-type="string">
            <text:p>1990-01-01 - 2018-01-01</text:p>
          </table:table-cell>
          <table:table-cell office:value-type="string">
            <text:p>JSTOR Essential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tatistics</text:p>
          </table:table-cell>
          <table:table-cell office:value-type="float" office:value="266046382">
            <text:p>266046382</text:p>
          </table:table-cell>
          <table:table-cell office:value-type="string">
            <text:p>2008-234454</text:p>
          </table:table-cell>
          <table:table-cell office:value-type="string">
            <text:p>2008-10-31</text:p>
          </table:table-cell>
          <table:table-cell table:number-columns-repeated="5"/>
        </table:table-row>
        <table:table-row table:style-name="ro1">
          <table:table-cell office:value-type="string">
            <text:p>Nyt tidsskrift for matematik</text:p>
          </table:table-cell>
          <table:table-cell office:value-type="string">
            <text:p>0909-3524</text:p>
          </table:table-cell>
          <table:table-cell office:value-type="string">
            <text:p>2446-0753</text:p>
          </table:table-cell>
          <table:table-cell office:value-type="string">
            <text:p>1890-01-0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918-01-01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http://www.jstor.org/journal/nyttidsmate</text:p>
          </table:table-cell>
          <table:table-cell/>
          <table:table-cell office:value-type="string">
            <text:p>nyttidsmat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Mathematica Scandinavica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matetidsb</text:p>
          </table:table-cell>
          <table:table-cell office:value-type="string">
            <text:p>tidsmath</text:p>
          </table:table-cell>
          <table:table-cell office:value-type="string">
            <text:p>P</text:p>
          </table:table-cell>
          <table:table-cell office:value-type="string">
            <text:p>1890-01-01 - 1918-01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805947007">
            <text:p>805947007</text:p>
          </table:table-cell>
          <table:table-cell/>
          <table:table-cell office:value-type="string">
            <text:p>2016-03-14</text:p>
          </table:table-cell>
          <table:table-cell table:number-columns-repeated="9"/>
        </table:table-row>
        <table:table-row table:style-name="ro1">
          <table:table-cell office:value-type="string">
            <text:p>Philosophical Transactions (1665-1678)</text:p>
          </table:table-cell>
          <table:table-cell office:value-type="string">
            <text:p>0370-2316</text:p>
          </table:table-cell>
          <table:table-cell/>
          <table:table-cell office:value-type="string">
            <text:p>1665-01-0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677-01-01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http://www.jstor.org/journal/philtran1665167</text:p>
          </table:table-cell>
          <table:table-cell/>
          <table:table-cell office:value-type="string">
            <text:p>philtran166516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Royal Societ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philtran1683177</text:p>
          </table:table-cell>
          <table:table-cell/>
          <table:table-cell office:value-type="string">
            <text:p>P</text:p>
          </table:table-cell>
          <table:table-cell office:value-type="string">
            <text:p>1665-01-01 - 1677-01-01</text:p>
          </table:table-cell>
          <table:table-cell office:value-type="string">
            <text:p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Life Sciences Collection </text:p>
          </table:table-cell>
          <table:table-cell office:value-type="string">
            <text:p><text:s/>Health &amp; General Sciences Collection</text:p>
          </table:table-cell>
          <table:table-cell office:value-type="string">
            <text:p>Biological Sciences </text:p>
          </table:table-cell>
          <table:table-cell office:value-type="string">
            <text:p><text:s/>General Science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</text:p>
          </table:table-cell>
          <table:table-cell office:value-type="float" office:value="45610012">
            <text:p>45610012</text:p>
          </table:table-cell>
          <table:table-cell office:value-type="string">
            <text:p>00-227480</text:p>
          </table:table-cell>
          <table:table-cell office:value-type="string">
            <text:p>2000-12-22</text:p>
          </table:table-cell>
          <table:table-cell table:number-columns-repeated="5"/>
        </table:table-row>
        <table:table-row table:style-name="ro1">
          <table:table-cell office:value-type="string">
            <text:p>Philosophical Transactions (1683-1775)</text:p>
          </table:table-cell>
          <table:table-cell office:value-type="string">
            <text:p>0260-7085</text:p>
          </table:table-cell>
          <table:table-cell/>
          <table:table-cell office:value-type="string">
            <text:p>1683-01-01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1775-01-01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http://www.jstor.org/journal/philtran1683177</text:p>
          </table:table-cell>
          <table:table-cell/>
          <table:table-cell office:value-type="string">
            <text:p>philtran168317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Royal Societ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philtranroyasoc3</text:p>
          </table:table-cell>
          <table:table-cell office:value-type="string">
            <text:p>philtran1665167</text:p>
          </table:table-cell>
          <table:table-cell office:value-type="string">
            <text:p>P</text:p>
          </table:table-cell>
          <table:table-cell office:value-type="string">
            <text:p>1683-01-01 - 1775-01-01</text:p>
          </table:table-cell>
          <table:table-cell office:value-type="string">
            <text:p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Life Sciences Collection </text:p>
          </table:table-cell>
          <table:table-cell office:value-type="string">
            <text:p><text:s/>Health &amp; General Sciences Collection</text:p>
          </table:table-cell>
          <table:table-cell office:value-type="string">
            <text:p>Biological Sciences </text:p>
          </table:table-cell>
          <table:table-cell office:value-type="string">
            <text:p><text:s/>General Science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</text:p>
          </table:table-cell>
          <table:table-cell office:value-type="float" office:value="45610194">
            <text:p>45610194</text:p>
          </table:table-cell>
          <table:table-cell office:value-type="string">
            <text:p>00-227481</text:p>
          </table:table-cell>
          <table:table-cell office:value-type="string">
            <text:p>2000-12-22</text:p>
          </table:table-cell>
          <table:table-cell table:number-columns-repeated="5"/>
        </table:table-row>
        <table:table-row table:style-name="ro1">
          <table:table-cell office:value-type="string">
            <text:p>Philosophical Transactions of the Royal Society of London</text:p>
          </table:table-cell>
          <table:table-cell office:value-type="string">
            <text:p>0261-0523</text:p>
          </table:table-cell>
          <table:table-cell/>
          <table:table-cell office:value-type="string">
            <text:p>1776-01-01</text:p>
          </table:table-cell>
          <table:table-cell office:value-type="float" office:value="66">
            <text:p>66</text:p>
          </table:table-cell>
          <table:table-cell/>
          <table:table-cell office:value-type="string">
            <text:p>1886-01-01</text:p>
          </table:table-cell>
          <table:table-cell office:value-type="float" office:value="177">
            <text:p>177</text:p>
          </table:table-cell>
          <table:table-cell/>
          <table:table-cell office:value-type="string">
            <text:p>http://www.jstor.org/journal/philtranroyasoc3</text:p>
          </table:table-cell>
          <table:table-cell/>
          <table:table-cell office:value-type="string">
            <text:p>philtranroyasoc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Royal Societ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philtranroyasoc5</text:p>
          </table:table-cell>
          <table:table-cell office:value-type="string">
            <text:p>philtran1683177</text:p>
          </table:table-cell>
          <table:table-cell office:value-type="string">
            <text:p>P</text:p>
          </table:table-cell>
          <table:table-cell office:value-type="string">
            <text:p>1776-01-01 - 1886-01-01</text:p>
          </table:table-cell>
          <table:table-cell office:value-type="string">
            <text:p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Life Sciences Collection </text:p>
          </table:table-cell>
          <table:table-cell office:value-type="string">
            <text:p><text:s/>Health &amp; General Sciences Collection</text:p>
          </table:table-cell>
          <table:table-cell office:value-type="string">
            <text:p>Biological Sciences </text:p>
          </table:table-cell>
          <table:table-cell office:value-type="string">
            <text:p><text:s/>General Science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</text:p>
          </table:table-cell>
          <table:table-cell office:value-type="float" office:value="45610575">
            <text:p>45610575</text:p>
          </table:table-cell>
          <table:table-cell office:value-type="string">
            <text:p>00-227482</text:p>
          </table:table-cell>
          <table:table-cell office:value-type="string">
            <text:p>2000-12-22</text:p>
          </table:table-cell>
          <table:table-cell table:number-columns-repeated="5"/>
        </table:table-row>
        <table:table-row table:style-name="ro1">
          <table:table-cell office:value-type="string">
            <text:p>Philosophical Transactions of the Royal Society of London. A</text:p>
          </table:table-cell>
          <table:table-cell office:value-type="string">
            <text:p>0264-3820</text:p>
          </table:table-cell>
          <table:table-cell/>
          <table:table-cell office:value-type="string">
            <text:p>1887-01-01</text:p>
          </table:table-cell>
          <table:table-cell office:value-type="float" office:value="178">
            <text:p>178</text:p>
          </table:table-cell>
          <table:table-cell/>
          <table:table-cell office:value-type="string">
            <text:p>1895-01-01</text:p>
          </table:table-cell>
          <table:table-cell office:value-type="float" office:value="186">
            <text:p>186</text:p>
          </table:table-cell>
          <table:table-cell/>
          <table:table-cell office:value-type="string">
            <text:p>http://www.jstor.org/journal/philtranroyasoc4</text:p>
          </table:table-cell>
          <table:table-cell/>
          <table:table-cell office:value-type="string">
            <text:p>philtranroyasoc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Royal Societ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philtranroyasoc6</text:p>
          </table:table-cell>
          <table:table-cell office:value-type="string">
            <text:p>philtranroyasoc3</text:p>
          </table:table-cell>
          <table:table-cell office:value-type="string">
            <text:p>P</text:p>
          </table:table-cell>
          <table:table-cell office:value-type="string">
            <text:p>1887-01-01 - 1895-01-01</text:p>
          </table:table-cell>
          <table:table-cell office:value-type="string">
            <text:p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Life Sciences Collection </text:p>
          </table:table-cell>
          <table:table-cell office:value-type="string">
            <text:p><text:s/>Health &amp; General Sciences Collection</text:p>
          </table:table-cell>
          <table:table-cell office:value-type="string">
            <text:p>General Science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</text:p>
          </table:table-cell>
          <table:table-cell office:value-type="float" office:value="45216046">
            <text:p>45216046</text:p>
          </table:table-cell>
          <table:table-cell office:value-type="string">
            <text:p>00-227301</text:p>
          </table:table-cell>
          <table:table-cell office:value-type="string">
            <text:p>2000-12-22</text:p>
          </table:table-cell>
          <table:table-cell table:number-columns-repeated="6"/>
        </table:table-row>
        <table:table-row table:style-name="ro1">
          <table:table-cell office:value-type="string">
            <text:p>Philosophical Transactions of the Royal Society of London. Series A, Containing Papers of a Mathematical or Physical Character</text:p>
          </table:table-cell>
          <table:table-cell office:value-type="string">
            <text:p>0264-3952</text:p>
          </table:table-cell>
          <table:table-cell/>
          <table:table-cell office:value-type="string">
            <text:p>1896-01-01</text:p>
          </table:table-cell>
          <table:table-cell office:value-type="float" office:value="187">
            <text:p>187</text:p>
          </table:table-cell>
          <table:table-cell/>
          <table:table-cell office:value-type="string">
            <text:p>1934-01-01</text:p>
          </table:table-cell>
          <table:table-cell office:value-type="float" office:value="233">
            <text:p>233</text:p>
          </table:table-cell>
          <table:table-cell/>
          <table:table-cell office:value-type="string">
            <text:p>http://www.jstor.org/journal/philtranroyasoc6</text:p>
          </table:table-cell>
          <table:table-cell/>
          <table:table-cell office:value-type="string">
            <text:p>philtranroyasoc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Royal Societ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philtranroyasoci</text:p>
          </table:table-cell>
          <table:table-cell office:value-type="string">
            <text:p>philtranroyasoc4</text:p>
          </table:table-cell>
          <table:table-cell office:value-type="string">
            <text:p>P</text:p>
          </table:table-cell>
          <table:table-cell office:value-type="string">
            <text:p>1896-01-01 - 1934-01-01</text:p>
          </table:table-cell>
          <table:table-cell office:value-type="string">
            <text:p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Life Sciences Collection </text:p>
          </table:table-cell>
          <table:table-cell office:value-type="string">
            <text:p><text:s/>Health &amp; General Sciences Collection</text:p>
          </table:table-cell>
          <table:table-cell office:value-type="string">
            <text:p>General Science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</text:p>
          </table:table-cell>
          <table:table-cell office:value-type="float" office:value="45216040">
            <text:p>45216040</text:p>
          </table:table-cell>
          <table:table-cell office:value-type="string">
            <text:p>00-227300</text:p>
          </table:table-cell>
          <table:table-cell office:value-type="string">
            <text:p>2000-12-22</text:p>
          </table:table-cell>
          <table:table-cell table:number-columns-repeated="6"/>
        </table:table-row>
        <table:table-row table:style-name="ro1">
          <table:table-cell office:value-type="string">
            <text:p>Philosophical Transactions of the Royal Society of London. Series A, Mathematical and Physical Sciences</text:p>
          </table:table-cell>
          <table:table-cell office:value-type="string">
            <text:p>0080-4614</text:p>
          </table:table-cell>
          <table:table-cell/>
          <table:table-cell office:value-type="string">
            <text:p>1934-11-09</text:p>
          </table:table-cell>
          <table:table-cell office:value-type="float" office:value="234">
            <text:p>234</text:p>
          </table:table-cell>
          <table:table-cell office:value-type="float" office:value="731">
            <text:p>731</text:p>
          </table:table-cell>
          <table:table-cell office:value-type="string">
            <text:p>1990-06-30</text:p>
          </table:table-cell>
          <table:table-cell office:value-type="float" office:value="331">
            <text:p>331</text:p>
          </table:table-cell>
          <table:table-cell office:value-type="float" office:value="1622">
            <text:p>1622</text:p>
          </table:table-cell>
          <table:table-cell office:value-type="string">
            <text:p>http://www.jstor.org/journal/philtranroyasoci</text:p>
          </table:table-cell>
          <table:table-cell/>
          <table:table-cell office:value-type="string">
            <text:p>philtranroyasoci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Royal Societ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philtranphysscie</text:p>
          </table:table-cell>
          <table:table-cell office:value-type="string">
            <text:p>philtranroyasoc6</text:p>
          </table:table-cell>
          <table:table-cell office:value-type="string">
            <text:p>P</text:p>
          </table:table-cell>
          <table:table-cell office:value-type="string">
            <text:p>1934-11-09 - 1990-06-30</text:p>
          </table:table-cell>
          <table:table-cell office:value-type="string">
            <text:p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Life Sciences Collection </text:p>
          </table:table-cell>
          <table:table-cell office:value-type="string">
            <text:p><text:s/>Health &amp; General Sciences Collection</text:p>
          </table:table-cell>
          <table:table-cell office:value-type="string">
            <text:p>General Science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</text:p>
          </table:table-cell>
          <table:table-cell office:value-type="float" office:value="43473882">
            <text:p>43473882</text:p>
          </table:table-cell>
          <table:table-cell office:value-type="string">
            <text:p>00-227003</text:p>
          </table:table-cell>
          <table:table-cell office:value-type="string">
            <text:p>2000-12-22</text:p>
          </table:table-cell>
          <table:table-cell table:number-columns-repeated="6"/>
        </table:table-row>
        <table:table-row table:style-name="ro1">
          <table:table-cell office:value-type="string">
            <text:p>Philosophical Transactions: Mathematical, Physical and Engineering Sciences</text:p>
          </table:table-cell>
          <table:table-cell office:value-type="string">
            <text:p>1364-503X</text:p>
          </table:table-cell>
          <table:table-cell/>
          <table:table-cell office:value-type="string">
            <text:p>1996-01-15</text:p>
          </table:table-cell>
          <table:table-cell office:value-type="float" office:value="354">
            <text:p>354</text:p>
          </table:table-cell>
          <table:table-cell office:value-type="float" office:value="1704">
            <text:p>1704</text:p>
          </table:table-cell>
          <table:table-cell office:value-type="string">
            <text:p>2015-12-28</text:p>
          </table:table-cell>
          <table:table-cell office:value-type="float" office:value="373">
            <text:p>373</text:p>
          </table:table-cell>
          <table:table-cell office:value-type="float" office:value="2057">
            <text:p>2057</text:p>
          </table:table-cell>
          <table:table-cell office:value-type="string">
            <text:p>http://www.jstor.org/journal/philtranmathphys</text:p>
          </table:table-cell>
          <table:table-cell/>
          <table:table-cell office:value-type="string">
            <text:p>philtranmathphys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Royal Society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philtranphysscie</text:p>
          </table:table-cell>
          <table:table-cell office:value-type="string">
            <text:p>P</text:p>
          </table:table-cell>
          <table:table-cell office:value-type="string">
            <text:p>1996-01-15 - 2015-12-28</text:p>
          </table:table-cell>
          <table:table-cell office:value-type="string">
            <text:p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Life Sciences Collection </text:p>
          </table:table-cell>
          <table:table-cell office:value-type="string">
            <text:p><text:s/>Health &amp; General Sciences Collection</text:p>
          </table:table-cell>
          <table:table-cell office:value-type="string">
            <text:p>General Science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</text:p>
          </table:table-cell>
          <table:table-cell office:value-type="float" office:value="44150792">
            <text:p>44150792</text:p>
          </table:table-cell>
          <table:table-cell office:value-type="string">
            <text:p>00-227023</text:p>
          </table:table-cell>
          <table:table-cell office:value-type="string">
            <text:p>2000-12-22</text:p>
          </table:table-cell>
          <table:table-cell table:number-columns-repeated="6"/>
        </table:table-row>
        <table:table-row table:style-name="ro1">
          <table:table-cell office:value-type="string">
            <text:p>Philosophical Transactions: Physical Sciences and Engineering</text:p>
          </table:table-cell>
          <table:table-cell office:value-type="string">
            <text:p>0962-8428</text:p>
          </table:table-cell>
          <table:table-cell/>
          <table:table-cell office:value-type="string">
            <text:p>1990-07-16</text:p>
          </table:table-cell>
          <table:table-cell office:value-type="float" office:value="332">
            <text:p>332</text:p>
          </table:table-cell>
          <table:table-cell office:value-type="float" office:value="1623">
            <text:p>1623</text:p>
          </table:table-cell>
          <table:table-cell office:value-type="string">
            <text:p>1995-12-15</text:p>
          </table:table-cell>
          <table:table-cell office:value-type="float" office:value="353">
            <text:p>353</text:p>
          </table:table-cell>
          <table:table-cell office:value-type="float" office:value="1703">
            <text:p>1703</text:p>
          </table:table-cell>
          <table:table-cell office:value-type="string">
            <text:p>http://www.jstor.org/journal/philtranphysscie</text:p>
          </table:table-cell>
          <table:table-cell/>
          <table:table-cell office:value-type="string">
            <text:p>philtranphyssci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Royal Societ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philtranmathphys</text:p>
          </table:table-cell>
          <table:table-cell office:value-type="string">
            <text:p>philtranroyasoci</text:p>
          </table:table-cell>
          <table:table-cell office:value-type="string">
            <text:p>P</text:p>
          </table:table-cell>
          <table:table-cell office:value-type="string">
            <text:p>1990-07-16 - 1995-12-15</text:p>
          </table:table-cell>
          <table:table-cell office:value-type="string">
            <text:p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Life Sciences Collection </text:p>
          </table:table-cell>
          <table:table-cell office:value-type="string">
            <text:p><text:s/>Health &amp; General Sciences Collection</text:p>
          </table:table-cell>
          <table:table-cell office:value-type="string">
            <text:p>General Science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</text:p>
          </table:table-cell>
          <table:table-cell office:value-type="float" office:value="44150754">
            <text:p>44150754</text:p>
          </table:table-cell>
          <table:table-cell office:value-type="string">
            <text:p>00-227022</text:p>
          </table:table-cell>
          <table:table-cell office:value-type="string">
            <text:p>2000-12-22</text:p>
          </table:table-cell>
          <table:table-cell table:number-columns-repeated="6"/>
        </table:table-row>
        <table:table-row table:style-name="ro1">
          <table:table-cell office:value-type="string">
            <text:p>Pi Mu Epsilon Journal</text:p>
          </table:table-cell>
          <table:table-cell office:value-type="string">
            <text:p>0031-952X</text:p>
          </table:table-cell>
          <table:table-cell/>
          <table:table-cell office:value-type="string">
            <text:p>1949-1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3-10-0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string">
            <text:p>http://www.jstor.org/journal/pimuepsilonj</text:p>
          </table:table-cell>
          <table:table-cell/>
          <table:table-cell office:value-type="string">
            <text:p>pimuepsilonj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Pi Mu Epsilon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49-11-01 - 2013-10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629673948">
            <text:p>629673948</text:p>
          </table:table-cell>
          <table:table-cell/>
          <table:table-cell office:value-type="string">
            <text:p>2016-03-14</text:p>
          </table:table-cell>
          <table:table-cell table:number-columns-repeated="9"/>
        </table:table-row>
        <table:table-row table:style-name="ro1">
          <table:table-cell office:value-type="string">
            <text:p>Proceedings of the American Mathematical Society</text:p>
          </table:table-cell>
          <table:table-cell office:value-type="string">
            <text:p>0002-9939</text:p>
          </table:table-cell>
          <table:table-cell office:value-type="string">
            <text:p>1088-6826</text:p>
          </table:table-cell>
          <table:table-cell office:value-type="string">
            <text:p>1950-02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3-12-01</text:p>
          </table:table-cell>
          <table:table-cell office:value-type="float" office:value="141">
            <text:p>141</text:p>
          </table:table-cell>
          <table:table-cell office:value-type="float" office:value="12">
            <text:p>12</text:p>
          </table:table-cell>
          <table:table-cell office:value-type="string">
            <text:p>http://www.jstor.org/journal/procamermathsoci</text:p>
          </table:table-cell>
          <table:table-cell/>
          <table:table-cell office:value-type="string">
            <text:p>procamermathsoci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American Mathematical Society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50-02-01 - 2013-12-01</text:p>
          </table:table-cell>
          <table:table-cell office:value-type="string">
            <text:p>JSTOR Essential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37894735">
            <text:p>37894735</text:p>
          </table:table-cell>
          <table:table-cell office:value-type="string">
            <text:p>sn97-23241</text:p>
          </table:table-cell>
          <table:table-cell office:value-type="string">
            <text:p>1997-11-04</text:p>
          </table:table-cell>
          <table:table-cell table:number-columns-repeated="6"/>
        </table:table-row>
        <table:table-row table:style-name="ro1">
          <table:table-cell office:value-type="string">
            <text:p>Proceedings of the Royal Society of London</text:p>
          </table:table-cell>
          <table:table-cell office:value-type="string">
            <text:p>0370-1662</text:p>
          </table:table-cell>
          <table:table-cell/>
          <table:table-cell office:value-type="string">
            <text:p>1854-01-01</text:p>
          </table:table-cell>
          <table:table-cell office:value-type="float" office:value="7">
            <text:p>7</text:p>
          </table:table-cell>
          <table:table-cell/>
          <table:table-cell office:value-type="string">
            <text:p>1904-01-01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http://www.jstor.org/journal/procroyasocilon3</text:p>
          </table:table-cell>
          <table:table-cell/>
          <table:table-cell office:value-type="string">
            <text:p>procroyasocilon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Royal Societ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procroyasocilon4</text:p>
          </table:table-cell>
          <table:table-cell office:value-type="string">
            <text:p>abstpapecommroya</text:p>
          </table:table-cell>
          <table:table-cell office:value-type="string">
            <text:p>P</text:p>
          </table:table-cell>
          <table:table-cell office:value-type="string">
            <text:p>1854-01-01 - 1904-01-01</text:p>
          </table:table-cell>
          <table:table-cell office:value-type="string">
            <text:p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Life Sciences Collection </text:p>
          </table:table-cell>
          <table:table-cell office:value-type="string">
            <text:p><text:s/>Health &amp; General Sciences Collection</text:p>
          </table:table-cell>
          <table:table-cell office:value-type="string">
            <text:p>Biological Sciences </text:p>
          </table:table-cell>
          <table:table-cell office:value-type="string">
            <text:p><text:s/>General Science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</text:p>
          </table:table-cell>
          <table:table-cell office:value-type="float" office:value="45610595">
            <text:p>45610595</text:p>
          </table:table-cell>
          <table:table-cell office:value-type="string">
            <text:p>00-227485</text:p>
          </table:table-cell>
          <table:table-cell office:value-type="string">
            <text:p>2000-12-22</text:p>
          </table:table-cell>
          <table:table-cell table:number-columns-repeated="5"/>
        </table:table-row>
        <table:table-row table:style-name="ro1">
          <table:table-cell office:value-type="string">
            <text:p>Proceedings of the Royal Society of London. Series A, Containing Papers of a Mathematical and Physical Character</text:p>
          </table:table-cell>
          <table:table-cell office:value-type="string">
            <text:p>0950-1207</text:p>
          </table:table-cell>
          <table:table-cell/>
          <table:table-cell office:value-type="string">
            <text:p>1905-04-22</text:p>
          </table:table-cell>
          <table:table-cell office:value-type="float" office:value="76">
            <text:p>76</text:p>
          </table:table-cell>
          <table:table-cell office:value-type="float" office:value="507">
            <text:p>507</text:p>
          </table:table-cell>
          <table:table-cell office:value-type="string">
            <text:p>1934-10-15</text:p>
          </table:table-cell>
          <table:table-cell office:value-type="float" office:value="146">
            <text:p>146</text:p>
          </table:table-cell>
          <table:table-cell office:value-type="float" office:value="859">
            <text:p>859</text:p>
          </table:table-cell>
          <table:table-cell office:value-type="string">
            <text:p>http://www.jstor.org/journal/procroyasocilon5</text:p>
          </table:table-cell>
          <table:table-cell/>
          <table:table-cell office:value-type="string">
            <text:p>procroyasocilon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Royal Societ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procroyasocilond</text:p>
          </table:table-cell>
          <table:table-cell office:value-type="string">
            <text:p>procroyasocilon3</text:p>
          </table:table-cell>
          <table:table-cell office:value-type="string">
            <text:p>P</text:p>
          </table:table-cell>
          <table:table-cell office:value-type="string">
            <text:p>1905-04-22 - 1934-10-15</text:p>
          </table:table-cell>
          <table:table-cell office:value-type="string">
            <text:p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Life Sciences Collection </text:p>
          </table:table-cell>
          <table:table-cell office:value-type="string">
            <text:p><text:s/>Health &amp; General Sciences Collection</text:p>
          </table:table-cell>
          <table:table-cell office:value-type="string">
            <text:p>General Science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</text:p>
          </table:table-cell>
          <table:table-cell office:value-type="float" office:value="45216070">
            <text:p>45216070</text:p>
          </table:table-cell>
          <table:table-cell office:value-type="string">
            <text:p>00-227305</text:p>
          </table:table-cell>
          <table:table-cell office:value-type="string">
            <text:p>2000-12-22</text:p>
          </table:table-cell>
          <table:table-cell table:number-columns-repeated="6"/>
        </table:table-row>
        <table:table-row table:style-name="ro1">
          <table:table-cell office:value-type="string">
            <text:p>Proceedings of the Royal Society of London. Series A, Mathematical and Physical Sciences</text:p>
          </table:table-cell>
          <table:table-cell office:value-type="string">
            <text:p>0080-4630</text:p>
          </table:table-cell>
          <table:table-cell/>
          <table:table-cell office:value-type="string">
            <text:p>1934-11-01</text:p>
          </table:table-cell>
          <table:table-cell office:value-type="float" office:value="147">
            <text:p>147</text:p>
          </table:table-cell>
          <table:table-cell office:value-type="float" office:value="860">
            <text:p>860</text:p>
          </table:table-cell>
          <table:table-cell office:value-type="string">
            <text:p>1990-06-08</text:p>
          </table:table-cell>
          <table:table-cell office:value-type="float" office:value="429">
            <text:p>429</text:p>
          </table:table-cell>
          <table:table-cell office:value-type="float" office:value="1877">
            <text:p>1877</text:p>
          </table:table-cell>
          <table:table-cell office:value-type="string">
            <text:p>http://www.jstor.org/journal/procroyasocilond</text:p>
          </table:table-cell>
          <table:table-cell/>
          <table:table-cell office:value-type="string">
            <text:p>procroyasocilond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Royal Societ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procmathphysscie</text:p>
          </table:table-cell>
          <table:table-cell office:value-type="string">
            <text:p>procroyasocilon5</text:p>
          </table:table-cell>
          <table:table-cell office:value-type="string">
            <text:p>P</text:p>
          </table:table-cell>
          <table:table-cell office:value-type="string">
            <text:p>1934-11-01 - 1990-06-08</text:p>
          </table:table-cell>
          <table:table-cell office:value-type="string">
            <text:p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Life Sciences Collection </text:p>
          </table:table-cell>
          <table:table-cell office:value-type="string">
            <text:p><text:s/>Health &amp; General Sciences Collection</text:p>
          </table:table-cell>
          <table:table-cell office:value-type="string">
            <text:p>General Science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</text:p>
          </table:table-cell>
          <table:table-cell office:value-type="float" office:value="43473942">
            <text:p>43473942</text:p>
          </table:table-cell>
          <table:table-cell office:value-type="string">
            <text:p>00-227005</text:p>
          </table:table-cell>
          <table:table-cell office:value-type="string">
            <text:p>2000-12-22</text:p>
          </table:table-cell>
          <table:table-cell table:number-columns-repeated="6"/>
        </table:table-row>
        <table:table-row table:style-name="ro1">
          <table:table-cell office:value-type="string">
            <text:p>Proceedings of the Statistical Society of London</text:p>
          </table:table-cell>
          <table:table-cell office:value-type="string">
            <text:p>2046-5890</text:p>
          </table:table-cell>
          <table:table-cell/>
          <table:table-cell office:value-type="string">
            <text:p>1834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837-01-0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http://www.jstor.org/journal/prostatsoclon</text:p>
          </table:table-cell>
          <table:table-cell/>
          <table:table-cell office:value-type="string">
            <text:p>prostatsoclon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Wile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jstatsocilond</text:p>
          </table:table-cell>
          <table:table-cell/>
          <table:table-cell office:value-type="string">
            <text:p>P</text:p>
          </table:table-cell>
          <table:table-cell office:value-type="string">
            <text:p>1834-01-01 - 1837-01-01</text:p>
          </table:table-cell>
          <table:table-cell office:value-type="string">
            <text:p>JSTOR Essential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732907184">
            <text:p>732907184</text:p>
          </table:table-cell>
          <table:table-cell office:value-type="string">
            <text:p>2011-235458</text:p>
          </table:table-cell>
          <table:table-cell office:value-type="string">
            <text:p>2011-06-24</text:p>
          </table:table-cell>
          <table:table-cell table:number-columns-repeated="6"/>
        </table:table-row>
        <table:table-row table:style-name="ro1">
          <table:table-cell office:value-type="string">
            <text:p>Proceedings: Mathematical and Physical Sciences</text:p>
          </table:table-cell>
          <table:table-cell office:value-type="string">
            <text:p>0962-8444</text:p>
          </table:table-cell>
          <table:table-cell/>
          <table:table-cell office:value-type="string">
            <text:p>1990-07-09</text:p>
          </table:table-cell>
          <table:table-cell office:value-type="float" office:value="430">
            <text:p>430</text:p>
          </table:table-cell>
          <table:table-cell office:value-type="float" office:value="1878">
            <text:p>1878</text:p>
          </table:table-cell>
          <table:table-cell office:value-type="string">
            <text:p>1995-12-08</text:p>
          </table:table-cell>
          <table:table-cell office:value-type="float" office:value="451">
            <text:p>451</text:p>
          </table:table-cell>
          <table:table-cell office:value-type="float" office:value="1943">
            <text:p>1943</text:p>
          </table:table-cell>
          <table:table-cell office:value-type="string">
            <text:p>http://www.jstor.org/journal/procmathphysscie</text:p>
          </table:table-cell>
          <table:table-cell/>
          <table:table-cell office:value-type="string">
            <text:p>procmathphyssci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Royal Societ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procmathphysengi</text:p>
          </table:table-cell>
          <table:table-cell office:value-type="string">
            <text:p>procroyasocilond</text:p>
          </table:table-cell>
          <table:table-cell office:value-type="string">
            <text:p>P</text:p>
          </table:table-cell>
          <table:table-cell office:value-type="string">
            <text:p>1990-07-09 - 1995-12-08</text:p>
          </table:table-cell>
          <table:table-cell office:value-type="string">
            <text:p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Life Sciences Collection </text:p>
          </table:table-cell>
          <table:table-cell office:value-type="string">
            <text:p><text:s/>Health &amp; General Sciences Collection</text:p>
          </table:table-cell>
          <table:table-cell office:value-type="string">
            <text:p>General Science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</text:p>
          </table:table-cell>
          <table:table-cell office:value-type="float" office:value="44150675">
            <text:p>44150675</text:p>
          </table:table-cell>
          <table:table-cell office:value-type="string">
            <text:p>00-227020</text:p>
          </table:table-cell>
          <table:table-cell office:value-type="string">
            <text:p>2000-12-22</text:p>
          </table:table-cell>
          <table:table-cell table:number-columns-repeated="6"/>
        </table:table-row>
        <table:table-row table:style-name="ro1">
          <table:table-cell office:value-type="string">
            <text:p>Proceedings: Mathematical, Physical and Engineering Sciences</text:p>
          </table:table-cell>
          <table:table-cell office:value-type="string">
            <text:p>1364-5021</text:p>
          </table:table-cell>
          <table:table-cell/>
          <table:table-cell office:value-type="string">
            <text:p>1996-01-08</text:p>
          </table:table-cell>
          <table:table-cell office:value-type="float" office:value="452">
            <text:p>452</text:p>
          </table:table-cell>
          <table:table-cell office:value-type="float" office:value="1944">
            <text:p>1944</text:p>
          </table:table-cell>
          <table:table-cell office:value-type="string">
            <text:p>2015-12-08</text:p>
          </table:table-cell>
          <table:table-cell office:value-type="float" office:value="471">
            <text:p>471</text:p>
          </table:table-cell>
          <table:table-cell office:value-type="float" office:value="2184">
            <text:p>2184</text:p>
          </table:table-cell>
          <table:table-cell office:value-type="string">
            <text:p>http://www.jstor.org/journal/procmathphysengi</text:p>
          </table:table-cell>
          <table:table-cell/>
          <table:table-cell office:value-type="string">
            <text:p>procmathphysengi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Royal Society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procmathphysscie</text:p>
          </table:table-cell>
          <table:table-cell office:value-type="string">
            <text:p>P</text:p>
          </table:table-cell>
          <table:table-cell office:value-type="string">
            <text:p>1996-01-08 - 2015-12-08</text:p>
          </table:table-cell>
          <table:table-cell office:value-type="string">
            <text:p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Life Sciences Collection </text:p>
          </table:table-cell>
          <table:table-cell office:value-type="string">
            <text:p><text:s/>Health &amp; General Sciences Collection</text:p>
          </table:table-cell>
          <table:table-cell office:value-type="string">
            <text:p>General Science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</text:p>
          </table:table-cell>
          <table:table-cell office:value-type="float" office:value="44150736">
            <text:p>44150736</text:p>
          </table:table-cell>
          <table:table-cell office:value-type="string">
            <text:p>00-227021</text:p>
          </table:table-cell>
          <table:table-cell office:value-type="string">
            <text:p>2000-12-22</text:p>
          </table:table-cell>
          <table:table-cell table:number-columns-repeated="6"/>
        </table:table-row>
        <table:table-row table:style-name="ro1">
          <table:table-cell office:value-type="string">
            <text:p>Publicacions de la Secció de Matemàtiques</text:p>
          </table:table-cell>
          <table:table-cell office:value-type="string">
            <text:p>0210-2978</text:p>
          </table:table-cell>
          <table:table-cell office:value-type="string">
            <text:p>2014-4369</text:p>
          </table:table-cell>
          <table:table-cell office:value-type="string">
            <text:p>1976-06-0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1987-04-0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http://www.jstor.org/journal/publseccmate</text:p>
          </table:table-cell>
          <table:table-cell/>
          <table:table-cell office:value-type="string">
            <text:p>publseccmat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Universitat Autònoma de Barcelona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publmate</text:p>
          </table:table-cell>
          <table:table-cell/>
          <table:table-cell office:value-type="string">
            <text:p>P</text:p>
          </table:table-cell>
          <table:table-cell office:value-type="string">
            <text:p>1976-06-01 - 1987-04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string">
            <text:p>297178320, 297183683</text:p>
          </table:table-cell>
          <table:table-cell office:value-type="string">
            <text:p>2008262610, 2008262611</text:p>
          </table:table-cell>
          <table:table-cell office:value-type="string">
            <text:p>2016-05-23</text:p>
          </table:table-cell>
          <table:table-cell table:number-columns-repeated="9"/>
        </table:table-row>
        <table:table-row table:style-name="ro1">
          <table:table-cell office:value-type="string">
            <text:p>Publicacions Matemàtiques</text:p>
          </table:table-cell>
          <table:table-cell office:value-type="string">
            <text:p>0214-1493</text:p>
          </table:table-cell>
          <table:table-cell office:value-type="string">
            <text:p>2014-4350</text:p>
          </table:table-cell>
          <table:table-cell office:value-type="string">
            <text:p>1988-01-01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2014-01-01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string">
            <text:p>http://www.jstor.org/journal/publmate</text:p>
          </table:table-cell>
          <table:table-cell/>
          <table:table-cell office:value-type="string">
            <text:p>publmate</text:p>
          </table:table-cell>
          <table:table-cell office:value-type="string">
            <text:p>P5Y</text:p>
          </table:table-cell>
          <table:table-cell office:value-type="string">
            <text:p>fulltext</text:p>
          </table:table-cell>
          <table:table-cell/>
          <table:table-cell office:value-type="string">
            <text:p>Universitat Autònoma de Barcelona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publseccmate</text:p>
          </table:table-cell>
          <table:table-cell office:value-type="string">
            <text:p>P</text:p>
          </table:table-cell>
          <table:table-cell office:value-type="string">
            <text:p>1988-01-01 - 2014-01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85446815">
            <text:p>85446815</text:p>
          </table:table-cell>
          <table:table-cell office:value-type="float" office:value="2008242166">
            <text:p>2008242166</text:p>
          </table:table-cell>
          <table:table-cell office:value-type="string">
            <text:p>2016-05-23</text:p>
          </table:table-cell>
          <table:table-cell table:number-columns-repeated="9"/>
        </table:table-row>
        <table:table-row table:style-name="ro1">
          <table:table-cell office:value-type="string">
            <text:p>Publications of the American Statistical Association</text:p>
          </table:table-cell>
          <table:table-cell office:value-type="string">
            <text:p>1522-5437</text:p>
          </table:table-cell>
          <table:table-cell/>
          <table:table-cell office:value-type="string">
            <text:p>1888-03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19-12-01</text:p>
          </table:table-cell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string">
            <text:p>http://www.jstor.org/journal/publamerstatasso</text:p>
          </table:table-cell>
          <table:table-cell/>
          <table:table-cell office:value-type="string">
            <text:p>publamerstatasso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Taylor &amp; Francis, Ltd.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quarpublamerstat</text:p>
          </table:table-cell>
          <table:table-cell/>
          <table:table-cell office:value-type="string">
            <text:p>P</text:p>
          </table:table-cell>
          <table:table-cell office:value-type="string">
            <text:p>1888-03-01 - 1919-12-01</text:p>
          </table:table-cell>
          <table:table-cell office:value-type="string">
            <text:p>JSTOR Essential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1125188">
            <text:p>41125188</text:p>
          </table:table-cell>
          <table:table-cell office:value-type="string">
            <text:p>sn99-23375</text:p>
          </table:table-cell>
          <table:table-cell office:value-type="string">
            <text:p>1999-04-08</text:p>
          </table:table-cell>
          <table:table-cell table:number-columns-repeated="6"/>
        </table:table-row>
        <table:table-row table:style-name="ro1">
          <table:table-cell office:value-type="string">
            <text:p>Publikacije Elektrotehničkog fakulteta. Serija Matematika</text:p>
          </table:table-cell>
          <table:table-cell office:value-type="string">
            <text:p>0353-8893</text:p>
          </table:table-cell>
          <table:table-cell office:value-type="string">
            <text:p>2406-0852</text:p>
          </table:table-cell>
          <table:table-cell office:value-type="string">
            <text:p>1990-01-0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07-01-01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http://www.jstor.org/journal/pubelefaksermat</text:p>
          </table:table-cell>
          <table:table-cell/>
          <table:table-cell office:value-type="string">
            <text:p>pubelefaksermat</text:p>
          </table:table-cell>
          <table:table-cell/>
          <table:table-cell office:value-type="string">
            <text:p>fulltext</text:p>
          </table:table-cell>
          <table:table-cell office:value-type="string">
            <text:p>Content for this title is released as soon as the latest issues become available to JSTOR.</text:p>
          </table:table-cell>
          <table:table-cell office:value-type="string">
            <text:p>University of Belgrade, Serbia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applianadiscmath</text:p>
          </table:table-cell>
          <table:table-cell office:value-type="string">
            <text:p>pubelefaksermatf</text:p>
          </table:table-cell>
          <table:table-cell office:value-type="string">
            <text:p>P</text:p>
          </table:table-cell>
          <table:table-cell office:value-type="string">
            <text:p>1990-01-01 - 2007-01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221707887">
            <text:p>221707887</text:p>
          </table:table-cell>
          <table:table-cell office:value-type="float" office:value="2008262298">
            <text:p>2008262298</text:p>
          </table:table-cell>
          <table:table-cell office:value-type="string">
            <text:p>2016-03-14</text:p>
          </table:table-cell>
          <table:table-cell table:number-columns-repeated="9"/>
        </table:table-row>
        <table:table-row table:style-name="ro1">
          <table:table-cell office:value-type="string">
            <text:p>Publikacije Elektrotehničkog fakulteta. Serija Matematika i fizika</text:p>
          </table:table-cell>
          <table:table-cell office:value-type="string">
            <text:p>0522-8441</text:p>
          </table:table-cell>
          <table:table-cell/>
          <table:table-cell office:value-type="string">
            <text:p>1956-01-0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1982-01-01</text:p>
          </table:table-cell>
          <table:table-cell/>
          <table:table-cell office:value-type="string">
            <text:p>735/762</text:p>
          </table:table-cell>
          <table:table-cell office:value-type="string">
            <text:p>http://www.jstor.org/journal/pubelefaksermatf</text:p>
          </table:table-cell>
          <table:table-cell/>
          <table:table-cell office:value-type="string">
            <text:p>pubelefaksermatf</text:p>
          </table:table-cell>
          <table:table-cell/>
          <table:table-cell office:value-type="string">
            <text:p>fulltext</text:p>
          </table:table-cell>
          <table:table-cell office:value-type="string">
            <text:p>Content for this title is released as soon as the latest issues become available to JSTOR.</text:p>
          </table:table-cell>
          <table:table-cell office:value-type="string">
            <text:p>University of Belgrade, Serbia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pubelefaksermat</text:p>
          </table:table-cell>
          <table:table-cell/>
          <table:table-cell office:value-type="string">
            <text:p>P</text:p>
          </table:table-cell>
          <table:table-cell office:value-type="string">
            <text:p>1956-01-01 - 1982-01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221707880">
            <text:p>221707880</text:p>
          </table:table-cell>
          <table:table-cell office:value-type="float" office:value="2008262297">
            <text:p>2008262297</text:p>
          </table:table-cell>
          <table:table-cell office:value-type="string">
            <text:p>2016-03-14</text:p>
          </table:table-cell>
          <table:table-cell table:number-columns-repeated="9"/>
        </table:table-row>
        <table:table-row table:style-name="ro1">
          <table:table-cell office:value-type="string">
            <text:p>Quarterly of Applied Mathematics</text:p>
          </table:table-cell>
          <table:table-cell office:value-type="string">
            <text:p>0033-569X</text:p>
          </table:table-cell>
          <table:table-cell office:value-type="string">
            <text:p>1552-4485</text:p>
          </table:table-cell>
          <table:table-cell office:value-type="string">
            <text:p>1943-04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3-12-01</text:p>
          </table:table-cell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office:value-type="string">
            <text:p>http://www.jstor.org/journal/quarapplmath</text:p>
          </table:table-cell>
          <table:table-cell/>
          <table:table-cell office:value-type="string">
            <text:p>quarapplmath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Brown University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43-04-01 - 2013-12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56479738">
            <text:p>56479738</text:p>
          </table:table-cell>
          <table:table-cell office:value-type="float" office:value="2004215510">
            <text:p>2004215510</text:p>
          </table:table-cell>
          <table:table-cell office:value-type="string">
            <text:p>2016-03-14</text:p>
          </table:table-cell>
          <table:table-cell table:number-columns-repeated="9"/>
        </table:table-row>
        <table:table-row table:style-name="ro1">
          <table:table-cell office:value-type="string">
            <text:p>Quarterly Publications of the American Statistical Association</text:p>
          </table:table-cell>
          <table:table-cell office:value-type="string">
            <text:p>1522-5445</text:p>
          </table:table-cell>
          <table:table-cell/>
          <table:table-cell office:value-type="string">
            <text:p>1920-03-01</text:p>
          </table:table-cell>
          <table:table-cell office:value-type="float" office:value="17">
            <text:p>17</text:p>
          </table:table-cell>
          <table:table-cell office:value-type="float" office:value="129">
            <text:p>129</text:p>
          </table:table-cell>
          <table:table-cell office:value-type="string">
            <text:p>1921-12-01</text:p>
          </table:table-cell>
          <table:table-cell office:value-type="float" office:value="17">
            <text:p>17</text:p>
          </table:table-cell>
          <table:table-cell office:value-type="float" office:value="136">
            <text:p>136</text:p>
          </table:table-cell>
          <table:table-cell office:value-type="string">
            <text:p>http://www.jstor.org/journal/quarpublamerstat</text:p>
          </table:table-cell>
          <table:table-cell/>
          <table:table-cell office:value-type="string">
            <text:p>quarpublamersta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Taylor &amp; Francis, Ltd.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jamerstatasso</text:p>
          </table:table-cell>
          <table:table-cell office:value-type="string">
            <text:p>publamerstatasso</text:p>
          </table:table-cell>
          <table:table-cell office:value-type="string">
            <text:p>P</text:p>
          </table:table-cell>
          <table:table-cell office:value-type="string">
            <text:p>1920-03-01 - 1921-12-01</text:p>
          </table:table-cell>
          <table:table-cell office:value-type="string">
            <text:p>JSTOR Essential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1125224">
            <text:p>41125224</text:p>
          </table:table-cell>
          <table:table-cell office:value-type="string">
            <text:p>sn99-23376</text:p>
          </table:table-cell>
          <table:table-cell office:value-type="string">
            <text:p>1999-04-08</text:p>
          </table:table-cell>
          <table:table-cell table:number-columns-repeated="6"/>
        </table:table-row>
        <table:table-row table:style-name="ro1">
          <table:table-cell office:value-type="string">
            <text:p>Regional Conference Series in Probability and Statistics</text:p>
          </table:table-cell>
          <table:table-cell office:value-type="string">
            <text:p>1935-5912</text:p>
          </table:table-cell>
          <table:table-cell/>
          <table:table-cell office:value-type="string">
            <text:p>1989-01-0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989-01-0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http://www.jstor.org/journal/regiconfseriprob</text:p>
          </table:table-cell>
          <table:table-cell/>
          <table:table-cell office:value-type="string">
            <text:p>regiconfseriprob</text:p>
          </table:table-cell>
          <table:table-cell/>
          <table:table-cell office:value-type="string">
            <text:p>fulltext</text:p>
          </table:table-cell>
          <table:table-cell office:value-type="string">
            <text:p>Content for this title is released as soon as the latest issues become available to JSTOR.</text:p>
          </table:table-cell>
          <table:table-cell office:value-type="string">
            <text:p>Institute of Mathematical Statistics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nsfcbmsregconf</text:p>
          </table:table-cell>
          <table:table-cell/>
          <table:table-cell office:value-type="string">
            <text:p>P</text:p>
          </table:table-cell>
          <table:table-cell office:value-type="string">
            <text:p>1989-01-01</text:p>
          </table:table-cell>
          <table:table-cell office:value-type="string">
            <text:p>JSTOR Essential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tatistics</text:p>
          </table:table-cell>
          <table:table-cell office:value-type="float" office:value="266064889">
            <text:p>266064889</text:p>
          </table:table-cell>
          <table:table-cell office:value-type="string">
            <text:p>2008-234455</text:p>
          </table:table-cell>
          <table:table-cell office:value-type="string">
            <text:p>2008-10-31</text:p>
          </table:table-cell>
          <table:table-cell table:number-columns-repeated="5"/>
        </table:table-row>
        <table:table-row table:style-name="ro1">
          <table:table-cell office:value-type="string">
            <text:p>The Review of Economics and Statistics</text:p>
          </table:table-cell>
          <table:table-cell office:value-type="string">
            <text:p>0034-6535</text:p>
          </table:table-cell>
          <table:table-cell office:value-type="string">
            <text:p>1530-9142</text:p>
          </table:table-cell>
          <table:table-cell office:value-type="string">
            <text:p>1919-01-0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2013-12-01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office:value-type="string">
            <text:p>http://www.jstor.org/journal/revieconstat</text:p>
          </table:table-cell>
          <table:table-cell/>
          <table:table-cell office:value-type="string">
            <text:p>revieconstat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The MIT Pres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revieconstat1919</text:p>
          </table:table-cell>
          <table:table-cell office:value-type="string">
            <text:p>P</text:p>
          </table:table-cell>
          <table:table-cell office:value-type="string">
            <text:p>1919-01-01 - 2013-12-01</text:p>
          </table:table-cell>
          <table:table-cell office:value-type="string">
            <text:p>JSTOR Essential Collection </text:p>
          </table:table-cell>
          <table:table-cell office:value-type="string">
            <text:p><text:s/>Business &amp; Economics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Business I Collection</text:p>
          </table:table-cell>
          <table:table-cell office:value-type="string">
            <text:p>Business </text:p>
          </table:table-cell>
          <table:table-cell office:value-type="string">
            <text:p><text:s/>Business &amp; Economics </text:p>
          </table:table-cell>
          <table:table-cell office:value-type="string">
            <text:p><text:s/>Econom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tatistics</text:p>
          </table:table-cell>
          <table:table-cell office:value-type="float" office:value="35755558">
            <text:p>35755558</text:p>
          </table:table-cell>
          <table:table-cell office:value-type="string">
            <text:p>sn97-23019</text:p>
          </table:table-cell>
          <table:table-cell office:value-type="string">
            <text:p>1996-04-24</text:p>
          </table:table-cell>
          <table:table-cell table:number-columns-repeated="3"/>
        </table:table-row>
        <table:table-row table:style-name="ro1">
          <table:table-cell office:value-type="string">
            <text:p>Revue de l'Institut International de Statistique / Review of the International Statistical Institute</text:p>
          </table:table-cell>
          <table:table-cell office:value-type="string">
            <text:p>0373-1138</text:p>
          </table:table-cell>
          <table:table-cell/>
          <table:table-cell office:value-type="string">
            <text:p>1933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71-01-01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string">
            <text:p>http://www.jstor.org/journal/revuinstintestat</text:p>
          </table:table-cell>
          <table:table-cell/>
          <table:table-cell office:value-type="string">
            <text:p>revuinstintesta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International Statistical Institute (ISI)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intestatrevirevu</text:p>
          </table:table-cell>
          <table:table-cell/>
          <table:table-cell office:value-type="string">
            <text:p>P</text:p>
          </table:table-cell>
          <table:table-cell office:value-type="string">
            <text:p>1933-01-01 - 1971-01-01</text:p>
          </table:table-cell>
          <table:table-cell office:value-type="string">
            <text:p>JSTOR Essential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60574671">
            <text:p>60574671</text:p>
          </table:table-cell>
          <table:table-cell office:value-type="string">
            <text:p>2005-236956</text:p>
          </table:table-cell>
          <table:table-cell office:value-type="string">
            <text:p>2005-06-08</text:p>
          </table:table-cell>
          <table:table-cell table:number-columns-repeated="7"/>
        </table:table-row>
        <table:table-row table:style-name="ro1">
          <table:table-cell office:value-type="string">
            <text:p>The Rocky Mountain Journal of Mathematics</text:p>
          </table:table-cell>
          <table:table-cell office:value-type="string">
            <text:p>0035-7596</text:p>
          </table:table-cell>
          <table:table-cell office:value-type="string">
            <text:p>1945-3795</text:p>
          </table:table-cell>
          <table:table-cell office:value-type="string">
            <text:p>1971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3-01-01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string">
            <text:p>http://www.jstor.org/journal/rockmounjmath</text:p>
          </table:table-cell>
          <table:table-cell/>
          <table:table-cell office:value-type="string">
            <text:p>rockmounjmath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Rocky Mountain Mathematics Consortium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71-01-01 - 2013-01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51465148">
            <text:p>51465148</text:p>
          </table:table-cell>
          <table:table-cell office:value-type="float" office:value="2008212345">
            <text:p>2008212345</text:p>
          </table:table-cell>
          <table:table-cell office:value-type="string">
            <text:p>2017-09-29</text:p>
          </table:table-cell>
          <table:table-cell table:number-columns-repeated="9"/>
        </table:table-row>
        <table:table-row table:style-name="ro1">
          <table:table-cell office:value-type="string">
            <text:p>Sankhyā: The Indian Journal of Statistics (1933-1960)</text:p>
          </table:table-cell>
          <table:table-cell office:value-type="string">
            <text:p>0036-4452</text:p>
          </table:table-cell>
          <table:table-cell/>
          <table:table-cell office:value-type="string">
            <text:p>1933-06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60-06-01</text:p>
          </table:table-cell>
          <table:table-cell office:value-type="float" office:value="22">
            <text:p>22</text:p>
          </table:table-cell>
          <table:table-cell office:value-type="string">
            <text:p>3/4</text:p>
          </table:table-cell>
          <table:table-cell office:value-type="string">
            <text:p>http://www.jstor.org/journal/sankhya</text:p>
          </table:table-cell>
          <table:table-cell/>
          <table:table-cell office:value-type="string">
            <text:p>sankhya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Indian Statistical Institute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sankhyaseriesb</text:p>
          </table:table-cell>
          <table:table-cell/>
          <table:table-cell office:value-type="string">
            <text:p>P</text:p>
          </table:table-cell>
          <table:table-cell office:value-type="string">
            <text:p>1933-06-01 - 1960-06-01</text:p>
          </table:table-cell>
          <table:table-cell office:value-type="string">
            <text:p>JSTOR Essential Collection </text:p>
          </table:table-cell>
          <table:table-cell office:value-type="string">
            <text:p><text:s/>Asia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277050895">
            <text:p>277050895</text:p>
          </table:table-cell>
          <table:table-cell office:value-type="string">
            <text:p>2008-234477</text:p>
          </table:table-cell>
          <table:table-cell office:value-type="string">
            <text:p>2008-12-05</text:p>
          </table:table-cell>
          <table:table-cell table:number-columns-repeated="6"/>
        </table:table-row>
        <table:table-row table:style-name="ro1">
          <table:table-cell office:value-type="string">
            <text:p>Sankhyā: The Indian Journal of Statistics (2003-2007)</text:p>
          </table:table-cell>
          <table:table-cell office:value-type="string">
            <text:p>0972-7671</text:p>
          </table:table-cell>
          <table:table-cell/>
          <table:table-cell office:value-type="string">
            <text:p>2003-02-01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string">
            <text:p>2007-11-01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string">
            <text:p>http://www.jstor.org/journal/sankhya2</text:p>
          </table:table-cell>
          <table:table-cell/>
          <table:table-cell office:value-type="string">
            <text:p>sankhya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Indian Statistical Institute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sankhyab</text:p>
          </table:table-cell>
          <table:table-cell office:value-type="string">
            <text:p>sankhyaseriesa</text:p>
          </table:table-cell>
          <table:table-cell office:value-type="string">
            <text:p>P</text:p>
          </table:table-cell>
          <table:table-cell office:value-type="string">
            <text:p>2003-02-01 - 2007-11-01</text:p>
          </table:table-cell>
          <table:table-cell office:value-type="string">
            <text:p>JSTOR Essential Collection </text:p>
          </table:table-cell>
          <table:table-cell office:value-type="string">
            <text:p><text:s/>Asia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54077314">
            <text:p>54077314</text:p>
          </table:table-cell>
          <table:table-cell office:value-type="string">
            <text:p>2005-242049</text:p>
          </table:table-cell>
          <table:table-cell office:value-type="string">
            <text:p>2008-12-05</text:p>
          </table:table-cell>
          <table:table-cell table:number-columns-repeated="6"/>
        </table:table-row>
        <table:table-row table:style-name="ro1">
          <table:table-cell office:value-type="string">
            <text:p>Sankhyā: The Indian Journal of Statistics, Series A (1961-2002)</text:p>
          </table:table-cell>
          <table:table-cell office:value-type="string">
            <text:p>0581-572X</text:p>
          </table:table-cell>
          <table:table-cell/>
          <table:table-cell office:value-type="string">
            <text:p>1961-02-0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2002-10-01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string">
            <text:p>http://www.jstor.org/journal/sankhyaseriesa</text:p>
          </table:table-cell>
          <table:table-cell/>
          <table:table-cell office:value-type="string">
            <text:p>sankhyaseriesa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Indian Statistical Institute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sankhya2</text:p>
          </table:table-cell>
          <table:table-cell office:value-type="string">
            <text:p>sankhyaseriesb</text:p>
          </table:table-cell>
          <table:table-cell office:value-type="string">
            <text:p>P</text:p>
          </table:table-cell>
          <table:table-cell office:value-type="string">
            <text:p>1961-02-01 - 2002-10-01</text:p>
          </table:table-cell>
          <table:table-cell office:value-type="string">
            <text:p>JSTOR Essential Collection </text:p>
          </table:table-cell>
          <table:table-cell office:value-type="string">
            <text:p><text:s/>Asia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58968047">
            <text:p>58968047</text:p>
          </table:table-cell>
          <table:table-cell office:value-type="string">
            <text:p>2005-242044</text:p>
          </table:table-cell>
          <table:table-cell office:value-type="string">
            <text:p>2008-12-05</text:p>
          </table:table-cell>
          <table:table-cell table:number-columns-repeated="6"/>
        </table:table-row>
        <table:table-row table:style-name="ro1">
          <table:table-cell office:value-type="string">
            <text:p>Sankhyā: The Indian Journal of Statistics, Series A (2008-)</text:p>
          </table:table-cell>
          <table:table-cell office:value-type="string">
            <text:p>0976-836X</text:p>
          </table:table-cell>
          <table:table-cell office:value-type="string">
            <text:p>0976-8378</text:p>
          </table:table-cell>
          <table:table-cell office:value-type="string">
            <text:p>2008-02-01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string">
            <text:p>2015-08-01</text:p>
          </table:table-cell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office:value-type="string">
            <text:p>http://www.jstor.org/journal/sankhyaa</text:p>
          </table:table-cell>
          <table:table-cell/>
          <table:table-cell office:value-type="string">
            <text:p>sankhyaa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sankhya2</text:p>
          </table:table-cell>
          <table:table-cell office:value-type="string">
            <text:p>P</text:p>
          </table:table-cell>
          <table:table-cell office:value-type="string">
            <text:p>2008-02-01 - 2015-08-01</text:p>
          </table:table-cell>
          <table:table-cell office:value-type="string">
            <text:p>JSTOR Essential Collection </text:p>
          </table:table-cell>
          <table:table-cell office:value-type="string">
            <text:p><text:s/>Asia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697598525">
            <text:p>697598525</text:p>
          </table:table-cell>
          <table:table-cell office:value-type="string">
            <text:p>2011-261071</text:p>
          </table:table-cell>
          <table:table-cell office:value-type="string">
            <text:p>2012-01-11</text:p>
          </table:table-cell>
          <table:table-cell table:number-columns-repeated="6"/>
        </table:table-row>
        <table:table-row table:style-name="ro1">
          <table:table-cell office:value-type="string">
            <text:p>Sankhyā: The Indian Journal of Statistics, Series B (1960-2002)</text:p>
          </table:table-cell>
          <table:table-cell office:value-type="string">
            <text:p>0581-5738</text:p>
          </table:table-cell>
          <table:table-cell/>
          <table:table-cell office:value-type="string">
            <text:p>1960-12-01</text:p>
          </table:table-cell>
          <table:table-cell office:value-type="float" office:value="23">
            <text:p>23</text:p>
          </table:table-cell>
          <table:table-cell office:value-type="string">
            <text:p>1/3</text:p>
          </table:table-cell>
          <table:table-cell office:value-type="string">
            <text:p>2002-12-01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string">
            <text:p>http://www.jstor.org/journal/sankhyaseriesb</text:p>
          </table:table-cell>
          <table:table-cell/>
          <table:table-cell office:value-type="string">
            <text:p>sankhyaseriesb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Indian Statistical Institute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sankhyaseriesa</text:p>
          </table:table-cell>
          <table:table-cell office:value-type="string">
            <text:p>sankhya</text:p>
          </table:table-cell>
          <table:table-cell office:value-type="string">
            <text:p>P</text:p>
          </table:table-cell>
          <table:table-cell office:value-type="string">
            <text:p>1960-12-01 - 2002-12-01</text:p>
          </table:table-cell>
          <table:table-cell office:value-type="string">
            <text:p>JSTOR Essential Collection </text:p>
          </table:table-cell>
          <table:table-cell office:value-type="string">
            <text:p><text:s/>Asia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58968033">
            <text:p>58968033</text:p>
          </table:table-cell>
          <table:table-cell office:value-type="string">
            <text:p>2005-242043</text:p>
          </table:table-cell>
          <table:table-cell office:value-type="string">
            <text:p>2008-12-05</text:p>
          </table:table-cell>
          <table:table-cell table:number-columns-repeated="6"/>
        </table:table-row>
        <table:table-row table:style-name="ro1">
          <table:table-cell office:value-type="string">
            <text:p>Sankhyā: The Indian Journal of Statistics, Series B (2008-)</text:p>
          </table:table-cell>
          <table:table-cell office:value-type="string">
            <text:p>0976-8386</text:p>
          </table:table-cell>
          <table:table-cell office:value-type="string">
            <text:p>0976-8394</text:p>
          </table:table-cell>
          <table:table-cell office:value-type="string">
            <text:p>2008-05-01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string">
            <text:p>2015-11-01</text:p>
          </table:table-cell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office:value-type="string">
            <text:p>http://www.jstor.org/journal/sankhyab</text:p>
          </table:table-cell>
          <table:table-cell/>
          <table:table-cell office:value-type="string">
            <text:p>sankhyab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sankhya2</text:p>
          </table:table-cell>
          <table:table-cell office:value-type="string">
            <text:p>P</text:p>
          </table:table-cell>
          <table:table-cell office:value-type="string">
            <text:p>2008-05-01 - 2015-11-01</text:p>
          </table:table-cell>
          <table:table-cell office:value-type="string">
            <text:p>JSTOR Essential Collection </text:p>
          </table:table-cell>
          <table:table-cell office:value-type="string">
            <text:p><text:s/>Asia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727009683">
            <text:p>727009683</text:p>
          </table:table-cell>
          <table:table-cell office:value-type="string">
            <text:p>2011-261072</text:p>
          </table:table-cell>
          <table:table-cell office:value-type="string">
            <text:p>2012-01-11</text:p>
          </table:table-cell>
          <table:table-cell table:number-columns-repeated="6"/>
        </table:table-row>
        <table:table-row table:style-name="ro1">
          <table:table-cell office:value-type="string">
            <text:p>Scandinavian Journal of Statistics</text:p>
          </table:table-cell>
          <table:table-cell office:value-type="string">
            <text:p>0303-6898</text:p>
          </table:table-cell>
          <table:table-cell office:value-type="string">
            <text:p>1467-9469</text:p>
          </table:table-cell>
          <table:table-cell office:value-type="string">
            <text:p>1974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3-12-01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string">
            <text:p>http://www.jstor.org/journal/scanjstat</text:p>
          </table:table-cell>
          <table:table-cell/>
          <table:table-cell office:value-type="string">
            <text:p>scanjstat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Wiley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74-01-01 - 2013-12-01</text:p>
          </table:table-cell>
          <table:table-cell office:value-type="string">
            <text:p>JSTOR Essential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39082145">
            <text:p>39082145</text:p>
          </table:table-cell>
          <table:table-cell office:value-type="string">
            <text:p>2004-233235</text:p>
          </table:table-cell>
          <table:table-cell office:value-type="string">
            <text:p>2008-11-21</text:p>
          </table:table-cell>
          <table:table-cell table:number-columns-repeated="7"/>
        </table:table-row>
        <table:table-row table:style-name="ro1">
          <table:table-cell office:value-type="string">
            <text:p>Science Reports of the Tokyo Bunrika Daigaku, Section A</text:p>
          </table:table-cell>
          <table:table-cell office:value-type="string">
            <text:p>0371-3334</text:p>
          </table:table-cell>
          <table:table-cell office:value-type="string">
            <text:p>2518-136X</text:p>
          </table:table-cell>
          <table:table-cell office:value-type="string">
            <text:p>1930-09-0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53-02-01</text:p>
          </table:table-cell>
          <table:table-cell office:value-type="float" office:value="4">
            <text:p>4</text:p>
          </table:table-cell>
          <table:table-cell office:value-type="string">
            <text:p>98/103</text:p>
          </table:table-cell>
          <table:table-cell office:value-type="string">
            <text:p>http://www.jstor.org/journal/scierepotokybunr</text:p>
          </table:table-cell>
          <table:table-cell/>
          <table:table-cell office:value-type="string">
            <text:p>scierepotokybun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itorial Committee of Tsukuba Journal of Mathematics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scierepotokykyoi</text:p>
          </table:table-cell>
          <table:table-cell/>
          <table:table-cell office:value-type="string">
            <text:p>P</text:p>
          </table:table-cell>
          <table:table-cell office:value-type="string">
            <text:p>1930-09-05 - 1953-02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947953762">
            <text:p>947953762</text:p>
          </table:table-cell>
          <table:table-cell/>
          <table:table-cell office:value-type="string">
            <text:p>2016-04-25</text:p>
          </table:table-cell>
          <table:table-cell table:number-columns-repeated="9"/>
        </table:table-row>
        <table:table-row table:style-name="ro1">
          <table:table-cell office:value-type="string">
            <text:p>Science Reports of the Tokyo Kyoiku Daigaku, Section A</text:p>
          </table:table-cell>
          <table:table-cell office:value-type="string">
            <text:p>0371-3539</text:p>
          </table:table-cell>
          <table:table-cell office:value-type="string">
            <text:p>2518-1351</text:p>
          </table:table-cell>
          <table:table-cell office:value-type="string">
            <text:p>1954-01-20</text:p>
          </table:table-cell>
          <table:table-cell office:value-type="float" office:value="4">
            <text:p>4</text:p>
          </table:table-cell>
          <table:table-cell office:value-type="string">
            <text:p>104/109</text:p>
          </table:table-cell>
          <table:table-cell office:value-type="string">
            <text:p>1977-02-10</text:p>
          </table:table-cell>
          <table:table-cell office:value-type="float" office:value="13">
            <text:p>13</text:p>
          </table:table-cell>
          <table:table-cell office:value-type="string">
            <text:p>366/382</text:p>
          </table:table-cell>
          <table:table-cell office:value-type="string">
            <text:p>http://www.jstor.org/journal/scierepotokykyoi</text:p>
          </table:table-cell>
          <table:table-cell/>
          <table:table-cell office:value-type="string">
            <text:p>scierepotokykyoi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itorial Committee of Tsukuba Journal of Mathematics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tsukjmath</text:p>
          </table:table-cell>
          <table:table-cell office:value-type="string">
            <text:p>scierepotokybunr</text:p>
          </table:table-cell>
          <table:table-cell office:value-type="string">
            <text:p>P</text:p>
          </table:table-cell>
          <table:table-cell office:value-type="string">
            <text:p>1954-01-20 - 1977-02-10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609746365">
            <text:p>609746365</text:p>
          </table:table-cell>
          <table:table-cell/>
          <table:table-cell office:value-type="string">
            <text:p>2016-04-25</text:p>
          </table:table-cell>
          <table:table-cell table:number-columns-repeated="9"/>
        </table:table-row>
        <table:table-row table:style-name="ro1">
          <table:table-cell office:value-type="string">
            <text:p>Séminaire de Théorie des Nombres de Bordeaux</text:p>
          </table:table-cell>
          <table:table-cell office:value-type="string">
            <text:p>0989-5558</text:p>
          </table:table-cell>
          <table:table-cell office:value-type="string">
            <text:p>2547-5819</text:p>
          </table:table-cell>
          <table:table-cell office:value-type="string">
            <text:p>1976-01-01</text:p>
          </table:table-cell>
          <table:table-cell table:number-columns-repeated="2"/>
          <table:table-cell office:value-type="string">
            <text:p>1992-01-0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http://www.jstor.org/journal/semitheonombbord</text:p>
          </table:table-cell>
          <table:table-cell/>
          <table:table-cell office:value-type="string">
            <text:p>semitheonombbord</text:p>
          </table:table-cell>
          <table:table-cell/>
          <table:table-cell office:value-type="string">
            <text:p>fulltext</text:p>
          </table:table-cell>
          <table:table-cell office:value-type="string">
            <text:p>Content for this title is released as soon as the latest issues become available to JSTOR.</text:p>
          </table:table-cell>
          <table:table-cell office:value-type="string">
            <text:p>Société Arithmétique de Bordeaux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jtheonombbord</text:p>
          </table:table-cell>
          <table:table-cell/>
          <table:table-cell office:value-type="string">
            <text:p>P</text:p>
          </table:table-cell>
          <table:table-cell office:value-type="string">
            <text:p>1976-01-01 - 1992-01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string">
            <text:p>629350657, 629350740</text:p>
          </table:table-cell>
          <table:table-cell/>
          <table:table-cell office:value-type="string">
            <text:p>2017-06-30</text:p>
          </table:table-cell>
          <table:table-cell table:number-columns-repeated="9"/>
        </table:table-row>
        <table:table-row table:style-name="ro1">
          <table:table-cell office:value-type="string">
            <text:p>SIAM Journal on Applied Mathematics</text:p>
          </table:table-cell>
          <table:table-cell office:value-type="string">
            <text:p>0036-1399</text:p>
          </table:table-cell>
          <table:table-cell/>
          <table:table-cell office:value-type="string">
            <text:p>1966-01-0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2013-01-01</text:p>
          </table:table-cell>
          <table:table-cell office:value-type="float" office:value="73">
            <text:p>73</text:p>
          </table:table-cell>
          <table:table-cell office:value-type="float" office:value="6">
            <text:p>6</text:p>
          </table:table-cell>
          <table:table-cell office:value-type="string">
            <text:p>http://www.jstor.org/journal/siamjapplmath</text:p>
          </table:table-cell>
          <table:table-cell/>
          <table:table-cell office:value-type="string">
            <text:p>siamjapplmath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Society for Industrial and Applied Mathematic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jsociinduapplmat</text:p>
          </table:table-cell>
          <table:table-cell office:value-type="string">
            <text:p>P</text:p>
          </table:table-cell>
          <table:table-cell office:value-type="string">
            <text:p>1966-01-01 - 2013-01-01</text:p>
          </table:table-cell>
          <table:table-cell office:value-type="string">
            <text:p>JSTOR Essential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38309887">
            <text:p>38309887</text:p>
          </table:table-cell>
          <table:table-cell office:value-type="string">
            <text:p>sn98-23008</text:p>
          </table:table-cell>
          <table:table-cell office:value-type="string">
            <text:p>1998-02-04</text:p>
          </table:table-cell>
          <table:table-cell table:number-columns-repeated="6"/>
        </table:table-row>
        <table:table-row table:style-name="ro1">
          <table:table-cell office:value-type="string">
            <text:p>SIAM Journal on Numerical Analysis</text:p>
          </table:table-cell>
          <table:table-cell office:value-type="string">
            <text:p>0036-1429</text:p>
          </table:table-cell>
          <table:table-cell/>
          <table:table-cell office:value-type="string">
            <text:p>1966-03-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2013-01-01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string">
            <text:p>http://www.jstor.org/journal/siamjnumeanal</text:p>
          </table:table-cell>
          <table:table-cell/>
          <table:table-cell office:value-type="string">
            <text:p>siamjnumeanal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Society for Industrial and Applied Mathematic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jsociinduapplma2</text:p>
          </table:table-cell>
          <table:table-cell office:value-type="string">
            <text:p>P</text:p>
          </table:table-cell>
          <table:table-cell office:value-type="string">
            <text:p>1966-03-01 - 2013-01-01</text:p>
          </table:table-cell>
          <table:table-cell office:value-type="string">
            <text:p>JSTOR Essential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39213473">
            <text:p>39213473</text:p>
          </table:table-cell>
          <table:table-cell office:value-type="string">
            <text:p>sn98-23297</text:p>
          </table:table-cell>
          <table:table-cell office:value-type="string">
            <text:p>1998-06-03</text:p>
          </table:table-cell>
          <table:table-cell table:number-columns-repeated="6"/>
        </table:table-row>
        <table:table-row table:style-name="ro1">
          <table:table-cell office:value-type="string">
            <text:p>SIAM Review</text:p>
          </table:table-cell>
          <table:table-cell office:value-type="string">
            <text:p>0036-1445</text:p>
          </table:table-cell>
          <table:table-cell office:value-type="string">
            <text:p>1095-7200</text:p>
          </table:table-cell>
          <table:table-cell office:value-type="string">
            <text:p>1959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3-12-01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string">
            <text:p>http://www.jstor.org/journal/siamreview</text:p>
          </table:table-cell>
          <table:table-cell/>
          <table:table-cell office:value-type="string">
            <text:p>siamreview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Society for Industrial and Applied Mathematic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59-01-01 - 2013-12-01</text:p>
          </table:table-cell>
          <table:table-cell office:value-type="string">
            <text:p>JSTOR Essential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37699182">
            <text:p>37699182</text:p>
          </table:table-cell>
          <table:table-cell office:value-type="string">
            <text:p>sn97-23235</text:p>
          </table:table-cell>
          <table:table-cell office:value-type="string">
            <text:p>1997-09-18</text:p>
          </table:table-cell>
          <table:table-cell table:number-columns-repeated="6"/>
        </table:table-row>
        <table:table-row table:style-name="ro1">
          <table:table-cell office:value-type="string">
            <text:p>Statistica Sinica</text:p>
          </table:table-cell>
          <table:table-cell office:value-type="string">
            <text:p>1017-0405</text:p>
          </table:table-cell>
          <table:table-cell office:value-type="string">
            <text:p>1996-8507</text:p>
          </table:table-cell>
          <table:table-cell office:value-type="string">
            <text:p>1991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7-10-01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string">
            <text:p>http://www.jstor.org/journal/statisticasinica</text:p>
          </table:table-cell>
          <table:table-cell/>
          <table:table-cell office:value-type="string">
            <text:p>statisticasinica</text:p>
          </table:table-cell>
          <table:table-cell office:value-type="string">
            <text:p>P2Y</text:p>
          </table:table-cell>
          <table:table-cell office:value-type="string">
            <text:p>fulltext</text:p>
          </table:table-cell>
          <table:table-cell/>
          <table:table-cell office:value-type="string">
            <text:p>Institute of Statistical Science, Academia Sinica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91-01-01 - 2017-10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tatistics</text:p>
          </table:table-cell>
          <table:table-cell office:value-type="float" office:value="56625498">
            <text:p>56625498</text:p>
          </table:table-cell>
          <table:table-cell office:value-type="float" office:value="2014251113">
            <text:p>2014251113</text:p>
          </table:table-cell>
          <table:table-cell office:value-type="string">
            <text:p>2016-03-14</text:p>
          </table:table-cell>
          <table:table-cell table:number-columns-repeated="8"/>
        </table:table-row>
        <table:table-row table:style-name="ro1">
          <table:table-cell office:value-type="string">
            <text:p>Statistical Science</text:p>
          </table:table-cell>
          <table:table-cell office:value-type="string">
            <text:p>0883-4237</text:p>
          </table:table-cell>
          <table:table-cell office:value-type="string">
            <text:p>2168-8745</text:p>
          </table:table-cell>
          <table:table-cell office:value-type="string">
            <text:p>1986-02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5-11-01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string">
            <text:p>http://www.jstor.org/journal/statscie</text:p>
          </table:table-cell>
          <table:table-cell/>
          <table:table-cell office:value-type="string">
            <text:p>statscie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Institute of Mathematical Statistic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86-02-01 - 2015-11-01</text:p>
          </table:table-cell>
          <table:table-cell office:value-type="string">
            <text:p>JSTOR Essential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0463608">
            <text:p>40463608</text:p>
          </table:table-cell>
          <table:table-cell office:value-type="string">
            <text:p>sn98-23316</text:p>
          </table:table-cell>
          <table:table-cell office:value-type="string">
            <text:p>1998-12-09</text:p>
          </table:table-cell>
          <table:table-cell table:number-columns-repeated="6"/>
        </table:table-row>
        <table:table-row table:style-name="ro1">
          <table:table-cell office:value-type="string">
            <text:p>Studia Logica: An International Journal for Symbolic Logic</text:p>
          </table:table-cell>
          <table:table-cell office:value-type="string">
            <text:p>0039-3215</text:p>
          </table:table-cell>
          <table:table-cell office:value-type="string">
            <text:p>1572-8730</text:p>
          </table:table-cell>
          <table:table-cell office:value-type="string">
            <text:p>1953-01-0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2015-12-01</text:p>
          </table:table-cell>
          <table:table-cell office:value-type="float" office:value="103">
            <text:p>103</text:p>
          </table:table-cell>
          <table:table-cell office:value-type="float" office:value="6">
            <text:p>6</text:p>
          </table:table-cell>
          <table:table-cell office:value-type="string">
            <text:p>http://www.jstor.org/journal/studlogi</text:p>
          </table:table-cell>
          <table:table-cell/>
          <table:table-cell office:value-type="string">
            <text:p>studlogi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53-01-01 - 2015-12-01</text:p>
          </table:table-cell>
          <table:table-cell office:value-type="string">
            <text:p>JSTOR Essential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</text:p>
          </table:table-cell>
          <table:table-cell office:value-type="string">
            <text:p>Humanities </text:p>
          </table:table-cell>
          <table:table-cell office:value-type="string">
            <text:p><text:s/>Mathematics </text:p>
          </table:table-cell>
          <table:table-cell office:value-type="string">
            <text:p><text:s/>Philosophy </text:p>
          </table:table-cell>
          <table:table-cell office:value-type="string">
            <text:p><text:s/>Science &amp; Mathematics</text:p>
          </table:table-cell>
          <table:table-cell office:value-type="float" office:value="38267285">
            <text:p>38267285</text:p>
          </table:table-cell>
          <table:table-cell office:value-type="float" office:value="2004233318">
            <text:p>2004233318</text:p>
          </table:table-cell>
          <table:table-cell office:value-type="string">
            <text:p>2008-10-31</text:p>
          </table:table-cell>
          <table:table-cell table:number-columns-repeated="5"/>
        </table:table-row>
        <table:table-row table:style-name="ro1">
          <table:table-cell office:value-type="string">
            <text:p>Supplement to the Journal of the Royal Statistical Society</text:p>
          </table:table-cell>
          <table:table-cell office:value-type="string">
            <text:p>1466-6162</text:p>
          </table:table-cell>
          <table:table-cell/>
          <table:table-cell office:value-type="string">
            <text:p>1934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47-01-0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http://www.jstor.org/journal/suppjroyastatsoc</text:p>
          </table:table-cell>
          <table:table-cell/>
          <table:table-cell office:value-type="string">
            <text:p>suppjroyastatsoc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Wile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jroyastatsocise2</text:p>
          </table:table-cell>
          <table:table-cell/>
          <table:table-cell office:value-type="string">
            <text:p>P</text:p>
          </table:table-cell>
          <table:table-cell office:value-type="string">
            <text:p>1934-01-01 - 1947-01-01</text:p>
          </table:table-cell>
          <table:table-cell office:value-type="string">
            <text:p>JSTOR Essential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2017081">
            <text:p>42017081</text:p>
          </table:table-cell>
          <table:table-cell office:value-type="string">
            <text:p>sn99-23418</text:p>
          </table:table-cell>
          <table:table-cell office:value-type="string">
            <text:p>1999-08-05</text:p>
          </table:table-cell>
          <table:table-cell table:number-columns-repeated="6"/>
        </table:table-row>
        <table:table-row table:style-name="ro1">
          <table:table-cell office:value-type="string">
            <text:p>Taiwanese Journal of Mathematics</text:p>
          </table:table-cell>
          <table:table-cell office:value-type="string">
            <text:p>1027-5487</text:p>
          </table:table-cell>
          <table:table-cell office:value-type="string">
            <text:p>2224-6851</text:p>
          </table:table-cell>
          <table:table-cell office:value-type="string">
            <text:p>1997-03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7-12-01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string">
            <text:p>http://www.jstor.org/journal/taiwjmath</text:p>
          </table:table-cell>
          <table:table-cell/>
          <table:table-cell office:value-type="string">
            <text:p>taiwjmath</text:p>
          </table:table-cell>
          <table:table-cell office:value-type="string">
            <text:p>P2Y</text:p>
          </table:table-cell>
          <table:table-cell office:value-type="string">
            <text:p>fulltext</text:p>
          </table:table-cell>
          <table:table-cell/>
          <table:table-cell office:value-type="string">
            <text:p>Mathematical Society of the Republic of China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chinjmath</text:p>
          </table:table-cell>
          <table:table-cell office:value-type="string">
            <text:p>P</text:p>
          </table:table-cell>
          <table:table-cell office:value-type="string">
            <text:p>1997-03-01 - 2017-12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60638253">
            <text:p>60638253</text:p>
          </table:table-cell>
          <table:table-cell/>
          <table:table-cell office:value-type="string">
            <text:p>2016-09-26</text:p>
          </table:table-cell>
          <table:table-cell table:number-columns-repeated="9"/>
        </table:table-row>
        <table:table-row table:style-name="ro1">
          <table:table-cell office:value-type="string">
            <text:p>Teaching Children Mathematics</text:p>
          </table:table-cell>
          <table:table-cell office:value-type="string">
            <text:p>1073-5836</text:p>
          </table:table-cell>
          <table:table-cell office:value-type="string">
            <text:p>2327-0780</text:p>
          </table:table-cell>
          <table:table-cell office:value-type="string">
            <text:p>1994-09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3-11-01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http://www.jstor.org/journal/teacchilmath</text:p>
          </table:table-cell>
          <table:table-cell/>
          <table:table-cell office:value-type="string">
            <text:p>teacchilmath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National Council of Teachers of Mathematic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aritteach</text:p>
          </table:table-cell>
          <table:table-cell office:value-type="string">
            <text:p>P</text:p>
          </table:table-cell>
          <table:table-cell office:value-type="string">
            <text:p>1994-09-01 - 2013-11-01</text:p>
          </table:table-cell>
          <table:table-cell office:value-type="string">
            <text:p>National Council of Teachers of Mathematics Package </text:p>
          </table:table-cell>
          <table:table-cell office:value-type="string">
            <text:p><text:s/>Arts &amp; Sciences X Collection </text:p>
          </table:table-cell>
          <table:table-cell office:value-type="string">
            <text:p><text:s/>Education Discipline Package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Education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ocial Sciences</text:p>
          </table:table-cell>
          <table:table-cell office:value-type="float" office:value="675996869">
            <text:p>675996869</text:p>
          </table:table-cell>
          <table:table-cell office:value-type="string">
            <text:p>2012-235197</text:p>
          </table:table-cell>
          <table:table-cell office:value-type="string">
            <text:p>2011-11-11</text:p>
          </table:table-cell>
          <table:table-cell table:number-columns-repeated="3"/>
        </table:table-row>
        <table:table-row table:style-name="ro1">
          <table:table-cell office:value-type="string">
            <text:p>Technometrics</text:p>
          </table:table-cell>
          <table:table-cell office:value-type="string">
            <text:p>0040-1706</text:p>
          </table:table-cell>
          <table:table-cell office:value-type="string">
            <text:p>1537-2723</text:p>
          </table:table-cell>
          <table:table-cell office:value-type="string">
            <text:p>1959-02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3-11-01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string">
            <text:p>http://www.jstor.org/journal/technometrics</text:p>
          </table:table-cell>
          <table:table-cell/>
          <table:table-cell office:value-type="string">
            <text:p>technometrics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Taylor &amp; Francis, Ltd.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59-02-01 - 2013-11-01</text:p>
          </table:table-cell>
          <table:table-cell office:value-type="string">
            <text:p>JSTOR Essential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4654121">
            <text:p>44654121</text:p>
          </table:table-cell>
          <table:table-cell office:value-type="string">
            <text:p>2001-212737</text:p>
          </table:table-cell>
          <table:table-cell office:value-type="string">
            <text:p>2004-11-10</text:p>
          </table:table-cell>
          <table:table-cell table:number-columns-repeated="6"/>
        </table:table-row>
        <table:table-row table:style-name="ro1">
          <table:table-cell office:value-type="string">
            <text:p>Tidsskrift for mathematik</text:p>
          </table:table-cell>
          <table:table-cell office:value-type="string">
            <text:p>0909-2528</text:p>
          </table:table-cell>
          <table:table-cell office:value-type="string">
            <text:p>2446-0737</text:p>
          </table:table-cell>
          <table:table-cell office:value-type="string">
            <text:p>1865-01-0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888-01-01</text:p>
          </table:table-cell>
          <table:table-cell office:value-type="float" office:value="6">
            <text:p>6</text:p>
          </table:table-cell>
          <table:table-cell/>
          <table:table-cell office:value-type="string">
            <text:p>http://www.jstor.org/journal/tidsmath</text:p>
          </table:table-cell>
          <table:table-cell/>
          <table:table-cell office:value-type="string">
            <text:p>tidsmath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Mathematica Scandinavica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nyttidsmate</text:p>
          </table:table-cell>
          <table:table-cell office:value-type="string">
            <text:p>mathtids</text:p>
          </table:table-cell>
          <table:table-cell office:value-type="string">
            <text:p>P</text:p>
          </table:table-cell>
          <table:table-cell office:value-type="string">
            <text:p>1865-01-01 - 1888-01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700082629">
            <text:p>700082629</text:p>
          </table:table-cell>
          <table:table-cell/>
          <table:table-cell office:value-type="string">
            <text:p>2016-03-14</text:p>
          </table:table-cell>
          <table:table-cell table:number-columns-repeated="9"/>
        </table:table-row>
        <table:table-row table:style-name="ro1">
          <table:table-cell office:value-type="string">
            <text:p>Transactions of the American Mathematical Society</text:p>
          </table:table-cell>
          <table:table-cell office:value-type="string">
            <text:p>0002-9947</text:p>
          </table:table-cell>
          <table:table-cell/>
          <table:table-cell office:value-type="string">
            <text:p>1900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3-12-01</text:p>
          </table:table-cell>
          <table:table-cell office:value-type="float" office:value="365">
            <text:p>365</text:p>
          </table:table-cell>
          <table:table-cell office:value-type="float" office:value="12">
            <text:p>12</text:p>
          </table:table-cell>
          <table:table-cell office:value-type="string">
            <text:p>http://www.jstor.org/journal/tranamermathsoci</text:p>
          </table:table-cell>
          <table:table-cell/>
          <table:table-cell office:value-type="string">
            <text:p>tranamermathsoci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American Mathematical Society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00-01-01 - 2013-12-01</text:p>
          </table:table-cell>
          <table:table-cell office:value-type="string">
            <text:p>JSTOR Essential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37243971">
            <text:p>37243971</text:p>
          </table:table-cell>
          <table:table-cell office:value-type="string">
            <text:p>sn97-23230</text:p>
          </table:table-cell>
          <table:table-cell office:value-type="string">
            <text:p>1997-07-02</text:p>
          </table:table-cell>
          <table:table-cell table:number-columns-repeated="6"/>
        </table:table-row>
        <table:table-row table:style-name="ro1">
          <table:table-cell office:value-type="string">
            <text:p>Tsukuba Journal of Mathematics</text:p>
          </table:table-cell>
          <table:table-cell office:value-type="string">
            <text:p>0387-4982</text:p>
          </table:table-cell>
          <table:table-cell office:value-type="string">
            <text:p>2423-821X</text:p>
          </table:table-cell>
          <table:table-cell office:value-type="string">
            <text:p>1977-12-0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2013-12-01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string">
            <text:p>http://www.jstor.org/journal/tsukjmath</text:p>
          </table:table-cell>
          <table:table-cell/>
          <table:table-cell office:value-type="string">
            <text:p>tsukjmath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Editorial Committee of Tsukuba Journal of Mathematic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scierepotokykyoi</text:p>
          </table:table-cell>
          <table:table-cell office:value-type="string">
            <text:p>P</text:p>
          </table:table-cell>
          <table:table-cell office:value-type="string">
            <text:p>1977-12-01 - 2013-12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60617083">
            <text:p>60617083</text:p>
          </table:table-cell>
          <table:table-cell office:value-type="float" office:value="2010242267">
            <text:p>2010242267</text:p>
          </table:table-cell>
          <table:table-cell office:value-type="string">
            <text:p>2016-03-14</text:p>
          </table:table-cell>
          <table:table-cell table:number-columns-repeated="9"/>
        </table:table-row>
        <table:table-row table:style-name="ro1">
          <table:table-cell office:value-type="string">
            <text:p>The Two-Year College Mathematics Journal</text:p>
          </table:table-cell>
          <table:table-cell office:value-type="string">
            <text:p>0049-4925</text:p>
          </table:table-cell>
          <table:table-cell/>
          <table:table-cell office:value-type="string">
            <text:p>1970-04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83-11-01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http://www.jstor.org/journal/twoyearcollmathj</text:p>
          </table:table-cell>
          <table:table-cell/>
          <table:table-cell office:value-type="string">
            <text:p>twoyearcollmathj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Taylor &amp; Francis, Ltd.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collmathj</text:p>
          </table:table-cell>
          <table:table-cell/>
          <table:table-cell office:value-type="string">
            <text:p>P</text:p>
          </table:table-cell>
          <table:table-cell office:value-type="string">
            <text:p>1970-04-01 - 1983-11-01</text:p>
          </table:table-cell>
          <table:table-cell office:value-type="string">
            <text:p>JSTOR Essential Collection </text:p>
          </table:table-cell>
          <table:table-cell office:value-type="string">
            <text:p><text:s/>Arts &amp; Sciences 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Science, Technology &amp; Mathematics Discipline Package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51205254">
            <text:p>51205254</text:p>
          </table:table-cell>
          <table:table-cell office:value-type="string">
            <text:p>2002-227242</text:p>
          </table:table-cell>
          <table:table-cell office:value-type="string">
            <text:p>2002-12-12</text:p>
          </table:table-cell>
          <table:table-cell table:number-columns-repeated="5"/>
        </table:table-row>
        <table:table-row table:style-name="ro1">
          <table:table-cell office:value-type="string">
            <text:p>Zbornik radova Filozofskog fakulteta u Nišu. Serija Matematika</text:p>
          </table:table-cell>
          <table:table-cell office:value-type="string">
            <text:p>0353-1325</text:p>
          </table:table-cell>
          <table:table-cell/>
          <table:table-cell office:value-type="string">
            <text:p>1987-01-0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992-01-0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http://www.jstor.org/journal/zborradofilofaku</text:p>
          </table:table-cell>
          <table:table-cell/>
          <table:table-cell office:value-type="string">
            <text:p>zborradofilofaku</text:p>
          </table:table-cell>
          <table:table-cell/>
          <table:table-cell office:value-type="string">
            <text:p>fulltext</text:p>
          </table:table-cell>
          <table:table-cell office:value-type="string">
            <text:p>Content for this title is released as soon as the latest issues become available to JSTOR.</text:p>
          </table:table-cell>
          <table:table-cell office:value-type="string">
            <text:p>University of Nis, Faculty of Sciences and Mathematics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filomat</text:p>
          </table:table-cell>
          <table:table-cell/>
          <table:table-cell office:value-type="string">
            <text:p>P</text:p>
          </table:table-cell>
          <table:table-cell office:value-type="string">
            <text:p>1987-01-01 - 1992-01-01</text:p>
          </table:table-cell>
          <table:table-cell office:value-type="string">
            <text:p>Mathematics &amp; Statistics Collection </text:p>
          </table:table-cell>
          <table:table-cell office:value-type="string">
            <text:p><text:s/>Arts &amp; Sciences XV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974007616">
            <text:p>974007616</text:p>
          </table:table-cell>
          <table:table-cell/>
          <table:table-cell office:value-type="string">
            <text:p>2017-01-30</text:p>
          </table:table-cell>
          <table:table-cell table:number-columns-repeated="9"/>
        </table:table-row>
      </table:table>
      <table:table table:name="Feuille1" table:style-name="ta1" table:print="false">
        <table:table-column table:style-name="co35" table:default-cell-style-name="Default"/>
        <table:table-row table:style-name="ro1">
          <table:table-cell/>
        </table:table-row>
      </table:table>
      <table:table table:name="Feuille2" table:style-name="ta1" table:print="false">
        <table:table-column table:style-name="co3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19/02/2019</text:date>, <text:time>13:2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3:22:59</meta:creation-date>
    <dc:date>2019-02-19T13:26:20</dc:date>
    <meta:editing-duration>PT3M22S</meta:editing-duration>
    <meta:editing-cycles>1</meta:editing-cycles>
    <meta:document-statistic meta:table-count="4" meta:cell-count="4049" meta:object-count="0"/>
    <meta:generator>OpenOffice/4.1.0$Unix OpenOffice.org_project/410m18$Build-9764</meta:generator>
  </office:meta>
</office:document-meta>
</file>