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23cm"/>
    </style:style>
    <style:style style:name="co2" style:family="table-column">
      <style:table-column-properties fo:break-before="auto" style:column-width="9.656cm"/>
    </style:style>
    <style:style style:name="co3" style:family="table-column">
      <style:table-column-properties fo:break-before="auto" style:column-width="4.731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7.426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3.089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13.771cm"/>
    </style:style>
    <style:style style:name="co13" style:family="table-column">
      <style:table-column-properties fo:break-before="auto" style:column-width="7.352cm"/>
    </style:style>
    <style:style style:name="co14" style:family="table-column">
      <style:table-column-properties fo:break-before="auto" style:column-width="5.417cm"/>
    </style:style>
    <style:style style:name="co15" style:family="table-column">
      <style:table-column-properties fo:break-before="auto" style:column-width="5.662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237cm"/>
    </style:style>
    <style:style style:name="co18" style:family="table-column">
      <style:table-column-properties fo:break-before="auto" style:column-width="1.889cm"/>
    </style:style>
    <style:style style:name="co19" style:family="table-column">
      <style:table-column-properties fo:break-before="auto" style:column-width="4.29cm"/>
    </style:style>
    <style:style style:name="co20" style:family="table-column">
      <style:table-column-properties fo:break-before="auto" style:column-width="4.805cm"/>
    </style:style>
    <style:style style:name="co21" style:family="table-column">
      <style:table-column-properties fo:break-before="auto" style:column-width="3.066cm"/>
    </style:style>
    <style:style style:name="co22" style:family="table-column">
      <style:table-column-properties fo:break-before="auto" style:column-width="4.119cm"/>
    </style:style>
    <style:style style:name="co23" style:family="table-column">
      <style:table-column-properties fo:break-before="auto" style:column-width="8.65cm"/>
    </style:style>
    <style:style style:name="co24" style:family="table-column">
      <style:table-column-properties fo:break-before="auto" style:column-width="8.528cm"/>
    </style:style>
    <style:style style:name="co25" style:family="table-column">
      <style:table-column-properties fo:break-before="auto" style:column-width="11.419cm"/>
    </style:style>
    <style:style style:name="co26" style:family="table-column">
      <style:table-column-properties fo:break-before="auto" style:column-width="7.916cm"/>
    </style:style>
    <style:style style:name="co27" style:family="table-column">
      <style:table-column-properties fo:break-before="auto" style:column-width="8.013cm"/>
    </style:style>
    <style:style style:name="co28" style:family="table-column">
      <style:table-column-properties fo:break-before="auto" style:column-width="4.069cm"/>
    </style:style>
    <style:style style:name="co29" style:family="table-column">
      <style:table-column-properties fo:break-before="auto" style:column-width="3.971cm"/>
    </style:style>
    <style:style style:name="co30" style:family="table-column">
      <style:table-column-properties fo:break-before="auto" style:column-width="2.11cm"/>
    </style:style>
    <style:style style:name="co31" style:family="table-column">
      <style:table-column-properties fo:break-before="auto" style:column-width="2.33cm"/>
    </style:style>
    <style:style style:name="co32" style:family="table-column">
      <style:table-column-properties fo:break-before="auto" style:column-width="2.06cm"/>
    </style:style>
    <style:style style:name="co33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_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column table:style-name="co26" table:default-cell-style-name="Default"/>
        <table:table-column table:style-name="co27" table:number-columns-repeated="3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28" table:number-columns-repeated="2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row table:style-name="ro1">
          <table:table-cell office:value-type="string">
            <text:p>publication_title</text:p>
          </table:table-cell>
          <table:table-cell office:value-type="string">
            <text:p>print_identifier</text:p>
          </table:table-cell>
          <table:table-cell office:value-type="string">
            <text:p>online_identifier</text:p>
          </table:table-cell>
          <table:table-cell office:value-type="string">
            <text:p>date_first_issue_online</text:p>
          </table:table-cell>
          <table:table-cell office:value-type="string">
            <text:p>num_first_vol_online</text:p>
          </table:table-cell>
          <table:table-cell office:value-type="string">
            <text:p>num_first_issue_online</text:p>
          </table:table-cell>
          <table:table-cell office:value-type="string">
            <text:p>date_last_issue_online</text:p>
          </table:table-cell>
          <table:table-cell office:value-type="string">
            <text:p>num_last_vol_online</text:p>
          </table:table-cell>
          <table:table-cell office:value-type="string">
            <text:p>num_last_issue_online</text:p>
          </table:table-cell>
          <table:table-cell office:value-type="string">
            <text:p>title_url</text:p>
          </table:table-cell>
          <table:table-cell office:value-type="string">
            <text:p>first_author</text:p>
          </table:table-cell>
          <table:table-cell office:value-type="string">
            <text:p>title_id</text:p>
          </table:table-cell>
          <table:table-cell office:value-type="string">
            <text:p>embargo_info</text:p>
          </table:table-cell>
          <table:table-cell office:value-type="string">
            <text:p>coverage_depth</text:p>
          </table:table-cell>
          <table:table-cell office:value-type="string">
            <text:p>notes</text:p>
          </table:table-cell>
          <table:table-cell office:value-type="string">
            <text:p>publisher_name</text:p>
          </table:table-cell>
          <table:table-cell office:value-type="string">
            <text:p>publication_type</text:p>
          </table:table-cell>
          <table:table-cell office:value-type="string">
            <text:p>date_monograph_published_print</text:p>
          </table:table-cell>
          <table:table-cell office:value-type="string">
            <text:p>date_monograph_published_online</text:p>
          </table:table-cell>
          <table:table-cell office:value-type="string">
            <text:p>monograph_volume</text:p>
          </table:table-cell>
          <table:table-cell office:value-type="string">
            <text:p>monograph_edition</text:p>
          </table:table-cell>
          <table:table-cell office:value-type="string">
            <text:p>first_editor</text:p>
          </table:table-cell>
          <table:table-cell office:value-type="string">
            <text:p>parent_publication_title_id</text:p>
          </table:table-cell>
          <table:table-cell office:value-type="string">
            <text:p>preceding_publication_title_id</text:p>
          </table:table-cell>
          <table:table-cell office:value-type="string">
            <text:p>access_type</text:p>
          </table:table-cell>
          <table:table-cell office:value-type="string">
            <text:p>full_coverage</text:p>
          </table:table-cell>
          <table:table-cell office:value-type="string">
            <text:p>collection</text:p>
          </table:table-cell>
          <table:table-cell office:value-type="string">
            <text:p>discipline</text:p>
          </table:table-cell>
          <table:table-cell office:value-type="string">
            <text:p>catalog_identifier_oclc</text:p>
          </table:table-cell>
          <table:table-cell office:value-type="string">
            <text:p>catalog_identifier_lccn</text:p>
          </table:table-cell>
          <table:table-cell office:value-type="string">
            <text:p>archive_release_date</text:p>
          </table:table-cell>
          <table:table-cell office:value-type="string">
            <text:p>publication_date</text:p>
          </table:table-cell>
          <table:table-cell table:number-columns-repeated="12"/>
        </table:table-row>
        <table:table-row table:style-name="ro1">
          <table:table-cell office:value-type="string">
            <text:p>Abstracts of the Papers Communicated to the Royal Society of London</text:p>
          </table:table-cell>
          <table:table-cell office:value-type="string">
            <text:p>0365-0855</text:p>
          </table:table-cell>
          <table:table-cell/>
          <table:table-cell office:value-type="string">
            <text:p>1843-01-0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1850-01-0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ttps://www.jstor.org/journal/abstpapecommroya</text:p>
          </table:table-cell>
          <table:table-cell/>
          <table:table-cell office:value-type="string">
            <text:p>abstpapecommroy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royasocilon3</text:p>
          </table:table-cell>
          <table:table-cell office:value-type="string">
            <text:p>abstpapeprinphil</text:p>
          </table:table-cell>
          <table:table-cell office:value-type="string">
            <text:p>P</text:p>
          </table:table-cell>
          <table:table-cell office:value-type="string">
            <text:p>1843-01-01 - 1850-0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586">
            <text:p>45610586</text:p>
          </table:table-cell>
          <table:table-cell office:value-type="string">
            <text:p>00-227484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Abstracts of the Papers Printed in the Philosophical Transactions of the Royal Society of London</text:p>
          </table:table-cell>
          <table:table-cell office:value-type="string">
            <text:p>0365-5695</text:p>
          </table:table-cell>
          <table:table-cell/>
          <table:table-cell office:value-type="string">
            <text:p>1800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837-01-0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ttps://www.jstor.org/journal/abstpapeprinphil</text:p>
          </table:table-cell>
          <table:table-cell/>
          <table:table-cell office:value-type="string">
            <text:p>abstpapeprinphi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bstpapecommroya</text:p>
          </table:table-cell>
          <table:table-cell/>
          <table:table-cell office:value-type="string">
            <text:p>P</text:p>
          </table:table-cell>
          <table:table-cell office:value-type="string">
            <text:p>1800-01-01 - 1837-0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580">
            <text:p>45610580</text:p>
          </table:table-cell>
          <table:table-cell office:value-type="string">
            <text:p>00-227483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Advances in Applied Probability</text:p>
          </table:table-cell>
          <table:table-cell office:value-type="string">
            <text:p>0001-8678</text:p>
          </table:table-cell>
          <table:table-cell/>
          <table:table-cell office:value-type="string">
            <text:p>1969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2-01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string">
            <text:p>https://www.jstor.org/journal/advaapplprob</text:p>
          </table:table-cell>
          <table:table-cell/>
          <table:table-cell office:value-type="string">
            <text:p>advaapplpro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Applied Probability Trust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69-04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9896882">
            <text:p>49896882</text:p>
          </table:table-cell>
          <table:table-cell office:value-type="string">
            <text:p>2005 237200</text:p>
          </table:table-cell>
          <table:table-cell office:value-type="string">
            <text:p>2005-08-10</text:p>
          </table:table-cell>
          <table:table-cell table:number-columns-repeated="7"/>
        </table:table-row>
        <table:table-row table:style-name="ro1">
          <table:table-cell office:value-type="string">
            <text:p>American Journal of Mathematics</text:p>
          </table:table-cell>
          <table:table-cell office:value-type="string">
            <text:p>0002-9327</text:p>
          </table:table-cell>
          <table:table-cell office:value-type="string">
            <text:p>1080-6377</text:p>
          </table:table-cell>
          <table:table-cell office:value-type="string">
            <text:p>1878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string">
            <text:p>https://www.jstor.org/journal/amerjmath</text:p>
          </table:table-cell>
          <table:table-cell/>
          <table:table-cell office:value-type="string">
            <text:p>amerj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he Johns Hopkins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878-01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42882511">
            <text:p>42882511</text:p>
          </table:table-cell>
          <table:table-cell office:value-type="string">
            <text:p>sn99-23443</text:p>
          </table:table-cell>
          <table:table-cell office:value-type="string">
            <text:p>1999-11-24</text:p>
          </table:table-cell>
          <table:table-cell table:number-columns-repeated="7"/>
        </table:table-row>
        <table:table-row table:style-name="ro1">
          <table:table-cell office:value-type="string">
            <text:p>The American Mathematical Monthly</text:p>
          </table:table-cell>
          <table:table-cell office:value-type="string">
            <text:p>0002-9890</text:p>
          </table:table-cell>
          <table:table-cell office:value-type="string">
            <text:p>1930-0972</text:p>
          </table:table-cell>
          <table:table-cell office:value-type="string">
            <text:p>189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2-01</text:p>
          </table:table-cell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string">
            <text:p>https://www.jstor.org/journal/amermathmont</text:p>
          </table:table-cell>
          <table:table-cell/>
          <table:table-cell office:value-type="string">
            <text:p>amermathmont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894-01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</text:p>
          </table:table-cell>
          <table:table-cell office:value-type="string">
            <text:p><text:s/>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41302466">
            <text:p>41302466</text:p>
          </table:table-cell>
          <table:table-cell office:value-type="string">
            <text:p>sn99-23390</text:p>
          </table:table-cell>
          <table:table-cell office:value-type="string">
            <text:p>1999-05-05</text:p>
          </table:table-cell>
          <table:table-cell table:number-columns-repeated="4"/>
        </table:table-row>
        <table:table-row table:style-name="ro1">
          <table:table-cell office:value-type="string">
            <text:p>American Statistical Association Bulletin</text:p>
          </table:table-cell>
          <table:table-cell office:value-type="string">
            <text:p>2334-3915</text:p>
          </table:table-cell>
          <table:table-cell office:value-type="string">
            <text:p>2334-3907</text:p>
          </table:table-cell>
          <table:table-cell office:value-type="string">
            <text:p>1938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47-05-0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https://www.jstor.org/journal/amerstatassocbu</text:p>
          </table:table-cell>
          <table:table-cell/>
          <table:table-cell office:value-type="string">
            <text:p>amerstatassocbu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American Statistical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merstat</text:p>
          </table:table-cell>
          <table:table-cell/>
          <table:table-cell office:value-type="string">
            <text:p>P</text:p>
          </table:table-cell>
          <table:table-cell office:value-type="string">
            <text:p>1938-02-01 - 1947-05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622228053">
            <text:p>622228053</text:p>
          </table:table-cell>
          <table:table-cell office:value-type="string">
            <text:p>2014-201635</text:p>
          </table:table-cell>
          <table:table-cell office:value-type="string">
            <text:p>2014-07-18</text:p>
          </table:table-cell>
          <table:table-cell table:number-columns-repeated="7"/>
        </table:table-row>
        <table:table-row table:style-name="ro1">
          <table:table-cell office:value-type="string">
            <text:p>The American Statistician</text:p>
          </table:table-cell>
          <table:table-cell office:value-type="string">
            <text:p>0003-1305</text:p>
          </table:table-cell>
          <table:table-cell office:value-type="string">
            <text:p>1537-2731</text:p>
          </table:table-cell>
          <table:table-cell office:value-type="string">
            <text:p>1947-08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string">
            <text:p>https://www.jstor.org/journal/amerstat</text:p>
          </table:table-cell>
          <table:table-cell/>
          <table:table-cell office:value-type="string">
            <text:p>amerstat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merstatassocbu</text:p>
          </table:table-cell>
          <table:table-cell office:value-type="string">
            <text:p>P</text:p>
          </table:table-cell>
          <table:table-cell office:value-type="string">
            <text:p>1947-08-01 - 2014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1205262">
            <text:p>51205262</text:p>
          </table:table-cell>
          <table:table-cell office:value-type="string">
            <text:p>2002-227244</text:p>
          </table:table-cell>
          <table:table-cell office:value-type="string">
            <text:p>2002-12-12</text:p>
          </table:table-cell>
          <table:table-cell table:number-columns-repeated="6"/>
        </table:table-row>
        <table:table-row table:style-name="ro1">
          <table:table-cell office:value-type="string">
            <text:p>The Analyst</text:p>
          </table:table-cell>
          <table:table-cell office:value-type="string">
            <text:p>0741-7918</text:p>
          </table:table-cell>
          <table:table-cell office:value-type="string">
            <text:p>2326-4020</text:p>
          </table:table-cell>
          <table:table-cell office:value-type="string">
            <text:p>187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883-11-0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https://www.jstor.org/journal/analyst</text:p>
          </table:table-cell>
          <table:table-cell/>
          <table:table-cell office:value-type="string">
            <text:p>analys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Mathematics Department</text:p>
          </table:table-cell>
          <table:table-cell office:value-type="string">
            <text:p><text:s/>Princeton Universi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math</text:p>
          </table:table-cell>
          <table:table-cell/>
          <table:table-cell office:value-type="string">
            <text:p>P</text:p>
          </table:table-cell>
          <table:table-cell office:value-type="string">
            <text:p>1874-01-01 - 1883-11-01</text:p>
          </table:table-cell>
          <table:table-cell office:value-type="string">
            <text:p>JSTOR Essential Collection </text:p>
          </table:table-cell>
          <table:table-cell office:value-type="string">
            <text:p><text:s/>Trustees of Princeton University on Behalf of the Annals of Mathematics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 </text:p>
          </table:table-cell>
          <table:table-cell office:value-type="string">
            <text:p><text:s/>All JHP Package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47273328">
            <text:p>47273328</text:p>
          </table:table-cell>
          <table:table-cell office:value-type="string">
            <text:p>2001-227289</text:p>
          </table:table-cell>
          <table:table-cell office:value-type="string">
            <text:p>1997-06-12</text:p>
          </table:table-cell>
          <table:table-cell table:number-columns-repeated="4"/>
        </table:table-row>
        <table:table-row table:style-name="ro1">
          <table:table-cell office:value-type="string">
            <text:p>Annales de l'inséé</text:p>
          </table:table-cell>
          <table:table-cell office:value-type="string">
            <text:p>0019-0209</text:p>
          </table:table-cell>
          <table:table-cell/>
          <table:table-cell office:value-type="string">
            <text:p>1969-05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985-07-01</text:p>
          </table:table-cell>
          <table:table-cell/>
          <table:table-cell office:value-type="string">
            <text:p>59/60</text:p>
          </table:table-cell>
          <table:table-cell office:value-type="string">
            <text:p>https://www.jstor.org/journal/annalesinsee</text:p>
          </table:table-cell>
          <table:table-cell/>
          <table:table-cell office:value-type="string">
            <text:p>annalesinse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GENE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econstat</text:p>
          </table:table-cell>
          <table:table-cell office:value-type="string">
            <text:p>cahisemiecon</text:p>
          </table:table-cell>
          <table:table-cell office:value-type="string">
            <text:p>P</text:p>
          </table:table-cell>
          <table:table-cell office:value-type="string">
            <text:p>1969-05-01 - 1985-07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Discipline Package </text:p>
          </table:table-cell>
          <table:table-cell office:value-type="string">
            <text:p><text:s/>GENES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 </text:p>
          </table:table-cell>
          <table:table-cell office:value-type="string">
            <text:p><text:s/>All JHP Package</text:p>
          </table:table-cell>
          <table:table-cell office:value-type="string">
            <text:p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99094519">
            <text:p>299094519</text:p>
          </table:table-cell>
          <table:table-cell office:value-type="string">
            <text:p>2009-235063</text:p>
          </table:table-cell>
          <table:table-cell office:value-type="string">
            <text:p>2009-01-22</text:p>
          </table:table-cell>
        </table:table-row>
        <table:table-row table:style-name="ro1">
          <table:table-cell office:value-type="string">
            <text:p>Annales d'Économie et de Statistique</text:p>
          </table:table-cell>
          <table:table-cell office:value-type="string">
            <text:p>0769-489X</text:p>
          </table:table-cell>
          <table:table-cell office:value-type="string">
            <text:p>2272-6497</text:p>
          </table:table-cell>
          <table:table-cell office:value-type="string">
            <text:p>1986-01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08-07-01</text:p>
          </table:table-cell>
          <table:table-cell/>
          <table:table-cell office:value-type="string">
            <text:p>91/92</text:p>
          </table:table-cell>
          <table:table-cell office:value-type="string">
            <text:p>https://www.jstor.org/journal/annaeconstat</text:p>
          </table:table-cell>
          <table:table-cell/>
          <table:table-cell office:value-type="string">
            <text:p>annaecon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GENE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econstat2009</text:p>
          </table:table-cell>
          <table:table-cell office:value-type="string">
            <text:p>annalesinsee</text:p>
          </table:table-cell>
          <table:table-cell office:value-type="string">
            <text:p>P</text:p>
          </table:table-cell>
          <table:table-cell office:value-type="string">
            <text:p>1986-01-01 - 2008-07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Business &amp; Economics Discipline Package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GENES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 </text:p>
          </table:table-cell>
          <table:table-cell office:value-type="string">
            <text:p><text:s/>All JHP Package</text:p>
          </table:table-cell>
          <table:table-cell office:value-type="string">
            <text:p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99094529">
            <text:p>299094529</text:p>
          </table:table-cell>
          <table:table-cell office:value-type="string">
            <text:p>2009-235062</text:p>
          </table:table-cell>
          <table:table-cell office:value-type="string">
            <text:p>2009-01-22</text:p>
          </table:table-cell>
        </table:table-row>
        <table:table-row table:style-name="ro1">
          <table:table-cell office:value-type="string">
            <text:p>The Annals of Applied Probability</text:p>
          </table:table-cell>
          <table:table-cell office:value-type="string">
            <text:p>1050-5164</text:p>
          </table:table-cell>
          <table:table-cell office:value-type="string">
            <text:p>2168-8737</text:p>
          </table:table-cell>
          <table:table-cell office:value-type="string">
            <text:p>1991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2-0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>
            <text:p>https://www.jstor.org/journal/annaapplprob</text:p>
          </table:table-cell>
          <table:table-cell/>
          <table:table-cell office:value-type="string">
            <text:p>annaapplpro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1-02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463615">
            <text:p>40463615</text:p>
          </table:table-cell>
          <table:table-cell office:value-type="string">
            <text:p>sn98-23317</text:p>
          </table:table-cell>
          <table:table-cell office:value-type="string">
            <text:p>1998-12-09</text:p>
          </table:table-cell>
          <table:table-cell table:number-columns-repeated="7"/>
        </table:table-row>
        <table:table-row table:style-name="ro1">
          <table:table-cell office:value-type="string">
            <text:p>The Annals of Applied Statistics</text:p>
          </table:table-cell>
          <table:table-cell office:value-type="string">
            <text:p>1932-6157</text:p>
          </table:table-cell>
          <table:table-cell office:value-type="string">
            <text:p>1941-7330</text:p>
          </table:table-cell>
          <table:table-cell office:value-type="string">
            <text:p>2007-06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2-0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https://www.jstor.org/journal/annaapplstat</text:p>
          </table:table-cell>
          <table:table-cell/>
          <table:table-cell office:value-type="string">
            <text:p>annaapplstat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2007-06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171117253">
            <text:p>171117253</text:p>
          </table:table-cell>
          <table:table-cell office:value-type="string">
            <text:p>2008-215605</text:p>
          </table:table-cell>
          <table:table-cell office:value-type="string">
            <text:p>2011-05-25</text:p>
          </table:table-cell>
          <table:table-cell table:number-columns-repeated="6"/>
        </table:table-row>
        <table:table-row table:style-name="ro1">
          <table:table-cell office:value-type="string">
            <text:p>Annals of Economics and Statistics</text:p>
          </table:table-cell>
          <table:table-cell office:value-type="string">
            <text:p>2115-4430</text:p>
          </table:table-cell>
          <table:table-cell office:value-type="string">
            <text:p>1968-3863</text:p>
          </table:table-cell>
          <table:table-cell office:value-type="string">
            <text:p>2009-01-01</text:p>
          </table:table-cell>
          <table:table-cell/>
          <table:table-cell office:value-type="string">
            <text:p>93/94</text:p>
          </table:table-cell>
          <table:table-cell office:value-type="string">
            <text:p>2016-12-01</text:p>
          </table:table-cell>
          <table:table-cell/>
          <table:table-cell office:value-type="string">
            <text:p>123/124</text:p>
          </table:table-cell>
          <table:table-cell office:value-type="string">
            <text:p>https://www.jstor.org/journal/annaeconstat2009</text:p>
          </table:table-cell>
          <table:table-cell/>
          <table:table-cell office:value-type="string">
            <text:p>annaeconstat2009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GENE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nnaeconstat</text:p>
          </table:table-cell>
          <table:table-cell office:value-type="string">
            <text:p>P</text:p>
          </table:table-cell>
          <table:table-cell office:value-type="string">
            <text:p>2009-01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Business &amp; Economics Discipline Package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GENES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 </text:p>
          </table:table-cell>
          <table:table-cell office:value-type="string">
            <text:p><text:s/>All JHP Package</text:p>
          </table:table-cell>
          <table:table-cell office:value-type="string">
            <text:p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752355507">
            <text:p>752355507</text:p>
          </table:table-cell>
          <table:table-cell office:value-type="float" office:value="2014243400">
            <text:p>2014243400</text:p>
          </table:table-cell>
          <table:table-cell office:value-type="string">
            <text:p>2014-04-25</text:p>
          </table:table-cell>
        </table:table-row>
        <table:table-row table:style-name="ro1">
          <table:table-cell office:value-type="string">
            <text:p>The Annals of Mathematical Statistics</text:p>
          </table:table-cell>
          <table:table-cell office:value-type="string">
            <text:p>0003-4851</text:p>
          </table:table-cell>
          <table:table-cell office:value-type="string">
            <text:p>2168-8990</text:p>
          </table:table-cell>
          <table:table-cell office:value-type="string">
            <text:p>1930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72-12-01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string">
            <text:p>https://www.jstor.org/journal/annamathstat</text:p>
          </table:table-cell>
          <table:table-cell/>
          <table:table-cell office:value-type="string">
            <text:p>annamath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lsstatistics</text:p>
          </table:table-cell>
          <table:table-cell/>
          <table:table-cell office:value-type="string">
            <text:p>P</text:p>
          </table:table-cell>
          <table:table-cell office:value-type="string">
            <text:p>1930-02-01 - 1972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280837">
            <text:p>40280837</text:p>
          </table:table-cell>
          <table:table-cell office:value-type="string">
            <text:p>sn98-23312</text:p>
          </table:table-cell>
          <table:table-cell office:value-type="string">
            <text:p>1998-11-11</text:p>
          </table:table-cell>
          <table:table-cell table:number-columns-repeated="7"/>
        </table:table-row>
        <table:table-row table:style-name="ro1">
          <table:table-cell office:value-type="string">
            <text:p>Annals of Mathematics</text:p>
          </table:table-cell>
          <table:table-cell office:value-type="string">
            <text:p>0003-486X</text:p>
          </table:table-cell>
          <table:table-cell office:value-type="string">
            <text:p>1939-8980</text:p>
          </table:table-cell>
          <table:table-cell office:value-type="string">
            <text:p>1884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09-01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string">
            <text:p>https://www.jstor.org/journal/annamath</text:p>
          </table:table-cell>
          <table:table-cell/>
          <table:table-cell office:value-type="string">
            <text:p>anna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Mathematics Department</text:p>
          </table:table-cell>
          <table:table-cell office:value-type="string">
            <text:p><text:s/>Princeton Universi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nalyst</text:p>
          </table:table-cell>
          <table:table-cell office:value-type="string">
            <text:p>P</text:p>
          </table:table-cell>
          <table:table-cell office:value-type="string">
            <text:p>1884-03-01 - 2014-09-01</text:p>
          </table:table-cell>
          <table:table-cell office:value-type="string">
            <text:p>JSTOR Essential Collection </text:p>
          </table:table-cell>
          <table:table-cell office:value-type="string">
            <text:p><text:s/>Trustees of Princeton University on Behalf of the Annals of Mathematics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 </text:p>
          </table:table-cell>
          <table:table-cell office:value-type="string">
            <text:p><text:s/>All JHP Package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032255">
            <text:p>37032255</text:p>
          </table:table-cell>
          <table:table-cell office:value-type="string">
            <text:p>sn97-23221</text:p>
          </table:table-cell>
          <table:table-cell office:value-type="string">
            <text:p>1997-06-12</text:p>
          </table:table-cell>
          <table:table-cell table:number-columns-repeated="4"/>
        </table:table-row>
        <table:table-row table:style-name="ro1">
          <table:table-cell office:value-type="string">
            <text:p>The Annals of Probability</text:p>
          </table:table-cell>
          <table:table-cell office:value-type="string">
            <text:p>0091-1798</text:p>
          </table:table-cell>
          <table:table-cell office:value-type="string">
            <text:p>2168-894X</text:p>
          </table:table-cell>
          <table:table-cell office:value-type="string">
            <text:p>1973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1-01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https://www.jstor.org/journal/annaprob</text:p>
          </table:table-cell>
          <table:table-cell/>
          <table:table-cell office:value-type="string">
            <text:p>annapro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nnamathstat</text:p>
          </table:table-cell>
          <table:table-cell office:value-type="string">
            <text:p>P</text:p>
          </table:table-cell>
          <table:table-cell office:value-type="string">
            <text:p>1973-02-01 - 2016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280843">
            <text:p>40280843</text:p>
          </table:table-cell>
          <table:table-cell office:value-type="string">
            <text:p>sn98-23314</text:p>
          </table:table-cell>
          <table:table-cell office:value-type="string">
            <text:p>1998-11-11</text:p>
          </table:table-cell>
          <table:table-cell table:number-columns-repeated="7"/>
        </table:table-row>
        <table:table-row table:style-name="ro1">
          <table:table-cell office:value-type="string">
            <text:p>The Annals of Statistics</text:p>
          </table:table-cell>
          <table:table-cell office:value-type="string">
            <text:p>0090-5364</text:p>
          </table:table-cell>
          <table:table-cell office:value-type="string">
            <text:p>2168-8966</text:p>
          </table:table-cell>
          <table:table-cell office:value-type="string">
            <text:p>197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2-01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https://www.jstor.org/journal/annalsstatistics</text:p>
          </table:table-cell>
          <table:table-cell/>
          <table:table-cell office:value-type="string">
            <text:p>annalsstatistics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nnamathstat</text:p>
          </table:table-cell>
          <table:table-cell office:value-type="string">
            <text:p>P</text:p>
          </table:table-cell>
          <table:table-cell office:value-type="string">
            <text:p>1973-01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280841">
            <text:p>40280841</text:p>
          </table:table-cell>
          <table:table-cell office:value-type="string">
            <text:p>sn98-23313</text:p>
          </table:table-cell>
          <table:table-cell office:value-type="string">
            <text:p>1998-11-11</text:p>
          </table:table-cell>
          <table:table-cell table:number-columns-repeated="7"/>
        </table:table-row>
        <table:table-row table:style-name="ro1">
          <table:table-cell office:value-type="string">
            <text:p>Annual Report (Association for the Improvement of Geometrical Teaching)</text:p>
          </table:table-cell>
          <table:table-cell office:value-type="string">
            <text:p>2398-6638</text:p>
          </table:table-cell>
          <table:table-cell office:value-type="string">
            <text:p>2631-8040</text:p>
          </table:table-cell>
          <table:table-cell office:value-type="string">
            <text:p>1871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875-01-0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ttps://www.jstor.org/journal/annurepoassoimpr</text:p>
          </table:table-cell>
          <table:table-cell/>
          <table:table-cell office:value-type="string">
            <text:p>annurepoassoimp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he Mathematical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repoassoimprgeom</text:p>
          </table:table-cell>
          <table:table-cell/>
          <table:table-cell office:value-type="string">
            <text:p>P</text:p>
          </table:table-cell>
          <table:table-cell office:value-type="string">
            <text:p>1871-01-01 - 1875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1062397293">
            <text:p>1062397293</text:p>
          </table:table-cell>
          <table:table-cell/>
          <table:table-cell office:value-type="string">
            <text:p>2018-10-30</text:p>
          </table:table-cell>
          <table:table-cell table:number-columns-repeated="7"/>
        </table:table-row>
        <table:table-row table:style-name="ro1">
          <table:table-cell office:value-type="string">
            <text:p>The Arithmetic Teacher</text:p>
          </table:table-cell>
          <table:table-cell office:value-type="string">
            <text:p>0004-136X</text:p>
          </table:table-cell>
          <table:table-cell/>
          <table:table-cell office:value-type="string">
            <text:p>1954-02-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4-05-01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string">
            <text:p>https://www.jstor.org/journal/aritteach</text:p>
          </table:table-cell>
          <table:table-cell/>
          <table:table-cell office:value-type="string">
            <text:p>aritteach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teacchilmath</text:p>
          </table:table-cell>
          <table:table-cell/>
          <table:table-cell office:value-type="string">
            <text:p>P</text:p>
          </table:table-cell>
          <table:table-cell office:value-type="string">
            <text:p>1954-02-15 - 1994-05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Arts &amp; Sciences X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38436013">
            <text:p>38436013</text:p>
          </table:table-cell>
          <table:table-cell office:value-type="string">
            <text:p>2012-235198</text:p>
          </table:table-cell>
          <table:table-cell office:value-type="string">
            <text:p>2011-11-11</text:p>
          </table:table-cell>
          <table:table-cell table:number-columns-repeated="6"/>
        </table:table-row>
        <table:table-row table:style-name="ro1">
          <table:table-cell office:value-type="string">
            <text:p>Bernoulli</text:p>
          </table:table-cell>
          <table:table-cell office:value-type="string">
            <text:p>1350-7265</text:p>
          </table:table-cell>
          <table:table-cell office:value-type="string">
            <text:p>1573-9759</text:p>
          </table:table-cell>
          <table:table-cell office:value-type="string">
            <text:p>1995-03-01</text:p>
          </table:table-cell>
          <table:table-cell office:value-type="float" office:value="1">
            <text:p>1</text:p>
          </table:table-cell>
          <table:table-cell office:value-type="string">
            <text:p>1/2</text:p>
          </table:table-cell>
          <table:table-cell office:value-type="string">
            <text:p>2014-11-0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https://www.jstor.org/journal/bernoulli</text:p>
          </table:table-cell>
          <table:table-cell/>
          <table:table-cell office:value-type="string">
            <text:p>bernoulli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International Statistical Institute (ISI)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5-03-01 - 2014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37782004">
            <text:p>37782004</text:p>
          </table:table-cell>
          <table:table-cell office:value-type="string">
            <text:p>2005-255011</text:p>
          </table:table-cell>
          <table:table-cell office:value-type="string">
            <text:p>2006-04-14</text:p>
          </table:table-cell>
          <table:table-cell table:number-columns-repeated="6"/>
        </table:table-row>
        <table:table-row table:style-name="ro1">
          <table:table-cell office:value-type="string">
            <text:p>Biometrics</text:p>
          </table:table-cell>
          <table:table-cell office:value-type="string">
            <text:p>0006-341X</text:p>
          </table:table-cell>
          <table:table-cell office:value-type="string">
            <text:p>1541-0420</text:p>
          </table:table-cell>
          <table:table-cell office:value-type="string">
            <text:p>1947-03-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string">
            <text:p>https://www.jstor.org/journal/biometrics</text:p>
          </table:table-cell>
          <table:table-cell/>
          <table:table-cell office:value-type="string">
            <text:p>biometrics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International Biometric Socie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biombull</text:p>
          </table:table-cell>
          <table:table-cell office:value-type="string">
            <text:p>P</text:p>
          </table:table-cell>
          <table:table-cell office:value-type="string">
            <text:p>1947-03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7075978">
            <text:p>47075978</text:p>
          </table:table-cell>
          <table:table-cell office:value-type="string">
            <text:p>2001-227210</text:p>
          </table:table-cell>
          <table:table-cell office:value-type="string">
            <text:p>2001-06-06</text:p>
          </table:table-cell>
          <table:table-cell table:number-columns-repeated="7"/>
        </table:table-row>
        <table:table-row table:style-name="ro1">
          <table:table-cell office:value-type="string">
            <text:p>Biometrics Bulletin</text:p>
          </table:table-cell>
          <table:table-cell office:value-type="string">
            <text:p>0099-4987</text:p>
          </table:table-cell>
          <table:table-cell/>
          <table:table-cell office:value-type="string">
            <text:p>1945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46-12-0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https://www.jstor.org/journal/biombull</text:p>
          </table:table-cell>
          <table:table-cell/>
          <table:table-cell office:value-type="string">
            <text:p>biombull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ternational Biometric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biometrics</text:p>
          </table:table-cell>
          <table:table-cell/>
          <table:table-cell office:value-type="string">
            <text:p>P</text:p>
          </table:table-cell>
          <table:table-cell office:value-type="string">
            <text:p>1945-02-01 - 194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7075952">
            <text:p>47075952</text:p>
          </table:table-cell>
          <table:table-cell office:value-type="string">
            <text:p>2001-227209</text:p>
          </table:table-cell>
          <table:table-cell office:value-type="string">
            <text:p>2001-06-06</text:p>
          </table:table-cell>
          <table:table-cell table:number-columns-repeated="7"/>
        </table:table-row>
        <table:table-row table:style-name="ro1">
          <table:table-cell office:value-type="string">
            <text:p>Biometrika</text:p>
          </table:table-cell>
          <table:table-cell office:value-type="string">
            <text:p>0006-3444</text:p>
          </table:table-cell>
          <table:table-cell office:value-type="string">
            <text:p>1464-3510</text:p>
          </table:table-cell>
          <table:table-cell office:value-type="string">
            <text:p>1901-10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string">
            <text:p>https://www.jstor.org/journal/biometrika</text:p>
          </table:table-cell>
          <table:table-cell/>
          <table:table-cell office:value-type="string">
            <text:p>biometrika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Oxford University Pres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01-10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1669958">
            <text:p>41669958</text:p>
          </table:table-cell>
          <table:table-cell office:value-type="string">
            <text:p>sn99-23406</text:p>
          </table:table-cell>
          <table:table-cell office:value-type="string">
            <text:p>1999-07-08</text:p>
          </table:table-cell>
          <table:table-cell table:number-columns-repeated="8"/>
        </table:table-row>
        <table:table-row table:style-name="ro1">
          <table:table-cell office:value-type="string">
            <text:p>The Bulletin of Symbolic Logic</text:p>
          </table:table-cell>
          <table:table-cell office:value-type="string">
            <text:p>1079-8986</text:p>
          </table:table-cell>
          <table:table-cell office:value-type="string">
            <text:p>1943-5894</text:p>
          </table:table-cell>
          <table:table-cell office:value-type="string">
            <text:p>1995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9-12-0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https://www.jstor.org/journal/bullsymblogi</text:p>
          </table:table-cell>
          <table:table-cell/>
          <table:table-cell office:value-type="string">
            <text:p>bullsymblogi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Association for Symbolic Logic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5-03-01 - 2019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Humanities </text:p>
          </table:table-cell>
          <table:table-cell office:value-type="string">
            <text:p><text:s/>Mathematics </text:p>
          </table:table-cell>
          <table:table-cell office:value-type="string">
            <text:p><text:s/>Philosophy </text:p>
          </table:table-cell>
          <table:table-cell office:value-type="string">
            <text:p><text:s/>Science &amp; Mathematics</text:p>
          </table:table-cell>
          <table:table-cell office:value-type="float" office:value="49976378">
            <text:p>49976378</text:p>
          </table:table-cell>
          <table:table-cell office:value-type="string">
            <text:p>2002-227038</text:p>
          </table:table-cell>
          <table:table-cell office:value-type="string">
            <text:p>2002-06-12</text:p>
          </table:table-cell>
          <table:table-cell table:number-columns-repeated="5"/>
        </table:table-row>
        <table:table-row table:style-name="ro1">
          <table:table-cell office:value-type="string">
            <text:p>Cahiers du Séminaire d'Économétrie</text:p>
          </table:table-cell>
          <table:table-cell office:value-type="string">
            <text:p>0071-8343</text:p>
          </table:table-cell>
          <table:table-cell/>
          <table:table-cell office:value-type="string">
            <text:p>1951-01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985-01-01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https://www.jstor.org/journal/cahisemiecon</text:p>
          </table:table-cell>
          <table:table-cell/>
          <table:table-cell office:value-type="string">
            <text:p>cahisemieco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GENE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annalesinsee</text:p>
          </table:table-cell>
          <table:table-cell/>
          <table:table-cell office:value-type="string">
            <text:p>P</text:p>
          </table:table-cell>
          <table:table-cell office:value-type="string">
            <text:p>1951-01-01 - 1985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Business &amp; Economics Discipline Package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GENES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 </text:p>
          </table:table-cell>
          <table:table-cell office:value-type="string">
            <text:p><text:s/>All JHP Package</text:p>
          </table:table-cell>
          <table:table-cell office:value-type="string">
            <text:p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98062938">
            <text:p>298062938</text:p>
          </table:table-cell>
          <table:table-cell office:value-type="string">
            <text:p>2009-235064</text:p>
          </table:table-cell>
          <table:table-cell office:value-type="string">
            <text:p>2009-01-22</text:p>
          </table:table-cell>
        </table:table-row>
        <table:table-row table:style-name="ro1">
          <table:table-cell office:value-type="string">
            <text:p>The Canadian Journal of Statistics / La Revue Canadienne de Statistique</text:p>
          </table:table-cell>
          <table:table-cell office:value-type="string">
            <text:p>0319-5724</text:p>
          </table:table-cell>
          <table:table-cell/>
          <table:table-cell office:value-type="string">
            <text:p>197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2-0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string">
            <text:p>https://www.jstor.org/journal/canajstatrevucan</text:p>
          </table:table-cell>
          <table:table-cell/>
          <table:table-cell office:value-type="string">
            <text:p>canajstatrevucan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tatistical Society of Canada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3-01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61311080">
            <text:p>61311080</text:p>
          </table:table-cell>
          <table:table-cell office:value-type="string">
            <text:p>2006-236951</text:p>
          </table:table-cell>
          <table:table-cell office:value-type="string">
            <text:p>2006-04-14</text:p>
          </table:table-cell>
          <table:table-cell table:number-columns-repeated="8"/>
        </table:table-row>
        <table:table-row table:style-name="ro1">
          <table:table-cell office:value-type="string">
            <text:p>The College Mathematics Journal</text:p>
          </table:table-cell>
          <table:table-cell office:value-type="string">
            <text:p>0746-8342</text:p>
          </table:table-cell>
          <table:table-cell office:value-type="string">
            <text:p>1931-1346</text:p>
          </table:table-cell>
          <table:table-cell office:value-type="string">
            <text:p>1984-01-0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2016-11-01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string">
            <text:p>https://www.jstor.org/journal/collmathj</text:p>
          </table:table-cell>
          <table:table-cell/>
          <table:table-cell office:value-type="string">
            <text:p>collmathj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twoyearcollmathj</text:p>
          </table:table-cell>
          <table:table-cell office:value-type="string">
            <text:p>P</text:p>
          </table:table-cell>
          <table:table-cell office:value-type="string">
            <text:p>1984-01-01 - 2016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</text:p>
          </table:table-cell>
          <table:table-cell office:value-type="string">
            <text:p><text:s/>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58">
            <text:p>51205258</text:p>
          </table:table-cell>
          <table:table-cell office:value-type="string">
            <text:p>2002-227243</text:p>
          </table:table-cell>
          <table:table-cell office:value-type="string">
            <text:p>2002-12-12</text:p>
          </table:table-cell>
          <table:table-cell table:number-columns-repeated="4"/>
        </table:table-row>
        <table:table-row table:style-name="ro1">
          <table:table-cell office:value-type="string">
            <text:p>Econometrica</text:p>
          </table:table-cell>
          <table:table-cell office:value-type="string">
            <text:p>0012-9682</text:p>
          </table:table-cell>
          <table:table-cell office:value-type="string">
            <text:p>1468-0262</text:p>
          </table:table-cell>
          <table:table-cell office:value-type="string">
            <text:p>193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7-11-0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string">
            <text:p>https://www.jstor.org/journal/econometrica</text:p>
          </table:table-cell>
          <table:table-cell/>
          <table:table-cell office:value-type="string">
            <text:p>econometrica</text:p>
          </table:table-cell>
          <table:table-cell office:value-type="string">
            <text:p>P3Y</text:p>
          </table:table-cell>
          <table:table-cell office:value-type="string">
            <text:p>fulltext</text:p>
          </table:table-cell>
          <table:table-cell/>
          <table:table-cell office:value-type="string">
            <text:p>The Econometric Socie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33-01-01 - 2017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 </text:p>
          </table:table-cell>
          <table:table-cell office:value-type="string">
            <text:p><text:s/>Business I Collection</text:p>
          </table:table-cell>
          <table:table-cell office:value-type="string">
            <text:p>Business </text:p>
          </table:table-cell>
          <table:table-cell office:value-type="string">
            <text:p><text:s/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35705710">
            <text:p>35705710</text:p>
          </table:table-cell>
          <table:table-cell office:value-type="string">
            <text:p>sn97-23014</text:p>
          </table:table-cell>
          <table:table-cell office:value-type="string">
            <text:p>1996-04-24</text:p>
          </table:table-cell>
          <table:table-cell table:number-columns-repeated="2"/>
        </table:table-row>
        <table:table-row table:style-name="ro1">
          <table:table-cell office:value-type="string">
            <text:p>Educational Studies in Mathematics</text:p>
          </table:table-cell>
          <table:table-cell office:value-type="string">
            <text:p>0013-1954</text:p>
          </table:table-cell>
          <table:table-cell office:value-type="string">
            <text:p>1573-0816</text:p>
          </table:table-cell>
          <table:table-cell office:value-type="string">
            <text:p>1968-05-01</text:p>
          </table:table-cell>
          <table:table-cell office:value-type="float" office:value="1">
            <text:p>1</text:p>
          </table:table-cell>
          <table:table-cell office:value-type="string">
            <text:p>1/2</text:p>
          </table:table-cell>
          <table:table-cell office:value-type="string">
            <text:p>2016-11-01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string">
            <text:p>https://www.jstor.org/journal/educstudmath</text:p>
          </table:table-cell>
          <table:table-cell/>
          <table:table-cell office:value-type="string">
            <text:p>educstudmath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68-05-01 - 2016-11-01</text:p>
          </table:table-cell>
          <table:table-cell office:value-type="string">
            <text:p>JSTOR Essential Collection </text:p>
          </table:table-cell>
          <table:table-cell office:value-type="string">
            <text:p><text:s/>For-Profit Academic Arts &amp; Sciences IV Collection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41559484">
            <text:p>41559484</text:p>
          </table:table-cell>
          <table:table-cell office:value-type="string">
            <text:p>2004-233255</text:p>
          </table:table-cell>
          <table:table-cell office:value-type="string">
            <text:p>2006-09-13</text:p>
          </table:table-cell>
          <table:table-cell table:number-columns-repeated="5"/>
        </table:table-row>
        <table:table-row table:style-name="ro1">
          <table:table-cell office:value-type="string">
            <text:p>General Report (Association for the Improvement of Geometrical Teaching)</text:p>
          </table:table-cell>
          <table:table-cell office:value-type="string">
            <text:p>2398-6646</text:p>
          </table:table-cell>
          <table:table-cell office:value-type="string">
            <text:p>2399-5106</text:p>
          </table:table-cell>
          <table:table-cell office:value-type="string">
            <text:p>1878-01-0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1893-01-01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https://www.jstor.org/journal/repoassoimprgeom</text:p>
          </table:table-cell>
          <table:table-cell/>
          <table:table-cell office:value-type="string">
            <text:p>repoassoimprgeom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he Mathematical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mathgaze</text:p>
          </table:table-cell>
          <table:table-cell office:value-type="string">
            <text:p>annurepoassoimpr</text:p>
          </table:table-cell>
          <table:table-cell office:value-type="string">
            <text:p>P</text:p>
          </table:table-cell>
          <table:table-cell office:value-type="string">
            <text:p>1878-01-01 - 1893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98048216">
            <text:p>798048216</text:p>
          </table:table-cell>
          <table:table-cell/>
          <table:table-cell office:value-type="string">
            <text:p>2016-07-25</text:p>
          </table:table-cell>
          <table:table-cell table:number-columns-repeated="7"/>
        </table:table-row>
        <table:table-row table:style-name="ro1">
          <table:table-cell office:value-type="string">
            <text:p>The Incorporated Statistician</text:p>
          </table:table-cell>
          <table:table-cell office:value-type="string">
            <text:p>1466-9404</text:p>
          </table:table-cell>
          <table:table-cell/>
          <table:table-cell office:value-type="string">
            <text:p>1950-07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61-12-0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https://www.jstor.org/journal/incostat</text:p>
          </table:table-cell>
          <table:table-cell/>
          <table:table-cell office:value-type="string">
            <text:p>incostat</text:p>
          </table:table-cell>
          <table:table-cell/>
          <table:table-cell office:value-type="string">
            <text:p>fulltext</text:p>
          </table:table-cell>
          <table:table-cell office:value-type="string">
            <text:p>Publication of this title ceased in 2003.</text:p>
          </table:table-cell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tatistician</text:p>
          </table:table-cell>
          <table:table-cell/>
          <table:table-cell office:value-type="string">
            <text:p>P</text:p>
          </table:table-cell>
          <table:table-cell office:value-type="string">
            <text:p>1950-07-01 - 1961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804">
            <text:p>42016804</text:p>
          </table:table-cell>
          <table:table-cell office:value-type="string">
            <text:p>sn99-23411</text:p>
          </table:table-cell>
          <table:table-cell office:value-type="string">
            <text:p>1999-08-05</text:p>
          </table:table-cell>
          <table:table-cell table:number-columns-repeated="7"/>
        </table:table-row>
        <table:table-row table:style-name="ro1">
          <table:table-cell office:value-type="string">
            <text:p>International Statistical Review / Revue Internationale de Statistique</text:p>
          </table:table-cell>
          <table:table-cell office:value-type="string">
            <text:p>0306-7734</text:p>
          </table:table-cell>
          <table:table-cell office:value-type="string">
            <text:p>1751-5823</text:p>
          </table:table-cell>
          <table:table-cell office:value-type="string">
            <text:p>1972-04-0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82">
            <text:p>82</text:p>
          </table:table-cell>
          <table:table-cell office:value-type="float" office:value="3">
            <text:p>3</text:p>
          </table:table-cell>
          <table:table-cell office:value-type="string">
            <text:p>https://www.jstor.org/journal/intestatrevirevu</text:p>
          </table:table-cell>
          <table:table-cell/>
          <table:table-cell office:value-type="string">
            <text:p>intestatrevirevu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International Statistical Institute (ISI)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revuinstintestat</text:p>
          </table:table-cell>
          <table:table-cell office:value-type="string">
            <text:p>P</text:p>
          </table:table-cell>
          <table:table-cell office:value-type="string">
            <text:p>1972-04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7719003">
            <text:p>57719003</text:p>
          </table:table-cell>
          <table:table-cell office:value-type="string">
            <text:p>2005-236951</text:p>
          </table:table-cell>
          <table:table-cell office:value-type="string">
            <text:p>2005-06-08</text:p>
          </table:table-cell>
          <table:table-cell table:number-columns-repeated="8"/>
        </table:table-row>
        <table:table-row table:style-name="ro1">
          <table:table-cell office:value-type="string">
            <text:p>Journal for Research in Mathematics Education</text:p>
          </table:table-cell>
          <table:table-cell office:value-type="string">
            <text:p>0021-8251</text:p>
          </table:table-cell>
          <table:table-cell office:value-type="string">
            <text:p>1945-2306</text:p>
          </table:table-cell>
          <table:table-cell office:value-type="string">
            <text:p>1970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string">
            <text:p>https://www.jstor.org/journal/jresematheduc</text:p>
          </table:table-cell>
          <table:table-cell/>
          <table:table-cell office:value-type="string">
            <text:p>jresematheduc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0-01-01 - 2014-11-01</text:p>
          </table:table-cell>
          <table:table-cell office:value-type="string">
            <text:p>For-Profit Academic Arts &amp; Sciences IV Collection </text:p>
          </table:table-cell>
          <table:table-cell office:value-type="string">
            <text:p><text:s/>JSTOR Essential Collection </text:p>
          </table:table-cell>
          <table:table-cell office:value-type="string">
            <text:p><text:s/>National Council of Teachers of Mathematics Package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Education Discipline Package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 </text:p>
          </table:table-cell>
          <table:table-cell office:value-type="string">
            <text:p><text:s/>All JHP Package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36308865">
            <text:p>36308865</text:p>
          </table:table-cell>
          <table:table-cell office:value-type="string">
            <text:p>2004-235685</text:p>
          </table:table-cell>
          <table:table-cell office:value-type="string">
            <text:p>2004-02-11</text:p>
          </table:table-cell>
          <table:table-cell/>
        </table:table-row>
        <table:table-row table:style-name="ro1">
          <table:table-cell office:value-type="string">
            <text:p>Journal for Research in Mathematics Education. Monograph</text:p>
          </table:table-cell>
          <table:table-cell office:value-type="string">
            <text:p>0883-9530</text:p>
          </table:table-cell>
          <table:table-cell office:value-type="string">
            <text:p>2326-4039</text:p>
          </table:table-cell>
          <table:table-cell office:value-type="string">
            <text:p>1985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008-12-31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https://www.jstor.org/journal/jresematheducmon</text:p>
          </table:table-cell>
          <table:table-cell/>
          <table:table-cell office:value-type="string">
            <text:p>jresematheducmon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5-01-01 - 2008-12-31</text:p>
          </table:table-cell>
          <table:table-cell office:value-type="string">
            <text:p>For-Profit Academic Arts &amp; Sciences IV Collection </text:p>
          </table:table-cell>
          <table:table-cell office:value-type="string">
            <text:p><text:s/>JSTOR Essential Collection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54396367">
            <text:p>54396367</text:p>
          </table:table-cell>
          <table:table-cell office:value-type="string">
            <text:p>2004-235690</text:p>
          </table:table-cell>
          <table:table-cell office:value-type="string">
            <text:p>2004-02-11</text:p>
          </table:table-cell>
          <table:table-cell table:number-columns-repeated="4"/>
        </table:table-row>
        <table:table-row table:style-name="ro2">
          <table:table-cell office:value-type="string">
            <text:p>Journal of Agricultural Biological and Environmental Statistics</text:p>
          </table:table-cell>
          <table:table-cell office:value-type="string">
            <text:p>1085-7117</text:p>
          </table:table-cell>
          <table:table-cell/>
          <table:table-cell office:value-type="string">
            <text:p>1996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2-0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agribiolenvista</text:p>
          </table:table-cell>
          <table:table-cell/>
          <table:table-cell office:value-type="string">
            <text:p>jagribiolenvista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6-03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Agriculture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48036710">
            <text:p>48036710</text:p>
          </table:table-cell>
          <table:table-cell office:value-type="string">
            <text:p>2001-212733</text:p>
          </table:table-cell>
          <table:table-cell office:value-type="string">
            <text:p>2005-06-08</text:p>
          </table:table-cell>
          <table:table-cell table:number-columns-repeated="6"/>
        </table:table-row>
        <table:table-row table:style-name="ro1">
          <table:table-cell office:value-type="string">
            <text:p>Journal of Applied Probability</text:p>
          </table:table-cell>
          <table:table-cell office:value-type="string">
            <text:p>0021-9002</text:p>
          </table:table-cell>
          <table:table-cell/>
          <table:table-cell office:value-type="string">
            <text:p>1964-06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2-01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applprob</text:p>
          </table:table-cell>
          <table:table-cell/>
          <table:table-cell office:value-type="string">
            <text:p>japplpro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Applied Probability Trust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64-06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9897680">
            <text:p>49897680</text:p>
          </table:table-cell>
          <table:table-cell office:value-type="string">
            <text:p>2005 237213</text:p>
          </table:table-cell>
          <table:table-cell office:value-type="string">
            <text:p>2005-08-10</text:p>
          </table:table-cell>
          <table:table-cell table:number-columns-repeated="7"/>
        </table:table-row>
        <table:table-row table:style-name="ro1">
          <table:table-cell office:value-type="string">
            <text:p>Journal of Business &amp; Economic Statistics</text:p>
          </table:table-cell>
          <table:table-cell office:value-type="string">
            <text:p>0735-0015</text:p>
          </table:table-cell>
          <table:table-cell office:value-type="string">
            <text:p>1537-2707</text:p>
          </table:table-cell>
          <table:table-cell office:value-type="string">
            <text:p>198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0-0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busieconstat</text:p>
          </table:table-cell>
          <table:table-cell/>
          <table:table-cell office:value-type="string">
            <text:p>jbusieconstat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3-01-01 - 2014-10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 </text:p>
          </table:table-cell>
          <table:table-cell office:value-type="string">
            <text:p><text:s/>Business II Collection</text:p>
          </table:table-cell>
          <table:table-cell office:value-type="string">
            <text:p>Business </text:p>
          </table:table-cell>
          <table:table-cell office:value-type="string">
            <text:p><text:s/>Business &amp; Economics </text:p>
          </table:table-cell>
          <table:table-cell office:value-type="string">
            <text:p><text:s/>Econom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48039629">
            <text:p>48039629</text:p>
          </table:table-cell>
          <table:table-cell office:value-type="string">
            <text:p>2001-212734</text:p>
          </table:table-cell>
          <table:table-cell office:value-type="string">
            <text:p>2005-06-08</text:p>
          </table:table-cell>
          <table:table-cell/>
        </table:table-row>
        <table:table-row table:style-name="ro1">
          <table:table-cell office:value-type="string">
            <text:p>Journal of Computational and Graphical Statistics</text:p>
          </table:table-cell>
          <table:table-cell office:value-type="string">
            <text:p>1061-8600</text:p>
          </table:table-cell>
          <table:table-cell office:value-type="string">
            <text:p>1537-2715</text:p>
          </table:table-cell>
          <table:table-cell office:value-type="string">
            <text:p>1992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compgrapstat</text:p>
          </table:table-cell>
          <table:table-cell/>
          <table:table-cell office:value-type="string">
            <text:p>jcompgrapstat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2-01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Computer Science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42997535">
            <text:p>42997535</text:p>
          </table:table-cell>
          <table:table-cell office:value-type="string">
            <text:p>2001-212736</text:p>
          </table:table-cell>
          <table:table-cell office:value-type="string">
            <text:p>2005-06-08</text:p>
          </table:table-cell>
          <table:table-cell table:number-columns-repeated="5"/>
        </table:table-row>
        <table:table-row table:style-name="ro1">
          <table:table-cell office:value-type="string">
            <text:p>Journal of Educational and Behavioral Statistics</text:p>
          </table:table-cell>
          <table:table-cell office:value-type="string">
            <text:p>1076-9986</text:p>
          </table:table-cell>
          <table:table-cell office:value-type="string">
            <text:p>1935-1054</text:p>
          </table:table-cell>
          <table:table-cell office:value-type="string">
            <text:p>1994-10-0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2016-12-01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string">
            <text:p>https://www.jstor.org/journal/jeducbehastat</text:p>
          </table:table-cell>
          <table:table-cell/>
          <table:table-cell office:value-type="string">
            <text:p>jeducbehastat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Educational Research Association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educstat</text:p>
          </table:table-cell>
          <table:table-cell office:value-type="string">
            <text:p>P</text:p>
          </table:table-cell>
          <table:table-cell office:value-type="string">
            <text:p>1994-10-01 - 2016-12-01</text:p>
          </table:table-cell>
          <table:table-cell office:value-type="string">
            <text:p>For-Profit Academic Arts &amp; Sciences IV Collection </text:p>
          </table:table-cell>
          <table:table-cell office:value-type="string">
            <text:p><text:s/>JSTOR Essential Collection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Education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 </text:p>
          </table:table-cell>
          <table:table-cell office:value-type="string">
            <text:p><text:s/>Statistics</text:p>
          </table:table-cell>
          <table:table-cell office:value-type="float" office:value="51038963">
            <text:p>51038963</text:p>
          </table:table-cell>
          <table:table-cell office:value-type="string">
            <text:p>2004-236856</text:p>
          </table:table-cell>
          <table:table-cell office:value-type="string">
            <text:p>2004-06-09</text:p>
          </table:table-cell>
          <table:table-cell table:number-columns-repeated="5"/>
        </table:table-row>
        <table:table-row table:style-name="ro1">
          <table:table-cell office:value-type="string">
            <text:p>Journal of Educational Statistics</text:p>
          </table:table-cell>
          <table:table-cell office:value-type="string">
            <text:p>0362-9791</text:p>
          </table:table-cell>
          <table:table-cell/>
          <table:table-cell office:value-type="string">
            <text:p>1976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94-07-0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https://www.jstor.org/journal/jeducstat</text:p>
          </table:table-cell>
          <table:table-cell/>
          <table:table-cell office:value-type="string">
            <text:p>jeduc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American Educational Research Association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educbehastat</text:p>
          </table:table-cell>
          <table:table-cell/>
          <table:table-cell office:value-type="string">
            <text:p>P</text:p>
          </table:table-cell>
          <table:table-cell office:value-type="string">
            <text:p>1976-04-01 - 1994-07-01</text:p>
          </table:table-cell>
          <table:table-cell office:value-type="string">
            <text:p>For-Profit Academic Arts &amp; Sciences IV Collection </text:p>
          </table:table-cell>
          <table:table-cell office:value-type="string">
            <text:p><text:s/>JSTOR Essential Collection </text:p>
          </table:table-cell>
          <table:table-cell office:value-type="string">
            <text:p><text:s/>Arts &amp; Sciences IV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Education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 </text:p>
          </table:table-cell>
          <table:table-cell office:value-type="string">
            <text:p><text:s/>Statistics</text:p>
          </table:table-cell>
          <table:table-cell office:value-type="float" office:value="55617495">
            <text:p>55617495</text:p>
          </table:table-cell>
          <table:table-cell office:value-type="string">
            <text:p>2004-236861</text:p>
          </table:table-cell>
          <table:table-cell office:value-type="string">
            <text:p>2004-06-09</text:p>
          </table:table-cell>
          <table:table-cell table:number-columns-repeated="5"/>
        </table:table-row>
        <table:table-row table:style-name="ro1">
          <table:table-cell office:value-type="string">
            <text:p>The Journal of Symbolic Logic</text:p>
          </table:table-cell>
          <table:table-cell office:value-type="string">
            <text:p>0022-4812</text:p>
          </table:table-cell>
          <table:table-cell office:value-type="string">
            <text:p>1943-5886</text:p>
          </table:table-cell>
          <table:table-cell office:value-type="string">
            <text:p>1936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2-01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symboliclogic</text:p>
          </table:table-cell>
          <table:table-cell/>
          <table:table-cell office:value-type="string">
            <text:p>jsymboliclogic</text:p>
          </table:table-cell>
          <table:table-cell office:value-type="string">
            <text:p>P5Y</text:p>
          </table:table-cell>
          <table:table-cell office:value-type="string">
            <text:p>fulltext</text:p>
          </table:table-cell>
          <table:table-cell/>
          <table:table-cell office:value-type="string">
            <text:p>Association for Symbolic Logic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36-03-01 - 2015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Humanities </text:p>
          </table:table-cell>
          <table:table-cell office:value-type="string">
            <text:p><text:s/>Mathematics </text:p>
          </table:table-cell>
          <table:table-cell office:value-type="string">
            <text:p><text:s/>Philosophy </text:p>
          </table:table-cell>
          <table:table-cell office:value-type="string">
            <text:p><text:s/>Science &amp; Mathematics</text:p>
          </table:table-cell>
          <table:table-cell office:value-type="float" office:value="40777389">
            <text:p>40777389</text:p>
          </table:table-cell>
          <table:table-cell office:value-type="string">
            <text:p>sn97-23361</text:p>
          </table:table-cell>
          <table:table-cell office:value-type="string">
            <text:p>1999-02-16</text:p>
          </table:table-cell>
          <table:table-cell table:number-columns-repeated="5"/>
        </table:table-row>
        <table:table-row table:style-name="ro1">
          <table:table-cell office:value-type="string">
            <text:p>Journal of the American Mathematical Society</text:p>
          </table:table-cell>
          <table:table-cell office:value-type="string">
            <text:p>0894-0347</text:p>
          </table:table-cell>
          <table:table-cell office:value-type="string">
            <text:p>1088-6834</text:p>
          </table:table-cell>
          <table:table-cell office:value-type="string">
            <text:p>1988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0-0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amermathsoci</text:p>
          </table:table-cell>
          <table:table-cell/>
          <table:table-cell office:value-type="string">
            <text:p>jamermathsoci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8-01-01 - 2014-10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6734961">
            <text:p>36734961</text:p>
          </table:table-cell>
          <table:table-cell office:value-type="string">
            <text:p>sn97-23032</text:p>
          </table:table-cell>
          <table:table-cell office:value-type="string">
            <text:p>1997-03-10</text:p>
          </table:table-cell>
          <table:table-cell table:number-columns-repeated="7"/>
        </table:table-row>
        <table:table-row table:style-name="ro1">
          <table:table-cell office:value-type="string">
            <text:p>Journal of the American Statistical Association</text:p>
          </table:table-cell>
          <table:table-cell office:value-type="string">
            <text:p>0162-1459</text:p>
          </table:table-cell>
          <table:table-cell office:value-type="string">
            <text:p>1537-274X</text:p>
          </table:table-cell>
          <table:table-cell office:value-type="string">
            <text:p>1922-03-01</text:p>
          </table:table-cell>
          <table:table-cell office:value-type="float" office:value="18">
            <text:p>18</text:p>
          </table:table-cell>
          <table:table-cell office:value-type="float" office:value="137">
            <text:p>137</text:p>
          </table:table-cell>
          <table:table-cell office:value-type="string">
            <text:p>2014-12-01</text:p>
          </table:table-cell>
          <table:table-cell office:value-type="float" office:value="109">
            <text:p>109</text:p>
          </table:table-cell>
          <table:table-cell office:value-type="float" office:value="508">
            <text:p>508</text:p>
          </table:table-cell>
          <table:table-cell office:value-type="string">
            <text:p>https://www.jstor.org/journal/jamerstatasso</text:p>
          </table:table-cell>
          <table:table-cell/>
          <table:table-cell office:value-type="string">
            <text:p>jamerstatasso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quarpublamerstat</text:p>
          </table:table-cell>
          <table:table-cell office:value-type="string">
            <text:p>P</text:p>
          </table:table-cell>
          <table:table-cell office:value-type="string">
            <text:p>1922-03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1125238">
            <text:p>41125238</text:p>
          </table:table-cell>
          <table:table-cell office:value-type="string">
            <text:p>sn99-23377</text:p>
          </table:table-cell>
          <table:table-cell office:value-type="string">
            <text:p>1999-04-08</text:p>
          </table:table-cell>
          <table:table-cell table:number-columns-repeated="6"/>
        </table:table-row>
        <table:table-row table:style-name="ro1">
          <table:table-cell office:value-type="string">
            <text:p>Journal of the Royal Statistical Society</text:p>
          </table:table-cell>
          <table:table-cell office:value-type="string">
            <text:p>0952-8385</text:p>
          </table:table-cell>
          <table:table-cell office:value-type="string">
            <text:p>2397-2335</text:p>
          </table:table-cell>
          <table:table-cell office:value-type="string">
            <text:p>1887-03-0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string">
            <text:p>1947-01-01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royastatsoci</text:p>
          </table:table-cell>
          <table:table-cell/>
          <table:table-cell office:value-type="string">
            <text:p>jroyastatso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ser</text:p>
          </table:table-cell>
          <table:table-cell office:value-type="string">
            <text:p>jstatsocilond</text:p>
          </table:table-cell>
          <table:table-cell office:value-type="string">
            <text:p>P</text:p>
          </table:table-cell>
          <table:table-cell office:value-type="string">
            <text:p>1887-03-01 - 1947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936">
            <text:p>42016936</text:p>
          </table:table-cell>
          <table:table-cell office:value-type="string">
            <text:p>sn99-23415</text:p>
          </table:table-cell>
          <table:table-cell office:value-type="string">
            <text:p>1999-08-05</text:p>
          </table:table-cell>
          <table:table-cell table:number-columns-repeated="7"/>
        </table:table-row>
        <table:table-row table:style-name="ro1">
          <table:table-cell office:value-type="string">
            <text:p>Journal of the Royal Statistical Society. Series A (General)</text:p>
          </table:table-cell>
          <table:table-cell office:value-type="string">
            <text:p>0035-9238</text:p>
          </table:table-cell>
          <table:table-cell office:value-type="string">
            <text:p>2397-2327</text:p>
          </table:table-cell>
          <table:table-cell office:value-type="string">
            <text:p>1948-01-01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string">
            <text:p>1987-01-01</text:p>
          </table:table-cell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royastatsociser</text:p>
          </table:table-cell>
          <table:table-cell/>
          <table:table-cell office:value-type="string">
            <text:p>jroyastatsociser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se3</text:p>
          </table:table-cell>
          <table:table-cell office:value-type="string">
            <text:p>jroyastatsoci</text:p>
          </table:table-cell>
          <table:table-cell office:value-type="string">
            <text:p>P</text:p>
          </table:table-cell>
          <table:table-cell office:value-type="string">
            <text:p>1948-01-01 - 1987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998">
            <text:p>42016998</text:p>
          </table:table-cell>
          <table:table-cell office:value-type="string">
            <text:p>sn99-23416</text:p>
          </table:table-cell>
          <table:table-cell office:value-type="string">
            <text:p>1999-08-05</text:p>
          </table:table-cell>
          <table:table-cell table:number-columns-repeated="7"/>
        </table:table-row>
        <table:table-row table:style-name="ro1">
          <table:table-cell office:value-type="string">
            <text:p>Journal of the Royal Statistical Society. Series A (Statistics in Society)</text:p>
          </table:table-cell>
          <table:table-cell office:value-type="string">
            <text:p>0964-1998</text:p>
          </table:table-cell>
          <table:table-cell office:value-type="string">
            <text:p>1467-985X</text:p>
          </table:table-cell>
          <table:table-cell office:value-type="string">
            <text:p>1988-01-01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string">
            <text:p>2015-10-01</text:p>
          </table:table-cell>
          <table:table-cell office:value-type="float" office:value="178">
            <text:p>178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royastatsocise3</text:p>
          </table:table-cell>
          <table:table-cell/>
          <table:table-cell office:value-type="string">
            <text:p>jroyastatsocise3</text:p>
          </table:table-cell>
          <table:table-cell office:value-type="string">
            <text:p>P5Y</text:p>
          </table:table-cell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royastatsociser</text:p>
          </table:table-cell>
          <table:table-cell office:value-type="string">
            <text:p>P</text:p>
          </table:table-cell>
          <table:table-cell office:value-type="string">
            <text:p>1988-01-01 - 2015-10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7027">
            <text:p>42017027</text:p>
          </table:table-cell>
          <table:table-cell office:value-type="string">
            <text:p>sn99-23417</text:p>
          </table:table-cell>
          <table:table-cell office:value-type="string">
            <text:p>1999-08-01</text:p>
          </table:table-cell>
          <table:table-cell table:number-columns-repeated="7"/>
        </table:table-row>
        <table:table-row table:style-name="ro1">
          <table:table-cell office:value-type="string">
            <text:p>Journal of the Royal Statistical Society. Series B (Methodological)</text:p>
          </table:table-cell>
          <table:table-cell office:value-type="string">
            <text:p>0035-9246</text:p>
          </table:table-cell>
          <table:table-cell/>
          <table:table-cell office:value-type="string">
            <text:p>1948-01-0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1997-01-01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royastatsocise2</text:p>
          </table:table-cell>
          <table:table-cell/>
          <table:table-cell office:value-type="string">
            <text:p>jroyastatsocise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se4</text:p>
          </table:table-cell>
          <table:table-cell office:value-type="string">
            <text:p>suppjroyastatsoc</text:p>
          </table:table-cell>
          <table:table-cell office:value-type="string">
            <text:p>P</text:p>
          </table:table-cell>
          <table:table-cell office:value-type="string">
            <text:p>1948-01-01 - 1997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7118">
            <text:p>42017118</text:p>
          </table:table-cell>
          <table:table-cell office:value-type="string">
            <text:p>sn99-23419</text:p>
          </table:table-cell>
          <table:table-cell office:value-type="string">
            <text:p>1999-08-05</text:p>
          </table:table-cell>
          <table:table-cell table:number-columns-repeated="7"/>
        </table:table-row>
        <table:table-row table:style-name="ro1">
          <table:table-cell office:value-type="string">
            <text:p>Journal of the Royal Statistical Society. Series B (Statistical Methodology)</text:p>
          </table:table-cell>
          <table:table-cell office:value-type="string">
            <text:p>1369-7412</text:p>
          </table:table-cell>
          <table:table-cell office:value-type="string">
            <text:p>1467-9868</text:p>
          </table:table-cell>
          <table:table-cell office:value-type="string">
            <text:p>1998-01-0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string">
            <text:p>https://www.jstor.org/journal/jroyastatsocise4</text:p>
          </table:table-cell>
          <table:table-cell/>
          <table:table-cell office:value-type="string">
            <text:p>jroyastatsocise4</text:p>
          </table:table-cell>
          <table:table-cell office:value-type="string">
            <text:p>P5Y</text:p>
          </table:table-cell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royastatsocise2</text:p>
          </table:table-cell>
          <table:table-cell office:value-type="string">
            <text:p>P</text:p>
          </table:table-cell>
          <table:table-cell office:value-type="string">
            <text:p>1998-01-01 - 2015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1300806">
            <text:p>51300806</text:p>
          </table:table-cell>
          <table:table-cell office:value-type="string">
            <text:p>2003-227002</text:p>
          </table:table-cell>
          <table:table-cell office:value-type="string">
            <text:p>1999-08-05</text:p>
          </table:table-cell>
          <table:table-cell table:number-columns-repeated="7"/>
        </table:table-row>
        <table:table-row table:style-name="ro1">
          <table:table-cell office:value-type="string">
            <text:p>Journal of the Royal Statistical Society. Series C (Applied Statistics)</text:p>
          </table:table-cell>
          <table:table-cell office:value-type="string">
            <text:p>0035-9254</text:p>
          </table:table-cell>
          <table:table-cell office:value-type="string">
            <text:p>1467-9876</text:p>
          </table:table-cell>
          <table:table-cell office:value-type="string">
            <text:p>1952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string">
            <text:p>https://www.jstor.org/journal/applstat</text:p>
          </table:table-cell>
          <table:table-cell/>
          <table:table-cell office:value-type="string">
            <text:p>applstat</text:p>
          </table:table-cell>
          <table:table-cell office:value-type="string">
            <text:p>P5Y</text:p>
          </table:table-cell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2-03-01 - 2015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866">
            <text:p>42016866</text:p>
          </table:table-cell>
          <table:table-cell office:value-type="string">
            <text:p>sn99-23413</text:p>
          </table:table-cell>
          <table:table-cell office:value-type="string">
            <text:p>1999-08-05</text:p>
          </table:table-cell>
          <table:table-cell table:number-columns-repeated="7"/>
        </table:table-row>
        <table:table-row table:style-name="ro1">
          <table:table-cell office:value-type="string">
            <text:p>Journal of the Royal Statistical Society. Series D (The Statistician)</text:p>
          </table:table-cell>
          <table:table-cell office:value-type="string">
            <text:p>0039-0526</text:p>
          </table:table-cell>
          <table:table-cell office:value-type="string">
            <text:p>1467-9884</text:p>
          </table:table-cell>
          <table:table-cell office:value-type="string">
            <text:p>1962-01-0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2003-01-01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string">
            <text:p>https://www.jstor.org/journal/statistician</text:p>
          </table:table-cell>
          <table:table-cell/>
          <table:table-cell office:value-type="string">
            <text:p>statistician</text:p>
          </table:table-cell>
          <table:table-cell/>
          <table:table-cell office:value-type="string">
            <text:p>fulltext</text:p>
          </table:table-cell>
          <table:table-cell office:value-type="string">
            <text:p>Publication of this title ceased in 2003.</text:p>
          </table:table-cell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incostat</text:p>
          </table:table-cell>
          <table:table-cell office:value-type="string">
            <text:p>P</text:p>
          </table:table-cell>
          <table:table-cell office:value-type="string">
            <text:p>1962-01-01 - 2003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831">
            <text:p>42016831</text:p>
          </table:table-cell>
          <table:table-cell office:value-type="string">
            <text:p>sn99-23412</text:p>
          </table:table-cell>
          <table:table-cell office:value-type="string">
            <text:p>1999-08-05</text:p>
          </table:table-cell>
          <table:table-cell table:number-columns-repeated="7"/>
        </table:table-row>
        <table:table-row table:style-name="ro1">
          <table:table-cell office:value-type="string">
            <text:p>Journal of the Society for Industrial and Applied Mathematics</text:p>
          </table:table-cell>
          <table:table-cell office:value-type="string">
            <text:p>0368-4245</text:p>
          </table:table-cell>
          <table:table-cell/>
          <table:table-cell office:value-type="string">
            <text:p>1953-09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65-12-0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sociinduapplmat</text:p>
          </table:table-cell>
          <table:table-cell/>
          <table:table-cell office:value-type="string">
            <text:p>jsociinduapplm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iamjapplmath</text:p>
          </table:table-cell>
          <table:table-cell/>
          <table:table-cell office:value-type="string">
            <text:p>P</text:p>
          </table:table-cell>
          <table:table-cell office:value-type="string">
            <text:p>1953-09-01 - 1965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8309831">
            <text:p>38309831</text:p>
          </table:table-cell>
          <table:table-cell office:value-type="string">
            <text:p>sn98-23007</text:p>
          </table:table-cell>
          <table:table-cell office:value-type="string">
            <text:p>1998-02-04</text:p>
          </table:table-cell>
          <table:table-cell table:number-columns-repeated="7"/>
        </table:table-row>
        <table:table-row table:style-name="ro2">
          <table:table-cell office:value-type="string">
            <text:p>Journal of the Society for Industrial and Applied Mathematics: Series B <text:s/>Numerical Analysis</text:p>
          </table:table-cell>
          <table:table-cell office:value-type="string">
            <text:p>0887-459X</text:p>
          </table:table-cell>
          <table:table-cell/>
          <table:table-cell office:value-type="string">
            <text:p>1964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65-01-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https://www.jstor.org/journal/jsociinduapplma2</text:p>
          </table:table-cell>
          <table:table-cell/>
          <table:table-cell office:value-type="string">
            <text:p>jsociinduapplma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iamjnumeanal</text:p>
          </table:table-cell>
          <table:table-cell/>
          <table:table-cell office:value-type="string">
            <text:p>P</text:p>
          </table:table-cell>
          <table:table-cell office:value-type="string">
            <text:p>1964-01-01 - 1965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9213438">
            <text:p>39213438</text:p>
          </table:table-cell>
          <table:table-cell office:value-type="string">
            <text:p>sn98-23007</text:p>
          </table:table-cell>
          <table:table-cell office:value-type="string">
            <text:p>1998-06-03</text:p>
          </table:table-cell>
          <table:table-cell table:number-columns-repeated="7"/>
        </table:table-row>
        <table:table-row table:style-name="ro1">
          <table:table-cell office:value-type="string">
            <text:p>Journal of the Statistical Society of London</text:p>
          </table:table-cell>
          <table:table-cell office:value-type="string">
            <text:p>0959-5341</text:p>
          </table:table-cell>
          <table:table-cell office:value-type="string">
            <text:p>2397-2343</text:p>
          </table:table-cell>
          <table:table-cell office:value-type="string">
            <text:p>1838-05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886-12-01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https://www.jstor.org/journal/jstatsocilond</text:p>
          </table:table-cell>
          <table:table-cell/>
          <table:table-cell office:value-type="string">
            <text:p>jstatsocilon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</text:p>
          </table:table-cell>
          <table:table-cell office:value-type="string">
            <text:p>prostatsoclon</text:p>
          </table:table-cell>
          <table:table-cell office:value-type="string">
            <text:p>P</text:p>
          </table:table-cell>
          <table:table-cell office:value-type="string">
            <text:p>1838-05-01 - 188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6892">
            <text:p>42016892</text:p>
          </table:table-cell>
          <table:table-cell office:value-type="string">
            <text:p>sn99-23414</text:p>
          </table:table-cell>
          <table:table-cell office:value-type="string">
            <text:p>1999-08-05</text:p>
          </table:table-cell>
          <table:table-cell table:number-columns-repeated="7"/>
        </table:table-row>
        <table:table-row table:style-name="ro1">
          <table:table-cell office:value-type="string">
            <text:p>Lecture Notes Series</text:p>
          </table:table-cell>
          <table:table-cell office:value-type="string">
            <text:p>0749-2189</text:p>
          </table:table-cell>
          <table:table-cell/>
          <table:table-cell office:value-type="string">
            <text:p>1981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81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ttps://www.jstor.org/journal/lectnoteser</text:p>
          </table:table-cell>
          <table:table-cell/>
          <table:table-cell office:value-type="string">
            <text:p>lectnoteser</text:p>
          </table:table-cell>
          <table:table-cell/>
          <table:table-cell office:value-type="string">
            <text:p>fulltext</text:p>
          </table:table-cell>
          <table:table-cell office:value-type="string">
            <text:p>Publication of this title ceased in 2009.</text:p>
          </table:table-cell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lectnotemono</text:p>
          </table:table-cell>
          <table:table-cell/>
          <table:table-cell office:value-type="string">
            <text:p>P</text:p>
          </table:table-cell>
          <table:table-cell office:value-type="string">
            <text:p>1981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63448467">
            <text:p>263448467</text:p>
          </table:table-cell>
          <table:table-cell office:value-type="string">
            <text:p>2008-253225</text:p>
          </table:table-cell>
          <table:table-cell office:value-type="string">
            <text:p>2008-10-24</text:p>
          </table:table-cell>
          <table:table-cell table:number-columns-repeated="6"/>
        </table:table-row>
        <table:table-row table:style-name="ro1">
          <table:table-cell office:value-type="string">
            <text:p>Lecture Notes-Monograph Series</text:p>
          </table:table-cell>
          <table:table-cell office:value-type="string">
            <text:p>0749-2170</text:p>
          </table:table-cell>
          <table:table-cell/>
          <table:table-cell office:value-type="string">
            <text:p>1982-01-0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009-01-01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https://www.jstor.org/journal/lectnotemono</text:p>
          </table:table-cell>
          <table:table-cell/>
          <table:table-cell office:value-type="string">
            <text:p>lectnotemono</text:p>
          </table:table-cell>
          <table:table-cell/>
          <table:table-cell office:value-type="string">
            <text:p>fulltext</text:p>
          </table:table-cell>
          <table:table-cell office:value-type="string">
            <text:p>Publication of this title ceased in 2009.</text:p>
          </table:table-cell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lectnoteser</text:p>
          </table:table-cell>
          <table:table-cell office:value-type="string">
            <text:p>P</text:p>
          </table:table-cell>
          <table:table-cell office:value-type="string">
            <text:p>1982-01-01 - 2009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63443295">
            <text:p>263443295</text:p>
          </table:table-cell>
          <table:table-cell office:value-type="string">
            <text:p>2008-253224</text:p>
          </table:table-cell>
          <table:table-cell office:value-type="string">
            <text:p>2008-10-24</text:p>
          </table:table-cell>
          <table:table-cell table:number-columns-repeated="6"/>
        </table:table-row>
        <table:table-row table:style-name="ro1">
          <table:table-cell office:value-type="string">
            <text:p>Math Horizons</text:p>
          </table:table-cell>
          <table:table-cell office:value-type="string">
            <text:p>1072-4117</text:p>
          </table:table-cell>
          <table:table-cell office:value-type="string">
            <text:p>1947-6213</text:p>
          </table:table-cell>
          <table:table-cell office:value-type="string">
            <text:p>199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1-01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https://www.jstor.org/journal/mathhorizons</text:p>
          </table:table-cell>
          <table:table-cell/>
          <table:table-cell office:value-type="string">
            <text:p>mathhorizons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3-01-01 - 2016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</text:p>
          </table:table-cell>
          <table:table-cell office:value-type="string">
            <text:p><text:s/>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16488336">
            <text:p>316488336</text:p>
          </table:table-cell>
          <table:table-cell office:value-type="string">
            <text:p>2009-202406</text:p>
          </table:table-cell>
          <table:table-cell office:value-type="string">
            <text:p>2010-10-07</text:p>
          </table:table-cell>
          <table:table-cell table:number-columns-repeated="4"/>
        </table:table-row>
        <table:table-row table:style-name="ro1">
          <table:table-cell office:value-type="string">
            <text:p>The Mathematical Gazette</text:p>
          </table:table-cell>
          <table:table-cell office:value-type="string">
            <text:p>0025-5572</text:p>
          </table:table-cell>
          <table:table-cell office:value-type="string">
            <text:p>2056-6328</text:p>
          </table:table-cell>
          <table:table-cell office:value-type="string">
            <text:p>1894-04-0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98">
            <text:p>98</text:p>
          </table:table-cell>
          <table:table-cell office:value-type="float" office:value="543">
            <text:p>543</text:p>
          </table:table-cell>
          <table:table-cell office:value-type="string">
            <text:p>https://www.jstor.org/journal/mathgaze</text:p>
          </table:table-cell>
          <table:table-cell/>
          <table:table-cell office:value-type="string">
            <text:p>mathgaze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he Mathematical Association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repoassoimprgeom</text:p>
          </table:table-cell>
          <table:table-cell office:value-type="string">
            <text:p>P</text:p>
          </table:table-cell>
          <table:table-cell office:value-type="string">
            <text:p>1894-04-01 - 2014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76886136">
            <text:p>76886136</text:p>
          </table:table-cell>
          <table:table-cell office:value-type="string">
            <text:p>2006-237063</text:p>
          </table:table-cell>
          <table:table-cell office:value-type="string">
            <text:p>2006-12-06</text:p>
          </table:table-cell>
          <table:table-cell table:number-columns-repeated="7"/>
        </table:table-row>
        <table:table-row table:style-name="ro1">
          <table:table-cell office:value-type="string">
            <text:p>Mathematical Tables and Other Aids to Computation</text:p>
          </table:table-cell>
          <table:table-cell office:value-type="string">
            <text:p>0891-6837</text:p>
          </table:table-cell>
          <table:table-cell/>
          <table:table-cell office:value-type="string">
            <text:p>194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59-10-01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string">
            <text:p>https://www.jstor.org/journal/mathtablotheaids</text:p>
          </table:table-cell>
          <table:table-cell/>
          <table:table-cell office:value-type="string">
            <text:p>mathtablotheaids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mathcomp</text:p>
          </table:table-cell>
          <table:table-cell/>
          <table:table-cell office:value-type="string">
            <text:p>P</text:p>
          </table:table-cell>
          <table:table-cell office:value-type="string">
            <text:p>1943-01-01 - 1959-10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486269">
            <text:p>37486269</text:p>
          </table:table-cell>
          <table:table-cell office:value-type="string">
            <text:p>sn98-23232</text:p>
          </table:table-cell>
          <table:table-cell office:value-type="string">
            <text:p>1997-08-19</text:p>
          </table:table-cell>
          <table:table-cell table:number-columns-repeated="7"/>
        </table:table-row>
        <table:table-row table:style-name="ro1">
          <table:table-cell office:value-type="string">
            <text:p>Mathematics Magazine</text:p>
          </table:table-cell>
          <table:table-cell office:value-type="string">
            <text:p>0025-570X</text:p>
          </table:table-cell>
          <table:table-cell office:value-type="string">
            <text:p>1930-0980</text:p>
          </table:table-cell>
          <table:table-cell office:value-type="string">
            <text:p>1947-09-0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2016-12-01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string">
            <text:p>https://www.jstor.org/journal/mathmaga</text:p>
          </table:table-cell>
          <table:table-cell/>
          <table:table-cell office:value-type="string">
            <text:p>mathmaga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natimathmaga</text:p>
          </table:table-cell>
          <table:table-cell office:value-type="string">
            <text:p>P</text:p>
          </table:table-cell>
          <table:table-cell office:value-type="string">
            <text:p>1947-09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</text:p>
          </table:table-cell>
          <table:table-cell office:value-type="string">
            <text:p><text:s/>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46">
            <text:p>51205246</text:p>
          </table:table-cell>
          <table:table-cell office:value-type="string">
            <text:p>2002-227241</text:p>
          </table:table-cell>
          <table:table-cell office:value-type="string">
            <text:p>2002-12-12</text:p>
          </table:table-cell>
          <table:table-cell table:number-columns-repeated="4"/>
        </table:table-row>
        <table:table-row table:style-name="ro1">
          <table:table-cell office:value-type="string">
            <text:p>Mathematics News Letter</text:p>
          </table:table-cell>
          <table:table-cell office:value-type="string">
            <text:p>1539-557X</text:p>
          </table:table-cell>
          <table:table-cell/>
          <table:table-cell office:value-type="string">
            <text:p>1926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34-05-01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https://www.jstor.org/journal/mathnewslett</text:p>
          </table:table-cell>
          <table:table-cell/>
          <table:table-cell office:value-type="string">
            <text:p>mathnewslet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natimathmaga</text:p>
          </table:table-cell>
          <table:table-cell/>
          <table:table-cell office:value-type="string">
            <text:p>P</text:p>
          </table:table-cell>
          <table:table-cell office:value-type="string">
            <text:p>1926-01-01 - 1934-05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</text:p>
          </table:table-cell>
          <table:table-cell office:value-type="string">
            <text:p><text:s/>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27">
            <text:p>51205227</text:p>
          </table:table-cell>
          <table:table-cell office:value-type="string">
            <text:p>2002-227239</text:p>
          </table:table-cell>
          <table:table-cell office:value-type="string">
            <text:p>2002-12-12</text:p>
          </table:table-cell>
          <table:table-cell table:number-columns-repeated="4"/>
        </table:table-row>
        <table:table-row table:style-name="ro1">
          <table:table-cell office:value-type="string">
            <text:p>Mathematics of Computation</text:p>
          </table:table-cell>
          <table:table-cell office:value-type="string">
            <text:p>0025-5718</text:p>
          </table:table-cell>
          <table:table-cell office:value-type="string">
            <text:p>1088-6842</text:p>
          </table:table-cell>
          <table:table-cell office:value-type="string">
            <text:p>1960-01-01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string">
            <text:p>2014-11-01</text:p>
          </table:table-cell>
          <table:table-cell office:value-type="float" office:value="83">
            <text:p>83</text:p>
          </table:table-cell>
          <table:table-cell office:value-type="float" office:value="290">
            <text:p>290</text:p>
          </table:table-cell>
          <table:table-cell office:value-type="string">
            <text:p>https://www.jstor.org/journal/mathcomp</text:p>
          </table:table-cell>
          <table:table-cell/>
          <table:table-cell office:value-type="string">
            <text:p>mathcomp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mathtablotheaids</text:p>
          </table:table-cell>
          <table:table-cell office:value-type="string">
            <text:p>P</text:p>
          </table:table-cell>
          <table:table-cell office:value-type="string">
            <text:p>1960-01-01 - 2014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Computer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37486316">
            <text:p>37486316</text:p>
          </table:table-cell>
          <table:table-cell office:value-type="string">
            <text:p>sn97-23233</text:p>
          </table:table-cell>
          <table:table-cell office:value-type="string">
            <text:p>1997-08-19</text:p>
          </table:table-cell>
          <table:table-cell table:number-columns-repeated="6"/>
        </table:table-row>
        <table:table-row table:style-name="ro1">
          <table:table-cell office:value-type="string">
            <text:p>Mathematics of Operations Research</text:p>
          </table:table-cell>
          <table:table-cell office:value-type="string">
            <text:p>0364-765X</text:p>
          </table:table-cell>
          <table:table-cell office:value-type="string">
            <text:p>1526-5471</text:p>
          </table:table-cell>
          <table:table-cell office:value-type="string">
            <text:p>1976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string">
            <text:p>https://www.jstor.org/journal/mathoperrese</text:p>
          </table:table-cell>
          <table:table-cell/>
          <table:table-cell office:value-type="string">
            <text:p>mathoperrese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INFORM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6-02-01 - 2014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Business &amp; Economics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Business I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Business </text:p>
          </table:table-cell>
          <table:table-cell office:value-type="string">
            <text:p><text:s/>Business &amp; Economics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2285191">
            <text:p>42285191</text:p>
          </table:table-cell>
          <table:table-cell office:value-type="string">
            <text:p>sn 99-4373</text:p>
          </table:table-cell>
          <table:table-cell office:value-type="string">
            <text:p>2007-02-14</text:p>
          </table:table-cell>
          <table:table-cell table:number-columns-repeated="3"/>
        </table:table-row>
        <table:table-row table:style-name="ro1">
          <table:table-cell office:value-type="string">
            <text:p>The Mathematics Teacher</text:p>
          </table:table-cell>
          <table:table-cell office:value-type="string">
            <text:p>0025-5769</text:p>
          </table:table-cell>
          <table:table-cell office:value-type="string">
            <text:p>2330-0582</text:p>
          </table:table-cell>
          <table:table-cell office:value-type="string">
            <text:p>1908-09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https://www.jstor.org/journal/mathteacher</text:p>
          </table:table-cell>
          <table:table-cell/>
          <table:table-cell office:value-type="string">
            <text:p>mathteacher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08-09-01 - 2014-11-01</text:p>
          </table:table-cell>
          <table:table-cell office:value-type="string">
            <text:p>National Council of Teachers of Mathematics Package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X Collection </text:p>
          </table:table-cell>
          <table:table-cell office:value-type="string">
            <text:p><text:s/>Education Discipline Package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 </text:p>
          </table:table-cell>
          <table:table-cell office:value-type="string">
            <text:p><text:s/>All JHP Package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60640259">
            <text:p>60640259</text:p>
          </table:table-cell>
          <table:table-cell office:value-type="string">
            <text:p>2012-235154</text:p>
          </table:table-cell>
          <table:table-cell office:value-type="string">
            <text:p>2011-11-11</text:p>
          </table:table-cell>
          <table:table-cell table:number-columns-repeated="3"/>
        </table:table-row>
        <table:table-row table:style-name="ro1">
          <table:table-cell office:value-type="string">
            <text:p>Mathematics Teaching in the Middle School</text:p>
          </table:table-cell>
          <table:table-cell office:value-type="string">
            <text:p>1072-0839</text:p>
          </table:table-cell>
          <table:table-cell office:value-type="string">
            <text:p>2328-5486</text:p>
          </table:table-cell>
          <table:table-cell office:value-type="string">
            <text:p>1994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https://www.jstor.org/journal/mathteacmiddscho</text:p>
          </table:table-cell>
          <table:table-cell/>
          <table:table-cell office:value-type="string">
            <text:p>mathteacmiddscho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94-04-01 - 2014-1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Arts &amp; Sciences X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45114561">
            <text:p>45114561</text:p>
          </table:table-cell>
          <table:table-cell office:value-type="float" office:value="2012263057">
            <text:p>2012263057</text:p>
          </table:table-cell>
          <table:table-cell office:value-type="string">
            <text:p>2011-11-11</text:p>
          </table:table-cell>
          <table:table-cell table:number-columns-repeated="6"/>
        </table:table-row>
        <table:table-row table:style-name="ro1">
          <table:table-cell office:value-type="string">
            <text:p>National Mathematics Magazine</text:p>
          </table:table-cell>
          <table:table-cell office:value-type="string">
            <text:p>1539-5588</text:p>
          </table:table-cell>
          <table:table-cell/>
          <table:table-cell office:value-type="string">
            <text:p>1934-10-0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1945-11-0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https://www.jstor.org/journal/natimathmaga</text:p>
          </table:table-cell>
          <table:table-cell/>
          <table:table-cell office:value-type="string">
            <text:p>natimathmag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mathmaga</text:p>
          </table:table-cell>
          <table:table-cell office:value-type="string">
            <text:p>mathnewslett</text:p>
          </table:table-cell>
          <table:table-cell office:value-type="string">
            <text:p>P</text:p>
          </table:table-cell>
          <table:table-cell office:value-type="string">
            <text:p>1934-10-01 - 1945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</text:p>
          </table:table-cell>
          <table:table-cell office:value-type="string">
            <text:p><text:s/>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37">
            <text:p>51205237</text:p>
          </table:table-cell>
          <table:table-cell office:value-type="string">
            <text:p>2002-227240</text:p>
          </table:table-cell>
          <table:table-cell office:value-type="string">
            <text:p>2002-12-12</text:p>
          </table:table-cell>
          <table:table-cell table:number-columns-repeated="4"/>
        </table:table-row>
        <table:table-row table:style-name="ro1">
          <table:table-cell office:value-type="string">
            <text:p>NSF-CBMS Regional Conference Series in Probability and Statistics</text:p>
          </table:table-cell>
          <table:table-cell office:value-type="string">
            <text:p>1935-5920</text:p>
          </table:table-cell>
          <table:table-cell office:value-type="string">
            <text:p>2329-0978</text:p>
          </table:table-cell>
          <table:table-cell office:value-type="string">
            <text:p>1990-01-0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018-01-0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ttps://www.jstor.org/journal/nsfcbmsregconf</text:p>
          </table:table-cell>
          <table:table-cell/>
          <table:table-cell office:value-type="string">
            <text:p>nsfcbmsregconf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regiconfseriprob</text:p>
          </table:table-cell>
          <table:table-cell office:value-type="string">
            <text:p>P</text:p>
          </table:table-cell>
          <table:table-cell office:value-type="string">
            <text:p>1990-01-01 - 2018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66046382">
            <text:p>266046382</text:p>
          </table:table-cell>
          <table:table-cell office:value-type="string">
            <text:p>2008-234454</text:p>
          </table:table-cell>
          <table:table-cell office:value-type="string">
            <text:p>2008-10-31</text:p>
          </table:table-cell>
          <table:table-cell table:number-columns-repeated="6"/>
        </table:table-row>
        <table:table-row table:style-name="ro1">
          <table:table-cell office:value-type="string">
            <text:p>Philosophical Transactions (1665-1678)</text:p>
          </table:table-cell>
          <table:table-cell office:value-type="string">
            <text:p>0370-2316</text:p>
          </table:table-cell>
          <table:table-cell/>
          <table:table-cell office:value-type="string">
            <text:p>1665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677-01-0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https://www.jstor.org/journal/philtran1665167</text:p>
          </table:table-cell>
          <table:table-cell/>
          <table:table-cell office:value-type="string">
            <text:p>philtran166516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1683177</text:p>
          </table:table-cell>
          <table:table-cell/>
          <table:table-cell office:value-type="string">
            <text:p>P</text:p>
          </table:table-cell>
          <table:table-cell office:value-type="string">
            <text:p>1665-01-01 - 1677-0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012">
            <text:p>45610012</text:p>
          </table:table-cell>
          <table:table-cell office:value-type="string">
            <text:p>00-227480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hilosophical Transactions (1683-1775)</text:p>
          </table:table-cell>
          <table:table-cell office:value-type="string">
            <text:p>0260-7085</text:p>
          </table:table-cell>
          <table:table-cell/>
          <table:table-cell office:value-type="string">
            <text:p>1683-01-01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1775-01-01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https://www.jstor.org/journal/philtran1683177</text:p>
          </table:table-cell>
          <table:table-cell/>
          <table:table-cell office:value-type="string">
            <text:p>philtran1683177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royasoc3</text:p>
          </table:table-cell>
          <table:table-cell office:value-type="string">
            <text:p>philtran1665167</text:p>
          </table:table-cell>
          <table:table-cell office:value-type="string">
            <text:p>P</text:p>
          </table:table-cell>
          <table:table-cell office:value-type="string">
            <text:p>1683-01-01 - 1775-0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194">
            <text:p>45610194</text:p>
          </table:table-cell>
          <table:table-cell office:value-type="string">
            <text:p>00-227481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2">
          <table:table-cell office:value-type="string">
            <text:p>Philosophical Transactions: Mathematical <text:s/>Physical and Engineering Sciences</text:p>
          </table:table-cell>
          <table:table-cell office:value-type="string">
            <text:p>1364-503X</text:p>
          </table:table-cell>
          <table:table-cell office:value-type="string">
            <text:p>1471-2962</text:p>
          </table:table-cell>
          <table:table-cell office:value-type="string">
            <text:p>1996-01-15</text:p>
          </table:table-cell>
          <table:table-cell office:value-type="float" office:value="354">
            <text:p>354</text:p>
          </table:table-cell>
          <table:table-cell office:value-type="float" office:value="1704">
            <text:p>1704</text:p>
          </table:table-cell>
          <table:table-cell office:value-type="string">
            <text:p>2016-12-28</text:p>
          </table:table-cell>
          <table:table-cell office:value-type="float" office:value="374">
            <text:p>374</text:p>
          </table:table-cell>
          <table:table-cell office:value-type="float" office:value="2083">
            <text:p>2083</text:p>
          </table:table-cell>
          <table:table-cell office:value-type="string">
            <text:p>https://www.jstor.org/journal/philtranmathphys</text:p>
          </table:table-cell>
          <table:table-cell/>
          <table:table-cell office:value-type="string">
            <text:p>philtranmathphys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philtranphysscie</text:p>
          </table:table-cell>
          <table:table-cell office:value-type="string">
            <text:p>P</text:p>
          </table:table-cell>
          <table:table-cell office:value-type="string">
            <text:p>1996-01-15 - 2016-12-28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4150792">
            <text:p>44150792</text:p>
          </table:table-cell>
          <table:table-cell office:value-type="string">
            <text:p>00-227023</text:p>
          </table:table-cell>
          <table:table-cell office:value-type="string">
            <text:p>2000-12-22</text:p>
          </table:table-cell>
          <table:table-cell table:number-columns-repeated="7"/>
        </table:table-row>
        <table:table-row table:style-name="ro1">
          <table:table-cell office:value-type="string">
            <text:p>Philosophical Transactions of the Royal Society of London</text:p>
          </table:table-cell>
          <table:table-cell office:value-type="string">
            <text:p>0261-0523</text:p>
          </table:table-cell>
          <table:table-cell/>
          <table:table-cell office:value-type="string">
            <text:p>1776-01-01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1886-01-01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https://www.jstor.org/journal/philtranroyasoc3</text:p>
          </table:table-cell>
          <table:table-cell/>
          <table:table-cell office:value-type="string">
            <text:p>philtranroyasoc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royasoc5</text:p>
          </table:table-cell>
          <table:table-cell office:value-type="string">
            <text:p>philtran1683177</text:p>
          </table:table-cell>
          <table:table-cell office:value-type="string">
            <text:p>P</text:p>
          </table:table-cell>
          <table:table-cell office:value-type="string">
            <text:p>1776-01-01 - 1886-0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575">
            <text:p>45610575</text:p>
          </table:table-cell>
          <table:table-cell office:value-type="string">
            <text:p>00-227482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1">
          <table:table-cell office:value-type="string">
            <text:p>Philosophical Transactions of the Royal Society of London. A</text:p>
          </table:table-cell>
          <table:table-cell office:value-type="string">
            <text:p>0264-3820</text:p>
          </table:table-cell>
          <table:table-cell/>
          <table:table-cell office:value-type="string">
            <text:p>1887-01-01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1895-01-01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https://www.jstor.org/journal/philtranroyasoc4</text:p>
          </table:table-cell>
          <table:table-cell/>
          <table:table-cell office:value-type="string">
            <text:p>philtranroyasoc4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royasoc6</text:p>
          </table:table-cell>
          <table:table-cell office:value-type="string">
            <text:p>philtranroyasoc3</text:p>
          </table:table-cell>
          <table:table-cell office:value-type="string">
            <text:p>P</text:p>
          </table:table-cell>
          <table:table-cell office:value-type="string">
            <text:p>1887-01-01 - 1895-0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216046">
            <text:p>45216046</text:p>
          </table:table-cell>
          <table:table-cell office:value-type="string">
            <text:p>00-227301</text:p>
          </table:table-cell>
          <table:table-cell office:value-type="string">
            <text:p>2000-12-22</text:p>
          </table:table-cell>
          <table:table-cell table:number-columns-repeated="7"/>
        </table:table-row>
        <table:table-row table:style-name="ro2">
          <table:table-cell office:value-type="string">
            <text:p>Philosophical Transactions of the Royal Society of London. Series A Containing Papers of a Mathematical or Physical Character</text:p>
          </table:table-cell>
          <table:table-cell office:value-type="string">
            <text:p>0264-3952</text:p>
          </table:table-cell>
          <table:table-cell/>
          <table:table-cell office:value-type="string">
            <text:p>1896-01-01</text:p>
          </table:table-cell>
          <table:table-cell office:value-type="float" office:value="187">
            <text:p>187</text:p>
          </table:table-cell>
          <table:table-cell/>
          <table:table-cell office:value-type="string">
            <text:p>1934-01-01</text:p>
          </table:table-cell>
          <table:table-cell office:value-type="float" office:value="233">
            <text:p>233</text:p>
          </table:table-cell>
          <table:table-cell/>
          <table:table-cell office:value-type="string">
            <text:p>https://www.jstor.org/journal/philtranroyasoc6</text:p>
          </table:table-cell>
          <table:table-cell/>
          <table:table-cell office:value-type="string">
            <text:p>philtranroyasoc6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royasoci</text:p>
          </table:table-cell>
          <table:table-cell office:value-type="string">
            <text:p>philtranroyasoc4</text:p>
          </table:table-cell>
          <table:table-cell office:value-type="string">
            <text:p>P</text:p>
          </table:table-cell>
          <table:table-cell office:value-type="string">
            <text:p>1896-01-01 - 1934-0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216040">
            <text:p>45216040</text:p>
          </table:table-cell>
          <table:table-cell office:value-type="string">
            <text:p>00-227300</text:p>
          </table:table-cell>
          <table:table-cell office:value-type="string">
            <text:p>2000-12-22</text:p>
          </table:table-cell>
          <table:table-cell table:number-columns-repeated="7"/>
        </table:table-row>
        <table:table-row table:style-name="ro2">
          <table:table-cell office:value-type="string">
            <text:p>Philosophical Transactions of the Royal Society of London. Series A <text:s/>Mathematical and Physical Sciences</text:p>
          </table:table-cell>
          <table:table-cell office:value-type="string">
            <text:p>0080-4614</text:p>
          </table:table-cell>
          <table:table-cell/>
          <table:table-cell office:value-type="string">
            <text:p>1934-11-09</text:p>
          </table:table-cell>
          <table:table-cell office:value-type="float" office:value="234">
            <text:p>234</text:p>
          </table:table-cell>
          <table:table-cell office:value-type="float" office:value="731">
            <text:p>731</text:p>
          </table:table-cell>
          <table:table-cell office:value-type="string">
            <text:p>1990-06-30</text:p>
          </table:table-cell>
          <table:table-cell office:value-type="float" office:value="331">
            <text:p>331</text:p>
          </table:table-cell>
          <table:table-cell office:value-type="float" office:value="1622">
            <text:p>1622</text:p>
          </table:table-cell>
          <table:table-cell office:value-type="string">
            <text:p>https://www.jstor.org/journal/philtranroyasoci</text:p>
          </table:table-cell>
          <table:table-cell/>
          <table:table-cell office:value-type="string">
            <text:p>philtranroyasoci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physscie</text:p>
          </table:table-cell>
          <table:table-cell office:value-type="string">
            <text:p>philtranroyasoc6</text:p>
          </table:table-cell>
          <table:table-cell office:value-type="string">
            <text:p>P</text:p>
          </table:table-cell>
          <table:table-cell office:value-type="string">
            <text:p>1934-11-09 - 1990-06-30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3473882">
            <text:p>43473882</text:p>
          </table:table-cell>
          <table:table-cell office:value-type="string">
            <text:p>00-227003</text:p>
          </table:table-cell>
          <table:table-cell office:value-type="string">
            <text:p>2000-12-22</text:p>
          </table:table-cell>
          <table:table-cell table:number-columns-repeated="7"/>
        </table:table-row>
        <table:table-row table:style-name="ro1">
          <table:table-cell office:value-type="string">
            <text:p>Philosophical Transactions: Physical Sciences and Engineering</text:p>
          </table:table-cell>
          <table:table-cell office:value-type="string">
            <text:p>0962-8428</text:p>
          </table:table-cell>
          <table:table-cell/>
          <table:table-cell office:value-type="string">
            <text:p>1990-07-16</text:p>
          </table:table-cell>
          <table:table-cell office:value-type="float" office:value="332">
            <text:p>332</text:p>
          </table:table-cell>
          <table:table-cell office:value-type="float" office:value="1623">
            <text:p>1623</text:p>
          </table:table-cell>
          <table:table-cell office:value-type="string">
            <text:p>1995-12-15</text:p>
          </table:table-cell>
          <table:table-cell office:value-type="float" office:value="353">
            <text:p>353</text:p>
          </table:table-cell>
          <table:table-cell office:value-type="float" office:value="1703">
            <text:p>1703</text:p>
          </table:table-cell>
          <table:table-cell office:value-type="string">
            <text:p>https://www.jstor.org/journal/philtranphysscie</text:p>
          </table:table-cell>
          <table:table-cell/>
          <table:table-cell office:value-type="string">
            <text:p>philtranphyssci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hiltranmathphys</text:p>
          </table:table-cell>
          <table:table-cell office:value-type="string">
            <text:p>philtranroyasoci</text:p>
          </table:table-cell>
          <table:table-cell office:value-type="string">
            <text:p>P</text:p>
          </table:table-cell>
          <table:table-cell office:value-type="string">
            <text:p>1990-07-16 - 1995-12-15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4150754">
            <text:p>44150754</text:p>
          </table:table-cell>
          <table:table-cell office:value-type="string">
            <text:p>00-227022</text:p>
          </table:table-cell>
          <table:table-cell office:value-type="string">
            <text:p>2000-12-22</text:p>
          </table:table-cell>
          <table:table-cell table:number-columns-repeated="7"/>
        </table:table-row>
        <table:table-row table:style-name="ro1">
          <table:table-cell office:value-type="string">
            <text:p>Proceedings: Mathematical and Physical Sciences</text:p>
          </table:table-cell>
          <table:table-cell office:value-type="string">
            <text:p>0962-8444</text:p>
          </table:table-cell>
          <table:table-cell/>
          <table:table-cell office:value-type="string">
            <text:p>1990-07-09</text:p>
          </table:table-cell>
          <table:table-cell office:value-type="float" office:value="430">
            <text:p>430</text:p>
          </table:table-cell>
          <table:table-cell office:value-type="float" office:value="1878">
            <text:p>1878</text:p>
          </table:table-cell>
          <table:table-cell office:value-type="string">
            <text:p>1995-12-08</text:p>
          </table:table-cell>
          <table:table-cell office:value-type="float" office:value="451">
            <text:p>451</text:p>
          </table:table-cell>
          <table:table-cell office:value-type="float" office:value="1943">
            <text:p>1943</text:p>
          </table:table-cell>
          <table:table-cell office:value-type="string">
            <text:p>https://www.jstor.org/journal/procmathphysscie</text:p>
          </table:table-cell>
          <table:table-cell/>
          <table:table-cell office:value-type="string">
            <text:p>procmathphysscie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mathphysengi</text:p>
          </table:table-cell>
          <table:table-cell office:value-type="string">
            <text:p>procroyasocilond</text:p>
          </table:table-cell>
          <table:table-cell office:value-type="string">
            <text:p>P</text:p>
          </table:table-cell>
          <table:table-cell office:value-type="string">
            <text:p>1990-07-09 - 1995-12-08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4150675">
            <text:p>44150675</text:p>
          </table:table-cell>
          <table:table-cell office:value-type="string">
            <text:p>00-227020</text:p>
          </table:table-cell>
          <table:table-cell office:value-type="string">
            <text:p>2000-12-22</text:p>
          </table:table-cell>
          <table:table-cell table:number-columns-repeated="7"/>
        </table:table-row>
        <table:table-row table:style-name="ro2">
          <table:table-cell office:value-type="string">
            <text:p>Proceedings: Mathematical <text:s/>Physical and Engineering Sciences</text:p>
          </table:table-cell>
          <table:table-cell office:value-type="string">
            <text:p>1364-5021</text:p>
          </table:table-cell>
          <table:table-cell office:value-type="string">
            <text:p>1471-2946</text:p>
          </table:table-cell>
          <table:table-cell office:value-type="string">
            <text:p>1996-01-08</text:p>
          </table:table-cell>
          <table:table-cell office:value-type="float" office:value="452">
            <text:p>452</text:p>
          </table:table-cell>
          <table:table-cell office:value-type="float" office:value="1944">
            <text:p>1944</text:p>
          </table:table-cell>
          <table:table-cell office:value-type="string">
            <text:p>2016-12-01</text:p>
          </table:table-cell>
          <table:table-cell office:value-type="float" office:value="472">
            <text:p>472</text:p>
          </table:table-cell>
          <table:table-cell office:value-type="float" office:value="2196">
            <text:p>2196</text:p>
          </table:table-cell>
          <table:table-cell office:value-type="string">
            <text:p>https://www.jstor.org/journal/procmathphysengi</text:p>
          </table:table-cell>
          <table:table-cell/>
          <table:table-cell office:value-type="string">
            <text:p>procmathphysengi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procmathphysscie</text:p>
          </table:table-cell>
          <table:table-cell office:value-type="string">
            <text:p>P</text:p>
          </table:table-cell>
          <table:table-cell office:value-type="string">
            <text:p>1996-01-08 - 2016-12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4150736">
            <text:p>44150736</text:p>
          </table:table-cell>
          <table:table-cell office:value-type="string">
            <text:p>00-227021</text:p>
          </table:table-cell>
          <table:table-cell office:value-type="string">
            <text:p>2000-12-22</text:p>
          </table:table-cell>
          <table:table-cell table:number-columns-repeated="7"/>
        </table:table-row>
        <table:table-row table:style-name="ro1">
          <table:table-cell office:value-type="string">
            <text:p>Proceedings of the American Mathematical Society</text:p>
          </table:table-cell>
          <table:table-cell office:value-type="string">
            <text:p>0002-9939</text:p>
          </table:table-cell>
          <table:table-cell office:value-type="string">
            <text:p>1088-6826</text:p>
          </table:table-cell>
          <table:table-cell office:value-type="string">
            <text:p>1950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142">
            <text:p>142</text:p>
          </table:table-cell>
          <table:table-cell office:value-type="float" office:value="12">
            <text:p>12</text:p>
          </table:table-cell>
          <table:table-cell office:value-type="string">
            <text:p>https://www.jstor.org/journal/procamermathsoci</text:p>
          </table:table-cell>
          <table:table-cell/>
          <table:table-cell office:value-type="string">
            <text:p>procamermathsoci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0-02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894735">
            <text:p>37894735</text:p>
          </table:table-cell>
          <table:table-cell office:value-type="string">
            <text:p>sn97-23241</text:p>
          </table:table-cell>
          <table:table-cell office:value-type="string">
            <text:p>1997-11-04</text:p>
          </table:table-cell>
          <table:table-cell table:number-columns-repeated="7"/>
        </table:table-row>
        <table:table-row table:style-name="ro1">
          <table:table-cell office:value-type="string">
            <text:p>Proceedings of the Royal Society of London</text:p>
          </table:table-cell>
          <table:table-cell office:value-type="string">
            <text:p>0370-1662</text:p>
          </table:table-cell>
          <table:table-cell/>
          <table:table-cell office:value-type="string">
            <text:p>1854-01-0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1904-01-01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https://www.jstor.org/journal/procroyasocilon3</text:p>
          </table:table-cell>
          <table:table-cell/>
          <table:table-cell office:value-type="string">
            <text:p>procroyasocilon3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royasocilon4</text:p>
          </table:table-cell>
          <table:table-cell office:value-type="string">
            <text:p>abstpapecommroya</text:p>
          </table:table-cell>
          <table:table-cell office:value-type="string">
            <text:p>P</text:p>
          </table:table-cell>
          <table:table-cell office:value-type="string">
            <text:p>1854-01-01 - 1904-0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Biological Sciences </text:p>
          </table:table-cell>
          <table:table-cell office:value-type="string">
            <text:p><text:s/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610595">
            <text:p>45610595</text:p>
          </table:table-cell>
          <table:table-cell office:value-type="string">
            <text:p>00-227485</text:p>
          </table:table-cell>
          <table:table-cell office:value-type="string">
            <text:p>2000-12-22</text:p>
          </table:table-cell>
          <table:table-cell table:number-columns-repeated="6"/>
        </table:table-row>
        <table:table-row table:style-name="ro2">
          <table:table-cell office:value-type="string">
            <text:p>Proceedings of the Royal Society of London. Series A <text:s/>Containing Papers of a Mathematical and Physical Character</text:p>
          </table:table-cell>
          <table:table-cell office:value-type="string">
            <text:p>0950-1207</text:p>
          </table:table-cell>
          <table:table-cell/>
          <table:table-cell office:value-type="string">
            <text:p>1905-04-22</text:p>
          </table:table-cell>
          <table:table-cell office:value-type="float" office:value="76">
            <text:p>76</text:p>
          </table:table-cell>
          <table:table-cell office:value-type="float" office:value="507">
            <text:p>507</text:p>
          </table:table-cell>
          <table:table-cell office:value-type="string">
            <text:p>1934-10-15</text:p>
          </table:table-cell>
          <table:table-cell office:value-type="float" office:value="146">
            <text:p>146</text:p>
          </table:table-cell>
          <table:table-cell office:value-type="float" office:value="859">
            <text:p>859</text:p>
          </table:table-cell>
          <table:table-cell office:value-type="string">
            <text:p>https://www.jstor.org/journal/procroyasocilon5</text:p>
          </table:table-cell>
          <table:table-cell/>
          <table:table-cell office:value-type="string">
            <text:p>procroyasocilon5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royasocilond</text:p>
          </table:table-cell>
          <table:table-cell office:value-type="string">
            <text:p>procroyasocilon3</text:p>
          </table:table-cell>
          <table:table-cell office:value-type="string">
            <text:p>P</text:p>
          </table:table-cell>
          <table:table-cell office:value-type="string">
            <text:p>1905-04-22 - 1934-10-15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5216070">
            <text:p>45216070</text:p>
          </table:table-cell>
          <table:table-cell office:value-type="string">
            <text:p>00-227305</text:p>
          </table:table-cell>
          <table:table-cell office:value-type="string">
            <text:p>2000-12-22</text:p>
          </table:table-cell>
          <table:table-cell table:number-columns-repeated="7"/>
        </table:table-row>
        <table:table-row table:style-name="ro2">
          <table:table-cell office:value-type="string">
            <text:p>Proceedings of the Royal Society of London. Series A <text:s/>Mathematical and Physical Sciences</text:p>
          </table:table-cell>
          <table:table-cell office:value-type="string">
            <text:p>0080-4630</text:p>
          </table:table-cell>
          <table:table-cell/>
          <table:table-cell office:value-type="string">
            <text:p>1934-11-01</text:p>
          </table:table-cell>
          <table:table-cell office:value-type="float" office:value="147">
            <text:p>147</text:p>
          </table:table-cell>
          <table:table-cell office:value-type="float" office:value="860">
            <text:p>860</text:p>
          </table:table-cell>
          <table:table-cell office:value-type="string">
            <text:p>1990-06-08</text:p>
          </table:table-cell>
          <table:table-cell office:value-type="float" office:value="429">
            <text:p>429</text:p>
          </table:table-cell>
          <table:table-cell office:value-type="float" office:value="1877">
            <text:p>1877</text:p>
          </table:table-cell>
          <table:table-cell office:value-type="string">
            <text:p>https://www.jstor.org/journal/procroyasocilond</text:p>
          </table:table-cell>
          <table:table-cell/>
          <table:table-cell office:value-type="string">
            <text:p>procroyasocilond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Royal Societ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procmathphysscie</text:p>
          </table:table-cell>
          <table:table-cell office:value-type="string">
            <text:p>procroyasocilon5</text:p>
          </table:table-cell>
          <table:table-cell office:value-type="string">
            <text:p>P</text:p>
          </table:table-cell>
          <table:table-cell office:value-type="string">
            <text:p>1934-11-01 - 1990-06-08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Life Sciences Collection </text:p>
          </table:table-cell>
          <table:table-cell office:value-type="string">
            <text:p><text:s/>Health &amp; General Sciences Collection</text:p>
          </table:table-cell>
          <table:table-cell office:value-type="string">
            <text:p>General Science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</text:p>
          </table:table-cell>
          <table:table-cell office:value-type="float" office:value="43473942">
            <text:p>43473942</text:p>
          </table:table-cell>
          <table:table-cell office:value-type="string">
            <text:p>00-227005</text:p>
          </table:table-cell>
          <table:table-cell office:value-type="string">
            <text:p>2000-12-22</text:p>
          </table:table-cell>
          <table:table-cell table:number-columns-repeated="7"/>
        </table:table-row>
        <table:table-row table:style-name="ro1">
          <table:table-cell office:value-type="string">
            <text:p>Proceedings of the Statistical Society of London</text:p>
          </table:table-cell>
          <table:table-cell office:value-type="string">
            <text:p>2046-5890</text:p>
          </table:table-cell>
          <table:table-cell/>
          <table:table-cell office:value-type="string">
            <text:p>183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837-01-0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https://www.jstor.org/journal/prostatsoclon</text:p>
          </table:table-cell>
          <table:table-cell/>
          <table:table-cell office:value-type="string">
            <text:p>prostatsoclon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statsocilond</text:p>
          </table:table-cell>
          <table:table-cell/>
          <table:table-cell office:value-type="string">
            <text:p>P</text:p>
          </table:table-cell>
          <table:table-cell office:value-type="string">
            <text:p>1834-01-01 - 1837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732907184">
            <text:p>732907184</text:p>
          </table:table-cell>
          <table:table-cell office:value-type="string">
            <text:p>2011-235458</text:p>
          </table:table-cell>
          <table:table-cell office:value-type="string">
            <text:p>2011-06-24</text:p>
          </table:table-cell>
          <table:table-cell table:number-columns-repeated="7"/>
        </table:table-row>
        <table:table-row table:style-name="ro1">
          <table:table-cell office:value-type="string">
            <text:p>Publications of the American Statistical Association</text:p>
          </table:table-cell>
          <table:table-cell office:value-type="string">
            <text:p>1522-5437</text:p>
          </table:table-cell>
          <table:table-cell/>
          <table:table-cell office:value-type="string">
            <text:p>1888-03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19-12-01</text:p>
          </table:table-cell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string">
            <text:p>https://www.jstor.org/journal/publamerstatasso</text:p>
          </table:table-cell>
          <table:table-cell/>
          <table:table-cell office:value-type="string">
            <text:p>publamerstatasso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quarpublamerstat</text:p>
          </table:table-cell>
          <table:table-cell/>
          <table:table-cell office:value-type="string">
            <text:p>P</text:p>
          </table:table-cell>
          <table:table-cell office:value-type="string">
            <text:p>1888-03-01 - 1919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1125188">
            <text:p>41125188</text:p>
          </table:table-cell>
          <table:table-cell office:value-type="string">
            <text:p>sn99-23375</text:p>
          </table:table-cell>
          <table:table-cell office:value-type="string">
            <text:p>1999-04-08</text:p>
          </table:table-cell>
          <table:table-cell table:number-columns-repeated="6"/>
        </table:table-row>
        <table:table-row table:style-name="ro1">
          <table:table-cell office:value-type="string">
            <text:p>Quarterly Publications of the American Statistical Association</text:p>
          </table:table-cell>
          <table:table-cell office:value-type="string">
            <text:p>1522-5445</text:p>
          </table:table-cell>
          <table:table-cell/>
          <table:table-cell office:value-type="string">
            <text:p>1920-03-01</text:p>
          </table:table-cell>
          <table:table-cell office:value-type="float" office:value="17">
            <text:p>17</text:p>
          </table:table-cell>
          <table:table-cell office:value-type="float" office:value="129">
            <text:p>129</text:p>
          </table:table-cell>
          <table:table-cell office:value-type="string">
            <text:p>1921-12-01</text:p>
          </table:table-cell>
          <table:table-cell office:value-type="float" office:value="17">
            <text:p>17</text:p>
          </table:table-cell>
          <table:table-cell office:value-type="float" office:value="136">
            <text:p>136</text:p>
          </table:table-cell>
          <table:table-cell office:value-type="string">
            <text:p>https://www.jstor.org/journal/quarpublamerstat</text:p>
          </table:table-cell>
          <table:table-cell/>
          <table:table-cell office:value-type="string">
            <text:p>quarpublamer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amerstatasso</text:p>
          </table:table-cell>
          <table:table-cell office:value-type="string">
            <text:p>publamerstatasso</text:p>
          </table:table-cell>
          <table:table-cell office:value-type="string">
            <text:p>P</text:p>
          </table:table-cell>
          <table:table-cell office:value-type="string">
            <text:p>1920-03-01 - 1921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1125224">
            <text:p>41125224</text:p>
          </table:table-cell>
          <table:table-cell office:value-type="string">
            <text:p>sn99-23376</text:p>
          </table:table-cell>
          <table:table-cell office:value-type="string">
            <text:p>1999-04-08</text:p>
          </table:table-cell>
          <table:table-cell table:number-columns-repeated="6"/>
        </table:table-row>
        <table:table-row table:style-name="ro1">
          <table:table-cell office:value-type="string">
            <text:p>Regional Conference Series in Probability and Statistics</text:p>
          </table:table-cell>
          <table:table-cell office:value-type="string">
            <text:p>1935-5912</text:p>
          </table:table-cell>
          <table:table-cell/>
          <table:table-cell office:value-type="string">
            <text:p>1989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989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ttps://www.jstor.org/journal/regiconfseriprob</text:p>
          </table:table-cell>
          <table:table-cell/>
          <table:table-cell office:value-type="string">
            <text:p>regiconfseriprob</text:p>
          </table:table-cell>
          <table:table-cell/>
          <table:table-cell office:value-type="string">
            <text:p>fulltext</text:p>
          </table:table-cell>
          <table:table-cell office:value-type="string">
            <text:p>Content for this title is released as soon as the latest issues become available to JSTOR.</text:p>
          </table:table-cell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nsfcbmsregconf</text:p>
          </table:table-cell>
          <table:table-cell/>
          <table:table-cell office:value-type="string">
            <text:p>P</text:p>
          </table:table-cell>
          <table:table-cell office:value-type="string">
            <text:p>1989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tatistics</text:p>
          </table:table-cell>
          <table:table-cell office:value-type="float" office:value="266064889">
            <text:p>266064889</text:p>
          </table:table-cell>
          <table:table-cell office:value-type="string">
            <text:p>2008-234455</text:p>
          </table:table-cell>
          <table:table-cell office:value-type="string">
            <text:p>2008-10-31</text:p>
          </table:table-cell>
          <table:table-cell table:number-columns-repeated="6"/>
        </table:table-row>
        <table:table-row table:style-name="ro1">
          <table:table-cell office:value-type="string">
            <text:p>Revue de l'Institut International de Statistique / Review of the International Statistical Institute</text:p>
          </table:table-cell>
          <table:table-cell office:value-type="string">
            <text:p>0373-1138</text:p>
          </table:table-cell>
          <table:table-cell/>
          <table:table-cell office:value-type="string">
            <text:p>1933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71-01-01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string">
            <text:p>https://www.jstor.org/journal/revuinstintestat</text:p>
          </table:table-cell>
          <table:table-cell/>
          <table:table-cell office:value-type="string">
            <text:p>revuinstintestat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ternational Statistical Institute (ISI)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intestatrevirevu</text:p>
          </table:table-cell>
          <table:table-cell/>
          <table:table-cell office:value-type="string">
            <text:p>P</text:p>
          </table:table-cell>
          <table:table-cell office:value-type="string">
            <text:p>1933-01-01 - 1971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60574671">
            <text:p>60574671</text:p>
          </table:table-cell>
          <table:table-cell office:value-type="string">
            <text:p>2005-236956</text:p>
          </table:table-cell>
          <table:table-cell office:value-type="string">
            <text:p>2005-06-08</text:p>
          </table:table-cell>
          <table:table-cell table:number-columns-repeated="8"/>
        </table:table-row>
        <table:table-row table:style-name="ro1">
          <table:table-cell office:value-type="string">
            <text:p>Sankhyā: The Indian Journal of Statistics (1933-1960)</text:p>
          </table:table-cell>
          <table:table-cell office:value-type="string">
            <text:p>0036-4452</text:p>
          </table:table-cell>
          <table:table-cell/>
          <table:table-cell office:value-type="string">
            <text:p>1933-06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60-06-01</text:p>
          </table:table-cell>
          <table:table-cell office:value-type="float" office:value="22">
            <text:p>22</text:p>
          </table:table-cell>
          <table:table-cell office:value-type="string">
            <text:p>3/4</text:p>
          </table:table-cell>
          <table:table-cell office:value-type="string">
            <text:p>https://www.jstor.org/journal/sankhya</text:p>
          </table:table-cell>
          <table:table-cell/>
          <table:table-cell office:value-type="string">
            <text:p>sankhy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 Statistical Institute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ankhyaseriesb</text:p>
          </table:table-cell>
          <table:table-cell/>
          <table:table-cell office:value-type="string">
            <text:p>P</text:p>
          </table:table-cell>
          <table:table-cell office:value-type="string">
            <text:p>1933-06-01 - 1960-06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sia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277050895">
            <text:p>277050895</text:p>
          </table:table-cell>
          <table:table-cell office:value-type="string">
            <text:p>2008-234477</text:p>
          </table:table-cell>
          <table:table-cell office:value-type="string">
            <text:p>2008-12-05</text:p>
          </table:table-cell>
          <table:table-cell table:number-columns-repeated="7"/>
        </table:table-row>
        <table:table-row table:style-name="ro1">
          <table:table-cell office:value-type="string">
            <text:p>Sankhyā: The Indian Journal of Statistics (2003-2007)</text:p>
          </table:table-cell>
          <table:table-cell office:value-type="string">
            <text:p>0972-7671</text:p>
          </table:table-cell>
          <table:table-cell/>
          <table:table-cell office:value-type="string">
            <text:p>2003-02-01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string">
            <text:p>2007-11-01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string">
            <text:p>https://www.jstor.org/journal/sankhya2</text:p>
          </table:table-cell>
          <table:table-cell/>
          <table:table-cell office:value-type="string">
            <text:p>sankhya2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 Statistical Institute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ankhyab</text:p>
          </table:table-cell>
          <table:table-cell office:value-type="string">
            <text:p>sankhyaseriesa</text:p>
          </table:table-cell>
          <table:table-cell office:value-type="string">
            <text:p>P</text:p>
          </table:table-cell>
          <table:table-cell office:value-type="string">
            <text:p>2003-02-01 - 2007-11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4077314">
            <text:p>54077314</text:p>
          </table:table-cell>
          <table:table-cell office:value-type="string">
            <text:p>2005-242049</text:p>
          </table:table-cell>
          <table:table-cell office:value-type="string">
            <text:p>2008-12-05</text:p>
          </table:table-cell>
          <table:table-cell table:number-columns-repeated="7"/>
        </table:table-row>
        <table:table-row table:style-name="ro2">
          <table:table-cell office:value-type="string">
            <text:p>Sankhyā: The Indian Journal of Statistics Series A (1961-2002)</text:p>
          </table:table-cell>
          <table:table-cell office:value-type="string">
            <text:p>0581-572X</text:p>
          </table:table-cell>
          <table:table-cell/>
          <table:table-cell office:value-type="string">
            <text:p>1961-02-0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2002-10-01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https://www.jstor.org/journal/sankhyaseriesa</text:p>
          </table:table-cell>
          <table:table-cell/>
          <table:table-cell office:value-type="string">
            <text:p>sankhyaseriesa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 Statistical Institute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ankhya2</text:p>
          </table:table-cell>
          <table:table-cell office:value-type="string">
            <text:p>sankhyaseriesb</text:p>
          </table:table-cell>
          <table:table-cell office:value-type="string">
            <text:p>P</text:p>
          </table:table-cell>
          <table:table-cell office:value-type="string">
            <text:p>1961-02-01 - 2002-10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8968047">
            <text:p>58968047</text:p>
          </table:table-cell>
          <table:table-cell office:value-type="string">
            <text:p>2005-242044</text:p>
          </table:table-cell>
          <table:table-cell office:value-type="string">
            <text:p>2008-12-05</text:p>
          </table:table-cell>
          <table:table-cell table:number-columns-repeated="7"/>
        </table:table-row>
        <table:table-row table:style-name="ro2">
          <table:table-cell office:value-type="string">
            <text:p>Sankhyā: The Indian Journal of Statistics Series A (2008-)</text:p>
          </table:table-cell>
          <table:table-cell office:value-type="string">
            <text:p>0976-836X</text:p>
          </table:table-cell>
          <table:table-cell office:value-type="string">
            <text:p>0976-8378</text:p>
          </table:table-cell>
          <table:table-cell office:value-type="string">
            <text:p>2008-02-0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2015-08-01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string">
            <text:p>https://www.jstor.org/journal/sankhyaa</text:p>
          </table:table-cell>
          <table:table-cell/>
          <table:table-cell office:value-type="string">
            <text:p>sankhyaa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sankhya2</text:p>
          </table:table-cell>
          <table:table-cell office:value-type="string">
            <text:p>P</text:p>
          </table:table-cell>
          <table:table-cell office:value-type="string">
            <text:p>2008-02-01 - 2015-08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sia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697598525">
            <text:p>697598525</text:p>
          </table:table-cell>
          <table:table-cell office:value-type="string">
            <text:p>2011-261071</text:p>
          </table:table-cell>
          <table:table-cell office:value-type="string">
            <text:p>2012-01-11</text:p>
          </table:table-cell>
          <table:table-cell table:number-columns-repeated="7"/>
        </table:table-row>
        <table:table-row table:style-name="ro2">
          <table:table-cell office:value-type="string">
            <text:p>Sankhyā: The Indian Journal of Statistics Series B (1960-2002)</text:p>
          </table:table-cell>
          <table:table-cell office:value-type="string">
            <text:p>0581-5738</text:p>
          </table:table-cell>
          <table:table-cell/>
          <table:table-cell office:value-type="string">
            <text:p>1960-12-01</text:p>
          </table:table-cell>
          <table:table-cell office:value-type="float" office:value="23">
            <text:p>23</text:p>
          </table:table-cell>
          <table:table-cell office:value-type="string">
            <text:p>1/3</text:p>
          </table:table-cell>
          <table:table-cell office:value-type="string">
            <text:p>2002-12-01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string">
            <text:p>https://www.jstor.org/journal/sankhyaseriesb</text:p>
          </table:table-cell>
          <table:table-cell/>
          <table:table-cell office:value-type="string">
            <text:p>sankhyaseriesb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Indian Statistical Institute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sankhyaseriesa</text:p>
          </table:table-cell>
          <table:table-cell office:value-type="string">
            <text:p>sankhya</text:p>
          </table:table-cell>
          <table:table-cell office:value-type="string">
            <text:p>P</text:p>
          </table:table-cell>
          <table:table-cell office:value-type="string">
            <text:p>1960-12-01 - 2002-12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58968033">
            <text:p>58968033</text:p>
          </table:table-cell>
          <table:table-cell office:value-type="string">
            <text:p>2005-242043</text:p>
          </table:table-cell>
          <table:table-cell office:value-type="string">
            <text:p>2008-12-05</text:p>
          </table:table-cell>
          <table:table-cell table:number-columns-repeated="7"/>
        </table:table-row>
        <table:table-row table:style-name="ro2">
          <table:table-cell office:value-type="string">
            <text:p>Sankhyā: The Indian Journal of Statistics Series B (2008-)</text:p>
          </table:table-cell>
          <table:table-cell office:value-type="string">
            <text:p>0976-8386</text:p>
          </table:table-cell>
          <table:table-cell office:value-type="string">
            <text:p>0976-8394</text:p>
          </table:table-cell>
          <table:table-cell office:value-type="string">
            <text:p>2008-05-0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string">
            <text:p>2015-11-01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string">
            <text:p>https://www.jstor.org/journal/sankhyab</text:p>
          </table:table-cell>
          <table:table-cell/>
          <table:table-cell office:value-type="string">
            <text:p>sankhyab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sankhya2</text:p>
          </table:table-cell>
          <table:table-cell office:value-type="string">
            <text:p>P</text:p>
          </table:table-cell>
          <table:table-cell office:value-type="string">
            <text:p>2008-05-01 - 2015-11-01</text:p>
          </table:table-cell>
          <table:table-cell office:value-type="string">
            <text:p>JSTOR Essential Collection </text:p>
          </table:table-cell>
          <table:table-cell office:value-type="string">
            <text:p><text:s/>Asia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727009683">
            <text:p>727009683</text:p>
          </table:table-cell>
          <table:table-cell office:value-type="string">
            <text:p>2011-261072</text:p>
          </table:table-cell>
          <table:table-cell office:value-type="string">
            <text:p>2012-01-11</text:p>
          </table:table-cell>
          <table:table-cell table:number-columns-repeated="7"/>
        </table:table-row>
        <table:table-row table:style-name="ro1">
          <table:table-cell office:value-type="string">
            <text:p>Scandinavian Journal of Statistics</text:p>
          </table:table-cell>
          <table:table-cell office:value-type="string">
            <text:p>0303-6898</text:p>
          </table:table-cell>
          <table:table-cell office:value-type="string">
            <text:p>1467-9469</text:p>
          </table:table-cell>
          <table:table-cell office:value-type="string">
            <text:p>197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string">
            <text:p>https://www.jstor.org/journal/scanjstat</text:p>
          </table:table-cell>
          <table:table-cell/>
          <table:table-cell office:value-type="string">
            <text:p>scanjstat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74-01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39082145">
            <text:p>39082145</text:p>
          </table:table-cell>
          <table:table-cell office:value-type="string">
            <text:p>2004-233235</text:p>
          </table:table-cell>
          <table:table-cell office:value-type="string">
            <text:p>2008-11-21</text:p>
          </table:table-cell>
          <table:table-cell table:number-columns-repeated="8"/>
        </table:table-row>
        <table:table-row table:style-name="ro1">
          <table:table-cell office:value-type="string">
            <text:p>SIAM Journal on Applied Mathematics</text:p>
          </table:table-cell>
          <table:table-cell office:value-type="string">
            <text:p>0036-1399</text:p>
          </table:table-cell>
          <table:table-cell/>
          <table:table-cell office:value-type="string">
            <text:p>1966-01-0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2014-01-01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string">
            <text:p>https://www.jstor.org/journal/siamjapplmath</text:p>
          </table:table-cell>
          <table:table-cell/>
          <table:table-cell office:value-type="string">
            <text:p>siamjappl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sociinduapplmat</text:p>
          </table:table-cell>
          <table:table-cell office:value-type="string">
            <text:p>P</text:p>
          </table:table-cell>
          <table:table-cell office:value-type="string">
            <text:p>1966-01-01 - 2014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8309887">
            <text:p>38309887</text:p>
          </table:table-cell>
          <table:table-cell office:value-type="string">
            <text:p>sn98-23008</text:p>
          </table:table-cell>
          <table:table-cell office:value-type="string">
            <text:p>1998-02-04</text:p>
          </table:table-cell>
          <table:table-cell table:number-columns-repeated="7"/>
        </table:table-row>
        <table:table-row table:style-name="ro1">
          <table:table-cell office:value-type="string">
            <text:p>SIAM Journal on Numerical Analysis</text:p>
          </table:table-cell>
          <table:table-cell office:value-type="string">
            <text:p>0036-1429</text:p>
          </table:table-cell>
          <table:table-cell/>
          <table:table-cell office:value-type="string">
            <text:p>1966-03-0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2014-01-01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string">
            <text:p>https://www.jstor.org/journal/siamjnumeanal</text:p>
          </table:table-cell>
          <table:table-cell/>
          <table:table-cell office:value-type="string">
            <text:p>siamjnumeanal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jsociinduapplma2</text:p>
          </table:table-cell>
          <table:table-cell office:value-type="string">
            <text:p>P</text:p>
          </table:table-cell>
          <table:table-cell office:value-type="string">
            <text:p>1966-03-01 - 2014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9213473">
            <text:p>39213473</text:p>
          </table:table-cell>
          <table:table-cell office:value-type="string">
            <text:p>sn98-23297</text:p>
          </table:table-cell>
          <table:table-cell office:value-type="string">
            <text:p>1998-06-03</text:p>
          </table:table-cell>
          <table:table-cell table:number-columns-repeated="7"/>
        </table:table-row>
        <table:table-row table:style-name="ro1">
          <table:table-cell office:value-type="string">
            <text:p>SIAM Review</text:p>
          </table:table-cell>
          <table:table-cell office:value-type="string">
            <text:p>0036-1445</text:p>
          </table:table-cell>
          <table:table-cell office:value-type="string">
            <text:p>1095-7200</text:p>
          </table:table-cell>
          <table:table-cell office:value-type="string">
            <text:p>1959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string">
            <text:p>https://www.jstor.org/journal/siamreview</text:p>
          </table:table-cell>
          <table:table-cell/>
          <table:table-cell office:value-type="string">
            <text:p>siamreview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Society for Industrial and Applied Mathema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9-01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699182">
            <text:p>37699182</text:p>
          </table:table-cell>
          <table:table-cell office:value-type="string">
            <text:p>sn97-23235</text:p>
          </table:table-cell>
          <table:table-cell office:value-type="string">
            <text:p>1997-09-18</text:p>
          </table:table-cell>
          <table:table-cell table:number-columns-repeated="7"/>
        </table:table-row>
        <table:table-row table:style-name="ro1">
          <table:table-cell office:value-type="string">
            <text:p>Statistical Science</text:p>
          </table:table-cell>
          <table:table-cell office:value-type="string">
            <text:p>0883-4237</text:p>
          </table:table-cell>
          <table:table-cell office:value-type="string">
            <text:p>2168-8745</text:p>
          </table:table-cell>
          <table:table-cell office:value-type="string">
            <text:p>1986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6-11-0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https://www.jstor.org/journal/statscie</text:p>
          </table:table-cell>
          <table:table-cell/>
          <table:table-cell office:value-type="string">
            <text:p>statscie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Institute of Mathematical Statistics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86-02-01 - 2016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0463608">
            <text:p>40463608</text:p>
          </table:table-cell>
          <table:table-cell office:value-type="string">
            <text:p>sn98-23316</text:p>
          </table:table-cell>
          <table:table-cell office:value-type="string">
            <text:p>1998-12-09</text:p>
          </table:table-cell>
          <table:table-cell table:number-columns-repeated="7"/>
        </table:table-row>
        <table:table-row table:style-name="ro1">
          <table:table-cell office:value-type="string">
            <text:p>Studia Logica: An International Journal for Symbolic Logic</text:p>
          </table:table-cell>
          <table:table-cell office:value-type="string">
            <text:p>0039-3215</text:p>
          </table:table-cell>
          <table:table-cell office:value-type="string">
            <text:p>1572-8730</text:p>
          </table:table-cell>
          <table:table-cell office:value-type="string">
            <text:p>1953-01-0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016-12-01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string">
            <text:p>https://www.jstor.org/journal/studlogi</text:p>
          </table:table-cell>
          <table:table-cell/>
          <table:table-cell office:value-type="string">
            <text:p>studlogi</text:p>
          </table:table-cell>
          <table:table-cell office:value-type="string">
            <text:p>P4Y</text:p>
          </table:table-cell>
          <table:table-cell office:value-type="string">
            <text:p>fulltext</text:p>
          </table:table-cell>
          <table:table-cell/>
          <table:table-cell office:value-type="string">
            <text:p>Springer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3-01-01 - 2016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</text:p>
          </table:table-cell>
          <table:table-cell office:value-type="string">
            <text:p>Humanities </text:p>
          </table:table-cell>
          <table:table-cell office:value-type="string">
            <text:p><text:s/>Mathematics </text:p>
          </table:table-cell>
          <table:table-cell office:value-type="string">
            <text:p><text:s/>Philosophy </text:p>
          </table:table-cell>
          <table:table-cell office:value-type="string">
            <text:p><text:s/>Science &amp; Mathematics</text:p>
          </table:table-cell>
          <table:table-cell office:value-type="float" office:value="38267285">
            <text:p>38267285</text:p>
          </table:table-cell>
          <table:table-cell office:value-type="float" office:value="2004233318">
            <text:p>2004233318</text:p>
          </table:table-cell>
          <table:table-cell office:value-type="string">
            <text:p>2008-10-31</text:p>
          </table:table-cell>
          <table:table-cell table:number-columns-repeated="6"/>
        </table:table-row>
        <table:table-row table:style-name="ro1">
          <table:table-cell office:value-type="string">
            <text:p>Supplement to the Journal of the Royal Statistical Society</text:p>
          </table:table-cell>
          <table:table-cell office:value-type="string">
            <text:p>1466-6162</text:p>
          </table:table-cell>
          <table:table-cell/>
          <table:table-cell office:value-type="string">
            <text:p>1934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47-01-0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https://www.jstor.org/journal/suppjroyastatsoc</text:p>
          </table:table-cell>
          <table:table-cell/>
          <table:table-cell office:value-type="string">
            <text:p>suppjroyastatsoc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Wiley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jroyastatsocise2</text:p>
          </table:table-cell>
          <table:table-cell/>
          <table:table-cell office:value-type="string">
            <text:p>P</text:p>
          </table:table-cell>
          <table:table-cell office:value-type="string">
            <text:p>1934-01-01 - 1947-0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2017081">
            <text:p>42017081</text:p>
          </table:table-cell>
          <table:table-cell office:value-type="string">
            <text:p>sn99-23418</text:p>
          </table:table-cell>
          <table:table-cell office:value-type="string">
            <text:p>1999-08-05</text:p>
          </table:table-cell>
          <table:table-cell table:number-columns-repeated="7"/>
        </table:table-row>
        <table:table-row table:style-name="ro1">
          <table:table-cell office:value-type="string">
            <text:p>Teaching Children Mathematics</text:p>
          </table:table-cell>
          <table:table-cell office:value-type="string">
            <text:p>1073-5836</text:p>
          </table:table-cell>
          <table:table-cell office:value-type="string">
            <text:p>2327-0780</text:p>
          </table:table-cell>
          <table:table-cell office:value-type="string">
            <text:p>1994-09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>
            <text:p>https://www.jstor.org/journal/teacchilmath</text:p>
          </table:table-cell>
          <table:table-cell/>
          <table:table-cell office:value-type="string">
            <text:p>teacchilmath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National Council of Teachers of Mathematics</text:p>
          </table:table-cell>
          <table:table-cell office:value-type="string">
            <text:p>serial</text:p>
          </table:table-cell>
          <table:table-cell table:number-columns-repeated="6"/>
          <table:table-cell office:value-type="string">
            <text:p>aritteach</text:p>
          </table:table-cell>
          <table:table-cell office:value-type="string">
            <text:p>P</text:p>
          </table:table-cell>
          <table:table-cell office:value-type="string">
            <text:p>1994-09-01 - 2014-11-01</text:p>
          </table:table-cell>
          <table:table-cell office:value-type="string">
            <text:p>JSTOR Archival Journal &amp; Primary Source Collection </text:p>
          </table:table-cell>
          <table:table-cell office:value-type="string">
            <text:p><text:s/>Arts &amp; Sciences X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Education </text:p>
          </table:table-cell>
          <table:table-cell office:value-type="string">
            <text:p><text:s/>Mathematics </text:p>
          </table:table-cell>
          <table:table-cell office:value-type="string">
            <text:p><text:s/>Science &amp; Mathematics </text:p>
          </table:table-cell>
          <table:table-cell office:value-type="string">
            <text:p><text:s/>Social Sciences</text:p>
          </table:table-cell>
          <table:table-cell office:value-type="float" office:value="675996869">
            <text:p>675996869</text:p>
          </table:table-cell>
          <table:table-cell office:value-type="string">
            <text:p>2012-235197</text:p>
          </table:table-cell>
          <table:table-cell office:value-type="string">
            <text:p>2011-11-11</text:p>
          </table:table-cell>
          <table:table-cell table:number-columns-repeated="6"/>
        </table:table-row>
        <table:table-row table:style-name="ro1">
          <table:table-cell office:value-type="string">
            <text:p>Technometrics</text:p>
          </table:table-cell>
          <table:table-cell office:value-type="string">
            <text:p>0040-1706</text:p>
          </table:table-cell>
          <table:table-cell office:value-type="string">
            <text:p>1537-2723</text:p>
          </table:table-cell>
          <table:table-cell office:value-type="string">
            <text:p>1959-02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1-01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string">
            <text:p>https://www.jstor.org/journal/technometrics</text:p>
          </table:table-cell>
          <table:table-cell/>
          <table:table-cell office:value-type="string">
            <text:p>technometrics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59-02-01 - 2014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V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Science &amp; Mathematics </text:p>
          </table:table-cell>
          <table:table-cell office:value-type="string">
            <text:p><text:s/>Statistics</text:p>
          </table:table-cell>
          <table:table-cell office:value-type="float" office:value="44654121">
            <text:p>44654121</text:p>
          </table:table-cell>
          <table:table-cell office:value-type="string">
            <text:p>2001-212737</text:p>
          </table:table-cell>
          <table:table-cell office:value-type="string">
            <text:p>2004-11-10</text:p>
          </table:table-cell>
          <table:table-cell table:number-columns-repeated="6"/>
        </table:table-row>
        <table:table-row table:style-name="ro1">
          <table:table-cell office:value-type="string">
            <text:p>Transactions of the American Mathematical Society</text:p>
          </table:table-cell>
          <table:table-cell office:value-type="string">
            <text:p>0002-9947</text:p>
          </table:table-cell>
          <table:table-cell office:value-type="string">
            <text:p>1088-6850</text:p>
          </table:table-cell>
          <table:table-cell office:value-type="string">
            <text:p>1900-01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14-12-01</text:p>
          </table:table-cell>
          <table:table-cell office:value-type="float" office:value="366">
            <text:p>366</text:p>
          </table:table-cell>
          <table:table-cell office:value-type="float" office:value="12">
            <text:p>12</text:p>
          </table:table-cell>
          <table:table-cell office:value-type="string">
            <text:p>https://www.jstor.org/journal/tranamermathsoci</text:p>
          </table:table-cell>
          <table:table-cell/>
          <table:table-cell office:value-type="string">
            <text:p>tranamermathsoci</text:p>
          </table:table-cell>
          <table:table-cell office:value-type="string">
            <text:p>P6Y</text:p>
          </table:table-cell>
          <table:table-cell office:value-type="string">
            <text:p>fulltext</text:p>
          </table:table-cell>
          <table:table-cell/>
          <table:table-cell office:value-type="string">
            <text:p>American Mathematical Society</text:p>
          </table:table-cell>
          <table:table-cell office:value-type="string">
            <text:p>serial</text:p>
          </table:table-cell>
          <table:table-cell table:number-columns-repeated="7"/>
          <table:table-cell office:value-type="string">
            <text:p>P</text:p>
          </table:table-cell>
          <table:table-cell office:value-type="string">
            <text:p>1900-01-01 - 2014-12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Arts &amp; Sciences I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37243971">
            <text:p>37243971</text:p>
          </table:table-cell>
          <table:table-cell office:value-type="string">
            <text:p>sn97-23230</text:p>
          </table:table-cell>
          <table:table-cell office:value-type="string">
            <text:p>1997-07-02</text:p>
          </table:table-cell>
          <table:table-cell table:number-columns-repeated="7"/>
        </table:table-row>
        <table:table-row table:style-name="ro1">
          <table:table-cell office:value-type="string">
            <text:p>The Two-Year College Mathematics Journal</text:p>
          </table:table-cell>
          <table:table-cell office:value-type="string">
            <text:p>0049-4925</text:p>
          </table:table-cell>
          <table:table-cell/>
          <table:table-cell office:value-type="string">
            <text:p>1970-04-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83-11-0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https://www.jstor.org/journal/twoyearcollmathj</text:p>
          </table:table-cell>
          <table:table-cell/>
          <table:table-cell office:value-type="string">
            <text:p>twoyearcollmathj</text:p>
          </table:table-cell>
          <table:table-cell/>
          <table:table-cell office:value-type="string">
            <text:p>fulltext</text:p>
          </table:table-cell>
          <table:table-cell/>
          <table:table-cell office:value-type="string">
            <text:p>Taylor &amp; Francis</text:p>
          </table:table-cell>
          <table:table-cell office:value-type="string">
            <text:p><text:s/>Ltd.</text:p>
          </table:table-cell>
          <table:table-cell office:value-type="string">
            <text:p>serial</text:p>
          </table:table-cell>
          <table:table-cell table:number-columns-repeated="5"/>
          <table:table-cell office:value-type="string">
            <text:p>collmathj</text:p>
          </table:table-cell>
          <table:table-cell/>
          <table:table-cell office:value-type="string">
            <text:p>P</text:p>
          </table:table-cell>
          <table:table-cell office:value-type="string">
            <text:p>1970-04-01 - 1983-11-01</text:p>
          </table:table-cell>
          <table:table-cell office:value-type="string">
            <text:p>JSTOR Essential Collection </text:p>
          </table:table-cell>
          <table:table-cell office:value-type="string">
            <text:p><text:s/>JSTOR Archival Journal &amp; Primary Source Collection </text:p>
          </table:table-cell>
          <table:table-cell office:value-type="string">
            <text:p><text:s/>Arts &amp; Sciences II Collection </text:p>
          </table:table-cell>
          <table:table-cell office:value-type="string">
            <text:p><text:s/>Mathematics &amp; Statistics Legacy Collection </text:p>
          </table:table-cell>
          <table:table-cell office:value-type="string">
            <text:p><text:s/>Mathematics &amp; Statistics Collection </text:p>
          </table:table-cell>
          <table:table-cell office:value-type="string">
            <text:p><text:s/>Science</text:p>
          </table:table-cell>
          <table:table-cell office:value-type="string">
            <text:p><text:s/>Technology &amp; Mathematics Discipline Package </text:p>
          </table:table-cell>
          <table:table-cell office:value-type="string">
            <text:p><text:s/>Corporate &amp; For-Profit Access Initiative Collection</text:p>
          </table:table-cell>
          <table:table-cell office:value-type="string">
            <text:p>Mathematics </text:p>
          </table:table-cell>
          <table:table-cell office:value-type="string">
            <text:p><text:s/>Science &amp; Mathematics</text:p>
          </table:table-cell>
          <table:table-cell office:value-type="float" office:value="51205254">
            <text:p>51205254</text:p>
          </table:table-cell>
          <table:table-cell office:value-type="string">
            <text:p>2002-227242</text:p>
          </table:table-cell>
          <table:table-cell office:value-type="string">
            <text:p>2002-12-12</text:p>
          </table:table-cell>
          <table:table-cell table:number-columns-repeated="4"/>
        </table:table-row>
      </table:table>
      <table:table table:name="Feuille1" table:style-name="ta1" table:print="false">
        <table:table-column table:style-name="co33" table:default-cell-style-name="Default"/>
        <table:table-row table:style-name="ro1">
          <table:table-cell/>
        </table:table-row>
      </table:table>
      <table:table table:name="Feuille2" table:style-name="ta1" table:print="false">
        <table:table-column table:style-name="co3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/12/2020</text:date>, <text:time>16:5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6:11:28</meta:creation-date>
    <dc:date>2020-12-07T16:58:22</dc:date>
    <meta:editing-duration>PT46M55S</meta:editing-duration>
    <meta:editing-cycles>2</meta:editing-cycles>
    <meta:generator>OpenOffice/4.1.0$Unix OpenOffice.org_project/410m18$Build-9764</meta:generator>
    <meta:document-statistic meta:table-count="4" meta:cell-count="2965" meta:object-count="0"/>
  </office:meta>
</office:document-meta>
</file>