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947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9.802cm"/>
    </style:style>
    <style:style style:name="co8" style:family="table-column">
      <style:table-column-properties fo:break-before="auto" style:column-width="9.532cm"/>
    </style:style>
    <style:style style:name="co9" style:family="table-column">
      <style:table-column-properties fo:break-before="auto" style:column-width="9.703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9.19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96cm"/>
    </style:style>
    <style:style style:name="co15" style:family="table-column">
      <style:table-column-properties fo:break-before="auto" style:column-width="8.38cm"/>
    </style:style>
    <style:style style:name="co16" style:family="table-column">
      <style:table-column-properties fo:break-before="auto" style:column-width="7.81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4.168cm"/>
    </style:style>
    <style:style style:name="co19" style:family="table-column">
      <style:table-column-properties fo:break-before="auto" style:column-width="3.799cm"/>
    </style:style>
    <style:style style:name="co20" style:family="table-column">
      <style:table-column-properties fo:break-before="auto" style:column-width="4.29cm"/>
    </style:style>
    <style:style style:name="co21" style:family="table-column">
      <style:table-column-properties fo:break-before="auto" style:column-width="4.805cm"/>
    </style:style>
    <style:style style:name="co22" style:family="table-column">
      <style:table-column-properties fo:break-before="auto" style:column-width="2.207cm"/>
    </style:style>
    <style:style style:name="co23" style:family="table-column">
      <style:table-column-properties fo:break-before="auto" style:column-width="2.06cm"/>
    </style:style>
    <style:style style:name="co24" style:family="table-column">
      <style:table-column-properties fo:break-before="auto" style:column-width="1.815cm"/>
    </style:style>
    <style:style style:name="co26" style:family="table-column">
      <style:table-column-properties fo:break-before="auto" style:column-width="2.011cm"/>
    </style:style>
    <style:style style:name="co27" style:family="table-column">
      <style:table-column-properties fo:break-before="auto" style:column-width="0.517cm"/>
    </style:style>
    <style:style style:name="ro2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_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6" table:default-cell-style-name="Default"/>
        <table:table-row table:style-name="ro2">
          <table:table-cell office:value-type="string">
            <text:p>publication_title</text:p>
          </table:table-cell>
          <table:table-cell office:value-type="string">
            <text:p>print_identifier</text:p>
          </table:table-cell>
          <table:table-cell office:value-type="string">
            <text:p>online_identifier</text:p>
          </table:table-cell>
          <table:table-cell office:value-type="string">
            <text:p>date_first_issue_online</text:p>
          </table:table-cell>
          <table:table-cell office:value-type="string">
            <text:p>num_first_vol_online</text:p>
          </table:table-cell>
          <table:table-cell office:value-type="string">
            <text:p>num_first_issue_online</text:p>
          </table:table-cell>
          <table:table-cell office:value-type="string">
            <text:p>date_last_issue_online</text:p>
          </table:table-cell>
          <table:table-cell office:value-type="string">
            <text:p>num_last_vol_online</text:p>
          </table:table-cell>
          <table:table-cell office:value-type="string">
            <text:p>num_last_issue_online</text:p>
          </table:table-cell>
          <table:table-cell office:value-type="string">
            <text:p>title_url</text:p>
          </table:table-cell>
          <table:table-cell office:value-type="string">
            <text:p>first_author</text:p>
          </table:table-cell>
          <table:table-cell office:value-type="string">
            <text:p>title_id</text:p>
          </table:table-cell>
          <table:table-cell office:value-type="string">
            <text:p>embargo_info</text:p>
          </table:table-cell>
          <table:table-cell office:value-type="string">
            <text:p>coverage_depth</text:p>
          </table:table-cell>
          <table:table-cell office:value-type="string">
            <text:p>notes</text:p>
          </table:table-cell>
          <table:table-cell office:value-type="string">
            <text:p>publisher_name</text:p>
          </table:table-cell>
          <table:table-cell office:value-type="string">
            <text:p>publication_type</text:p>
          </table:table-cell>
          <table:table-cell office:value-type="string">
            <text:p>date_monograph_published_print</text:p>
          </table:table-cell>
          <table:table-cell office:value-type="string">
            <text:p>date_monograph_published_online</text:p>
          </table:table-cell>
          <table:table-cell office:value-type="string">
            <text:p>monograph_volume</text:p>
          </table:table-cell>
          <table:table-cell office:value-type="string">
            <text:p>monograph_edition</text:p>
          </table:table-cell>
          <table:table-cell office:value-type="string">
            <text:p>first_editor</text:p>
          </table:table-cell>
          <table:table-cell office:value-type="string">
            <text:p>parent_publication_title_id</text:p>
          </table:table-cell>
          <table:table-cell office:value-type="string">
            <text:p>preceding_publication_title_id</text:p>
          </table:table-cell>
          <table:table-cell office:value-type="string">
            <text:p>access_type</text:p>
          </table:table-cell>
          <table:table-cell office:value-type="string">
            <text:p>bestppn</text:p>
          </table:table-cell>
          <table:table-cell table:number-columns-repeated="7"/>
        </table:table-row>
        <table:table-row table:style-name="ro2">
          <table:table-cell office:value-type="string">
            <text:p>Annales de chimie (Paris. 1789)</text:p>
          </table:table-cell>
          <table:table-cell office:value-type="string">
            <text:p>0003-3936</text:p>
          </table:table-cell>
          <table:table-cell office:value-type="string">
            <text:p>2419-6312</text:p>
          </table:table-cell>
          <table:table-cell office:value-type="float" office:value="1789">
            <text:p>1789</text:p>
          </table:table-cell>
          <table:table-cell office:value-type="float" office:value="1">
            <text:p>1</text:p>
          </table:table-cell>
          <table:table-cell/>
          <table:table-cell office:value-type="float" office:value="1815">
            <text:p>1815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https://revue-sommaire.istex.fr/ark:/67375/8Q1-0TMDL9V0-T</text:p>
          </table:table-cell>
          <table:table-cell/>
          <table:table-cell office:value-type="string">
            <text:p>anphy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74179219">
            <text:p>174179219</text:p>
          </table:table-cell>
          <table:table-cell table:number-columns-repeated="7"/>
        </table:table-row>
        <table:table-row table:style-name="ro2">
          <table:table-cell office:value-type="string">
            <text:p>Annales de chimie et de physique</text:p>
          </table:table-cell>
          <table:table-cell office:value-type="string">
            <text:p>0365-1444</text:p>
          </table:table-cell>
          <table:table-cell office:value-type="string">
            <text:p>2437-3621</text:p>
          </table:table-cell>
          <table:table-cell office:value-type="float" office:value="1816">
            <text:p>1816</text:p>
          </table:table-cell>
          <table:table-cell office:value-type="float" office:value="1">
            <text:p>1</text:p>
          </table:table-cell>
          <table:table-cell/>
          <table:table-cell office:value-type="float" office:value="1913">
            <text:p>19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string">
            <text:p>https://revue-sommaire.istex.fr/ark:/67375/8Q1-T02VF2DM-2</text:p>
          </table:table-cell>
          <table:table-cell/>
          <table:table-cell office:value-type="string">
            <text:p>anphy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5742345X</text:p>
          </table:table-cell>
          <table:table-cell table:number-columns-repeated="7"/>
        </table:table-row>
        <table:table-row table:style-name="ro2">
          <table:table-cell office:value-type="string">
            <text:p>Journal de Physique Théorique et Appliquée</text:p>
          </table:table-cell>
          <table:table-cell office:value-type="string">
            <text:p>0368-3893</text:p>
          </table:table-cell>
          <table:table-cell office:value-type="string">
            <text:p>2507-6485</text:p>
          </table:table-cell>
          <table:table-cell office:value-type="float" office:value="1872">
            <text:p>1872</text:p>
          </table:table-cell>
          <table:table-cell table:number-columns-repeated="2" office:value-type="float" office:value="1">
            <text:p>1</text:p>
          </table:table-cell>
          <table:table-cell office:value-type="float" office:value="1919">
            <text:p>19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ttps://revue-sommaire.istex.fr/ark:/67375/8Q1-J24LDNS9-6</text:p>
          </table:table-cell>
          <table:table-cell/>
          <table:table-cell office:value-type="string">
            <text:p>jphysta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92678272">
            <text:p>192678272</text:p>
          </table:table-cell>
          <table:table-cell table:number-columns-repeated="7"/>
        </table:table-row>
        <table:table-row table:style-name="ro2">
          <table:table-cell office:value-type="string">
            <text:p>Le Radium</text:p>
          </table:table-cell>
          <table:table-cell office:value-type="string">
            <text:p>0370-3223</text:p>
          </table:table-cell>
          <table:table-cell office:value-type="string">
            <text:p>2437-2455</text:p>
          </table:table-cell>
          <table:table-cell office:value-type="float" office:value="1904">
            <text:p>1904</text:p>
          </table:table-cell>
          <table:table-cell table:number-columns-repeated="2" office:value-type="float" office:value="1">
            <text:p>1</text:p>
          </table:table-cell>
          <table:table-cell office:value-type="float" office:value="1919">
            <text:p>191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https://revue-sommaire.istex.fr/ark:/67375/8Q1-5BHDW5D6-3</text:p>
          </table:table-cell>
          <table:table-cell/>
          <table:table-cell office:value-type="string">
            <text:p>radiu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83838505">
            <text:p>183838505</text:p>
          </table:table-cell>
          <table:table-cell table:number-columns-repeated="7"/>
        </table:table-row>
        <table:table-row table:style-name="ro2">
          <table:table-cell office:value-type="string">
            <text:p>L'Ouvrier Moderne</text:p>
          </table:table-cell>
          <table:table-cell office:value-type="string">
            <text:p>2266-7539</text:p>
          </table:table-cell>
          <table:table-cell/>
          <table:table-cell office:value-type="float" office:value="1913">
            <text:p>1913</text:p>
          </table:table-cell>
          <table:table-cell table:number-columns-repeated="2" office:value-type="float" office:value="1">
            <text:p>1</text:p>
          </table:table-cell>
          <table:table-cell office:value-type="float" office:value="1923">
            <text:p>192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ttps://revue-sommaire.istex.fr/ark:/67375/8Q1-63KJW303-V</text:p>
          </table:table-cell>
          <table:table-cell/>
          <table:table-cell office:value-type="string">
            <text:p>mattech</text:p>
          </table:table-cell>
          <table:table-cell/>
          <table:table-cell office:value-type="string">
            <text:p>fulltext</text:p>
          </table:table-cell>
          <table:table-cell office:value-type="string">
            <text:p>Manque le volume 1</text:p>
          </table:table-cell>
          <table:table-cell office:value-type="string">
            <text:p><text:s/>n°1 (1913) </text:p>
          </table:table-cell>
          <table:table-cell office:value-type="string">
            <text:p><text:s/>données et plateforme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6"/>
        </table:table-row>
        <table:table-row table:style-name="ro2">
          <table:table-cell office:value-type="string">
            <text:p>Journal de Physique et le Radium. Physique appliquée</text:p>
          </table:table-cell>
          <table:table-cell office:value-type="string">
            <text:p>1160-8161</text:p>
          </table:table-cell>
          <table:table-cell/>
          <table:table-cell office:value-type="float" office:value="1951">
            <text:p>195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962">
            <text:p>196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https://revue-sommaire.istex.fr/ark:/67375/8Q1-JLXVZ9KJ-0</text:p>
          </table:table-cell>
          <table:table-cell/>
          <table:table-cell office:value-type="string">
            <text:p>jphysa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Journal de Physique et le Radium</text:p>
          </table:table-cell>
          <table:table-cell office:value-type="string">
            <text:p>0368-3842</text:p>
          </table:table-cell>
          <table:table-cell/>
          <table:table-cell office:value-type="float" office:value="1920">
            <text:p>1920</text:p>
          </table:table-cell>
          <table:table-cell table:number-columns-repeated="2" office:value-type="float" office:value="1">
            <text:p>1</text:p>
          </table:table-cell>
          <table:table-cell office:value-type="float" office:value="1963">
            <text:p>196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https://revue-sommaire.istex.fr/ark:/67375/8Q1-2MN4KCF2-N</text:p>
          </table:table-cell>
          <table:table-cell/>
          <table:table-cell office:value-type="string">
            <text:p>jphysra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Journal de Physique. Physique appliquée</text:p>
          </table:table-cell>
          <table:table-cell office:value-type="string">
            <text:p>0151-0835</text:p>
          </table:table-cell>
          <table:table-cell/>
          <table:table-cell office:value-type="float" office:value="1963">
            <text:p>196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964">
            <text:p>1964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string">
            <text:p>https://revue-sommaire.istex.fr/ark:/67375/8Q1-PLGHZG69-2</text:p>
          </table:table-cell>
          <table:table-cell/>
          <table:table-cell office:value-type="string">
            <text:p>jphysa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evue française d'informatique et de recherche opérationnelle</text:p>
          </table:table-cell>
          <table:table-cell office:value-type="string">
            <text:p>0035-3035</text:p>
          </table:table-cell>
          <table:table-cell/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1968">
            <text:p>196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https://revue-sommaire.istex.fr/ark:/67375/8Q1-KP0HSCX3-Z</text:p>
          </table:table-cell>
          <table:table-cell/>
          <table:table-cell office:value-type="string">
            <text:p>ro</text:p>
          </table:table-cell>
          <table:table-cell/>
          <table:table-cell office:value-type="string">
            <text:p>fulltext</text:p>
          </table:table-cell>
          <table:table-cell office:value-type="string">
            <text:p>Manque volume 1 (1967) </text:p>
          </table:table-cell>
          <table:table-cell office:value-type="string">
            <text:p><text:s/>données et plateforme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7"/>
        </table:table-row>
        <table:table-row table:style-name="ro2">
          <table:table-cell office:value-type="string">
            <text:p>La Pratique des Industries Mécaniques</text:p>
          </table:table-cell>
          <table:table-cell office:value-type="string">
            <text:p>0399-1113</text:p>
          </table:table-cell>
          <table:table-cell/>
          <table:table-cell office:value-type="float" office:value="1923">
            <text:p>192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69">
            <text:p>1969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string">
            <text:p>https://revue-sommaire.istex.fr/ark:/67375/8Q1-5FGT7V65-J</text:p>
          </table:table-cell>
          <table:table-cell/>
          <table:table-cell office:value-type="string">
            <text:p>mattec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evue française d'informatique et de recherche opérationnelle. Série rouge</text:p>
          </table:table-cell>
          <table:table-cell office:value-type="string">
            <text:p>0373-8000</text:p>
          </table:table-cell>
          <table:table-cell/>
          <table:table-cell office:value-type="float" office:value="1969">
            <text:p>196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971">
            <text:p>197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ttps://revue-sommaire.istex.fr/ark:/67375/8Q1-3SX7ZDZJ-W</text:p>
          </table:table-cell>
          <table:table-cell/>
          <table:table-cell office:value-type="string">
            <text:p>m2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evue française d'informatique et de recherche opérationnelle. Série verte</text:p>
          </table:table-cell>
          <table:table-cell office:value-type="string">
            <text:p>0376-2165</text:p>
          </table:table-cell>
          <table:table-cell/>
          <table:table-cell office:value-type="float" office:value="1969">
            <text:p>196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71">
            <text:p>197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ttps://revue-sommaire.istex.fr/ark:/67375/8Q1-2JZHS9HG-V</text:p>
          </table:table-cell>
          <table:table-cell/>
          <table:table-cell office:value-type="string">
            <text:p>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Bulletin de l'association pharmaceutique française pour l'hydrologie</text:p>
          </table:table-cell>
          <table:table-cell office:value-type="string">
            <text:p>0335-959X</text:p>
          </table:table-cell>
          <table:table-cell/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office:value-type="float" office:value="1973">
            <text:p>197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ttps://revue-sommaire.istex.fr/ark:/67375/8Q1-PMD0V7FN-G</text:p>
          </table:table-cell>
          <table:table-cell/>
          <table:table-cell office:value-type="string">
            <text:p>wqu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evue française d'automatique informatique recherche opérationnelle. Mathématique</text:p>
          </table:table-cell>
          <table:table-cell office:value-type="string">
            <text:p>0397-9334</text:p>
          </table:table-cell>
          <table:table-cell/>
          <table:table-cell office:value-type="float" office:value="1972">
            <text:p>197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73">
            <text:p>197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ttps://revue-sommaire.istex.fr/ark:/67375/8Q1-1GBPS9LK-F</text:p>
          </table:table-cell>
          <table:table-cell/>
          <table:table-cell office:value-type="string">
            <text:p>m2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evue française d'automatique informatique <text:s/>recherche opérationnelle. Analyse numérique</text:p>
          </table:table-cell>
          <table:table-cell office:value-type="string">
            <text:p>0397-9342</text:p>
          </table:table-cell>
          <table:table-cell/>
          <table:table-cell office:value-type="float" office:value="1974">
            <text:p>197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ttps://revue-sommaire.istex.fr/ark:/67375/8Q1-3W7RXN4G-B</text:p>
          </table:table-cell>
          <table:table-cell/>
          <table:table-cell office:value-type="string">
            <text:p>m2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evue française d'automatique informatique recherche opérationnelle. Informatique théorique</text:p>
          </table:table-cell>
          <table:table-cell office:value-type="string">
            <text:p>0397-9326</text:p>
          </table:table-cell>
          <table:table-cell/>
          <table:table-cell office:value-type="float" office:value="1974">
            <text:p>197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ttps://revue-sommaire.istex.fr/ark:/67375/8Q1-X518ZW8H-J</text:p>
          </table:table-cell>
          <table:table-cell/>
          <table:table-cell office:value-type="string">
            <text:p>it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evue française d'automatique informatique <text:s/>recherche opérationnelle. Recherche opérationnelle</text:p>
          </table:table-cell>
          <table:table-cell office:value-type="string">
            <text:p>0397-9350</text:p>
          </table:table-cell>
          <table:table-cell/>
          <table:table-cell office:value-type="float" office:value="1972">
            <text:p>197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ttps://revue-sommaire.istex.fr/ark:/67375/8Q1-6KQJV8J1-6</text:p>
          </table:table-cell>
          <table:table-cell/>
          <table:table-cell office:value-type="string">
            <text:p>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Bulletin Français de Pisciculture</text:p>
          </table:table-cell>
          <table:table-cell office:value-type="string">
            <text:p>0373-0514</text:p>
          </table:table-cell>
          <table:table-cell/>
          <table:table-cell office:value-type="float" office:value="1928">
            <text:p>1928</text:p>
          </table:table-cell>
          <table:table-cell/>
          <table:table-cell office:value-type="float" office:value="1">
            <text:p>1</text:p>
          </table:table-cell>
          <table:table-cell office:value-type="float" office:value="1984">
            <text:p>1984</text:p>
          </table:table-cell>
          <table:table-cell/>
          <table:table-cell office:value-type="float" office:value="295">
            <text:p>295</text:p>
          </table:table-cell>
          <table:table-cell office:value-type="string">
            <text:p>https://revue-sommaire.istex.fr/ark:/67375/8Q1-68N82QRG-T</text:p>
          </table:table-cell>
          <table:table-cell/>
          <table:table-cell office:value-type="string">
            <text:p>kmae</text:p>
          </table:table-cell>
          <table:table-cell/>
          <table:table-cell office:value-type="string">
            <text:p>fulltext</text:p>
          </table:table-cell>
          <table:table-cell office:value-type="string">
            <text:p>Manque le n°65 (1933) </text:p>
          </table:table-cell>
          <table:table-cell office:value-type="string">
            <text:p><text:s/>données et plateforme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7"/>
        </table:table-row>
        <table:table-row table:style-name="ro2">
          <table:table-cell office:value-type="string">
            <text:p>RAIRO. Analyse numérique</text:p>
          </table:table-cell>
          <table:table-cell office:value-type="string">
            <text:p>0399-0516</text:p>
          </table:table-cell>
          <table:table-cell/>
          <table:table-cell office:value-type="float" office:value="1977">
            <text:p>197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84">
            <text:p>198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RVBD19Q6-L</text:p>
          </table:table-cell>
          <table:table-cell/>
          <table:table-cell office:value-type="string">
            <text:p>m2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Journal de Physique. Lettres</text:p>
          </table:table-cell>
          <table:table-cell office:value-type="string">
            <text:p>0302-072X</text:p>
          </table:table-cell>
          <table:table-cell/>
          <table:table-cell office:value-type="float" office:value="1974">
            <text:p>197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string">
            <text:p>https://revue-sommaire.istex.fr/ark:/67375/8Q1-0ZJ0VK5T-9</text:p>
          </table:table-cell>
          <table:table-cell/>
          <table:table-cell office:value-type="string">
            <text:p>jphysle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AIRO. Informatique théorique</text:p>
          </table:table-cell>
          <table:table-cell office:value-type="string">
            <text:p>0399-0540</text:p>
          </table:table-cell>
          <table:table-cell/>
          <table:table-cell office:value-type="float" office:value="1977">
            <text:p>197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BHVFQ3D2-G</text:p>
          </table:table-cell>
          <table:table-cell/>
          <table:table-cell office:value-type="string">
            <text:p>it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Journal de Physique</text:p>
          </table:table-cell>
          <table:table-cell office:value-type="string">
            <text:p>0302-0738</text:p>
          </table:table-cell>
          <table:table-cell/>
          <table:table-cell office:value-type="float" office:value="1963">
            <text:p>196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990">
            <text:p>1990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string">
            <text:p>https://revue-sommaire.istex.fr/ark:/67375/8Q1-LC9W4SZL-X</text:p>
          </table:table-cell>
          <table:table-cell/>
          <table:table-cell office:value-type="string">
            <text:p>jphy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Journal de Physique. Colloques</text:p>
          </table:table-cell>
          <table:table-cell office:value-type="string">
            <text:p>0449-1947</text:p>
          </table:table-cell>
          <table:table-cell/>
          <table:table-cell office:value-type="float" office:value="1966">
            <text:p>196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https://revue-sommaire.istex.fr/ark:/67375/8Q1-XGTGMKG0-Q</text:p>
          </table:table-cell>
          <table:table-cell/>
          <table:table-cell office:value-type="string">
            <text:p>jphysco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Revue de Physique Appliquée</text:p>
          </table:table-cell>
          <table:table-cell office:value-type="string">
            <text:p>0035-1687</text:p>
          </table:table-cell>
          <table:table-cell/>
          <table:table-cell office:value-type="float" office:value="1966">
            <text:p>1966</text:p>
          </table:table-cell>
          <table:table-cell table:number-columns-repeated="2"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string">
            <text:p>https://revue-sommaire.istex.fr/ark:/67375/8Q1-0CXP0JTL-M</text:p>
          </table:table-cell>
          <table:table-cell/>
          <table:table-cell office:value-type="string">
            <text:p>rphysa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Annales de parasitologie humaine et comparée</text:p>
          </table:table-cell>
          <table:table-cell office:value-type="string">
            <text:p>0003-4150</text:p>
          </table:table-cell>
          <table:table-cell/>
          <table:table-cell office:value-type="float" office:value="1923">
            <text:p>1923</text:p>
          </table:table-cell>
          <table:table-cell table:number-columns-repeated="2"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C8HX0WN3-L</text:p>
          </table:table-cell>
          <table:table-cell/>
          <table:table-cell office:value-type="string">
            <text:p>parasite</text:p>
          </table:table-cell>
          <table:table-cell/>
          <table:table-cell office:value-type="string">
            <text:p>fulltext</text:p>
          </table:table-cell>
          <table:table-cell office:value-type="string">
            <text:p>Manque volume 46</text:p>
          </table:table-cell>
          <table:table-cell office:value-type="string">
            <text:p><text:s/>n°3 (1971) et volume 47</text:p>
          </table:table-cell>
          <table:table-cell office:value-type="string">
            <text:p><text:s/>n°5 (1972)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6"/>
        </table:table-row>
        <table:table-row table:style-name="ro2">
          <table:table-cell office:value-type="string">
            <text:p>Journal français d'hydrologie</text:p>
          </table:table-cell>
          <table:table-cell office:value-type="string">
            <text:p>0335-9581</text:p>
          </table:table-cell>
          <table:table-cell/>
          <table:table-cell office:value-type="float" office:value="1974">
            <text:p>1974</text:p>
          </table:table-cell>
          <table:table-cell office:value-type="float" office:value="13">
            <text:p>13</text:p>
          </table:table-cell>
          <table:table-cell/>
          <table:table-cell office:value-type="float" office:value="1993">
            <text:p>199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https://revue-sommaire.istex.fr/ark:/67375/8Q1-838NTMDM-W</text:p>
          </table:table-cell>
          <table:table-cell/>
          <table:table-cell office:value-type="string">
            <text:p>wqual</text:p>
          </table:table-cell>
          <table:table-cell/>
          <table:table-cell office:value-type="string">
            <text:p>fulltext</text:p>
          </table:table-cell>
          <table:table-cell office:value-type="string">
            <text:p>Manque volume 9</text:p>
          </table:table-cell>
          <table:table-cell office:value-type="string">
            <text:p><text:s/>n°3 (1978) et volume 11</text:p>
          </table:table-cell>
          <table:table-cell office:value-type="string">
            <text:p><text:s/>n°1 (1980) </text:p>
          </table:table-cell>
          <table:table-cell office:value-type="string">
            <text:p><text:s/>données et plateforme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2">
          <table:table-cell office:value-type="string">
            <text:p>Bulletin Français de la Pêche et de la Pisciculture</text:p>
          </table:table-cell>
          <table:table-cell office:value-type="string">
            <text:p>0767-2861</text:p>
          </table:table-cell>
          <table:table-cell/>
          <table:table-cell office:value-type="float" office:value="1985">
            <text:p>1985</text:p>
          </table:table-cell>
          <table:table-cell/>
          <table:table-cell office:value-type="float" office:value="296">
            <text:p>296</text:p>
          </table:table-cell>
          <table:table-cell office:value-type="float" office:value="1996">
            <text:p>1996</text:p>
          </table:table-cell>
          <table:table-cell/>
          <table:table-cell office:value-type="float" office:value="343">
            <text:p>343</text:p>
          </table:table-cell>
          <table:table-cell office:value-type="string">
            <text:p>https://revue-sommaire.istex.fr/ark:/67375/8Q1-CX36V0BM-8</text:p>
          </table:table-cell>
          <table:table-cell/>
          <table:table-cell office:value-type="string">
            <text:p>kma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Journal de Physique I</text:p>
          </table:table-cell>
          <table:table-cell office:value-type="string">
            <text:p>1155-4304</text:p>
          </table:table-cell>
          <table:table-cell office:value-type="string">
            <text:p>1286-4862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https://revue-sommaire.istex.fr/ark:/67375/8Q1-S7RW0G8Z-H</text:p>
          </table:table-cell>
          <table:table-cell/>
          <table:table-cell office:value-type="string">
            <text:p>jp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2459">
            <text:p>40652459</text:p>
          </table:table-cell>
          <table:table-cell table:number-columns-repeated="7"/>
        </table:table-row>
        <table:table-row table:style-name="ro2">
          <table:table-cell office:value-type="string">
            <text:p>Journal de Physique II</text:p>
          </table:table-cell>
          <table:table-cell office:value-type="string">
            <text:p>1155-4312</text:p>
          </table:table-cell>
          <table:table-cell office:value-type="string">
            <text:p>1286-4870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https://revue-sommaire.istex.fr/ark:/67375/8Q1-TKZDGNGF-N</text:p>
          </table:table-cell>
          <table:table-cell/>
          <table:table-cell office:value-type="string">
            <text:p>jp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2467">
            <text:p>40652467</text:p>
          </table:table-cell>
          <table:table-cell table:number-columns-repeated="7"/>
        </table:table-row>
        <table:table-row table:style-name="ro2">
          <table:table-cell office:value-type="string">
            <text:p>Journal de Physique III</text:p>
          </table:table-cell>
          <table:table-cell office:value-type="string">
            <text:p>1155-4320</text:p>
          </table:table-cell>
          <table:table-cell office:value-type="string">
            <text:p>1286-4897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https://revue-sommaire.istex.fr/ark:/67375/8Q1-R3QF05M6-X</text:p>
          </table:table-cell>
          <table:table-cell/>
          <table:table-cell office:value-type="string">
            <text:p>jp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2475">
            <text:p>40652475</text:p>
          </table:table-cell>
          <table:table-cell table:number-columns-repeated="7"/>
        </table:table-row>
        <table:table-row table:style-name="ro2">
          <table:table-cell office:value-type="string">
            <text:p>Microscopy Microanalysis Microstructures</text:p>
          </table:table-cell>
          <table:table-cell office:value-type="string">
            <text:p>1154-2799</text:p>
          </table:table-cell>
          <table:table-cell/>
          <table:table-cell office:value-type="float" office:value="1990">
            <text:p>1990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T8FTM80V-H</text:p>
          </table:table-cell>
          <table:table-cell/>
          <table:table-cell office:value-type="string">
            <text:p>mm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Comptes rendus des séances de la Société de biologie et de ses filiales</text:p>
          </table:table-cell>
          <table:table-cell office:value-type="string">
            <text:p>0037-9026</text:p>
          </table:table-cell>
          <table:table-cell office:value-type="string">
            <text:p>2437-3532</text:p>
          </table:table-cell>
          <table:table-cell office:value-type="float" office:value="1849">
            <text:p>1849</text:p>
          </table:table-cell>
          <table:table-cell table:number-columns-repeated="2"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https://revue-sommaire.istex.fr/ark:/67375/8Q1-9WTDGKNZ-V</text:p>
          </table:table-cell>
          <table:table-cell/>
          <table:table-cell office:value-type="string">
            <text:p>jbio</text:p>
          </table:table-cell>
          <table:table-cell/>
          <table:table-cell office:value-type="string">
            <text:p>fulltext</text:p>
          </table:table-cell>
          <table:table-cell office:value-type="string">
            <text:p>Manque vol. 18 (1866) : non disponible sur Gallica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83839668">
            <text:p>183839668</text:p>
          </table:table-cell>
          <table:table-cell table:number-columns-repeated="7"/>
        </table:table-row>
        <table:table-row table:style-name="ro2">
          <table:table-cell office:value-type="string">
            <text:p>Journal de Chimie Physique</text:p>
          </table:table-cell>
          <table:table-cell office:value-type="string">
            <text:p>0021-7689</text:p>
          </table:table-cell>
          <table:table-cell office:value-type="string">
            <text:p>1878-7169</text:p>
          </table:table-cell>
          <table:table-cell office:value-type="float" office:value="1903">
            <text:p>1903</text:p>
          </table:table-cell>
          <table:table-cell office:value-type="float" office:value="1">
            <text:p>1</text:p>
          </table:table-cell>
          <table:table-cell/>
          <table:table-cell office:value-type="float" office:value="1999">
            <text:p>1999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string">
            <text:p>https://revue-sommaire.istex.fr/ark:/67375/8Q1-X9NKHF1V-6</text:p>
          </table:table-cell>
          <table:table-cell/>
          <table:table-cell office:value-type="string">
            <text:p>jc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6056385">
            <text:p>136056385</text:p>
          </table:table-cell>
          <table:table-cell table:number-columns-repeated="7"/>
        </table:table-row>
        <table:table-row table:style-name="ro2">
          <table:table-cell office:value-type="string">
            <text:p>Astronomy and Astrophysics Supplement Series</text:p>
          </table:table-cell>
          <table:table-cell office:value-type="string">
            <text:p>0365-0138</text:p>
          </table:table-cell>
          <table:table-cell office:value-type="string">
            <text:p>1286-4846</text:p>
          </table:table-cell>
          <table:table-cell office:value-type="float" office:value="1996">
            <text:p>1996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string">
            <text:p>https://revue-sommaire.istex.fr/ark:/67375/8Q1-C78B414R-R</text:p>
          </table:table-cell>
          <table:table-cell/>
          <table:table-cell office:value-type="string">
            <text:p>aa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4400">
            <text:p>40654400</text:p>
          </table:table-cell>
          <table:table-cell table:number-columns-repeated="7"/>
        </table:table-row>
        <table:table-row table:style-name="ro2">
          <table:table-cell office:value-type="string">
            <text:p>Journal européen d'hydrologie</text:p>
          </table:table-cell>
          <table:table-cell office:value-type="string">
            <text:p>1023-6368</text:p>
          </table:table-cell>
          <table:table-cell/>
          <table:table-cell office:value-type="float" office:value="1994">
            <text:p>199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https://revue-sommaire.istex.fr/ark:/67375/8Q1-SHQJ3BCR-4</text:p>
          </table:table-cell>
          <table:table-cell/>
          <table:table-cell office:value-type="string">
            <text:p>wqu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8"/>
        </table:table-row>
        <table:table-row table:style-name="ro2">
          <table:table-cell office:value-type="string">
            <text:p>Journal de Physique IV-proceedings</text:p>
          </table:table-cell>
          <table:table-cell office:value-type="string">
            <text:p>1155-4339</text:p>
          </table:table-cell>
          <table:table-cell office:value-type="string">
            <text:p>1764-7177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https://revue-sommaire.istex.fr/ark:/67375/8Q1-VHBZCD1N-B</text:p>
          </table:table-cell>
          <table:table-cell/>
          <table:table-cell office:value-type="string">
            <text:p>jp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6285537">
            <text:p>76285537</text:p>
          </table:table-cell>
          <table:table-cell table:number-columns-repeated="7"/>
        </table:table-row>
        <table:table-row table:style-name="ro2">
          <table:table-cell office:value-type="string">
            <text:p>BFPP. Bulletin français de la pêche et de la protection des milieux aquatiques</text:p>
          </table:table-cell>
          <table:table-cell office:value-type="string">
            <text:p>1297-6318</text:p>
          </table:table-cell>
          <table:table-cell office:value-type="string">
            <text:p>1961-9499</text:p>
          </table:table-cell>
          <table:table-cell office:value-type="float" office:value="1997">
            <text:p>1997</text:p>
          </table:table-cell>
          <table:table-cell/>
          <table:table-cell office:value-type="float" office:value="344">
            <text:p>344</text:p>
          </table:table-cell>
          <table:table-cell office:value-type="float" office:value="2007">
            <text:p>2007</text:p>
          </table:table-cell>
          <table:table-cell/>
          <table:table-cell office:value-type="float" office:value="387">
            <text:p>387</text:p>
          </table:table-cell>
          <table:table-cell office:value-type="string">
            <text:p>https://revue-sommaire.istex.fr/ark:/67375/8Q1-0J8QDL78-5</text:p>
          </table:table-cell>
          <table:table-cell/>
          <table:table-cell office:value-type="string">
            <text:p>kma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4308236">
            <text:p>124308236</text:p>
          </table:table-cell>
          <table:table-cell table:number-columns-repeated="7"/>
        </table:table-row>
        <table:table-row table:style-name="ro2">
          <table:table-cell office:value-type="string">
            <text:p>Annales de Physique</text:p>
          </table:table-cell>
          <table:table-cell office:value-type="string">
            <text:p>0003-4169</text:p>
          </table:table-cell>
          <table:table-cell office:value-type="string">
            <text:p>1286-4838</text:p>
          </table:table-cell>
          <table:table-cell office:value-type="float" office:value="1914">
            <text:p>19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S0B5NJQG-6</text:p>
          </table:table-cell>
          <table:table-cell/>
          <table:table-cell office:value-type="string">
            <text:p>anphy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4397">
            <text:p>40654397</text:p>
          </table:table-cell>
          <table:table-cell table:number-columns-repeated="7"/>
        </table:table-row>
        <table:table-row table:style-name="ro2">
          <table:table-cell office:value-type="string">
            <text:p>Journal de la Société de Biologie</text:p>
          </table:table-cell>
          <table:table-cell office:value-type="string">
            <text:p>1295-0661</text:p>
          </table:table-cell>
          <table:table-cell office:value-type="string">
            <text:p>1760-6128</text:p>
          </table:table-cell>
          <table:table-cell office:value-type="float" office:value="1999">
            <text:p>1999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203">
            <text:p>203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2NSCTX85-R</text:p>
          </table:table-cell>
          <table:table-cell/>
          <table:table-cell office:value-type="string">
            <text:p>jbi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1778439">
            <text:p>131778439</text:p>
          </table:table-cell>
          <table:table-cell table:number-columns-repeated="7"/>
        </table:table-row>
        <table:table-row table:style-name="ro2">
          <table:table-cell office:value-type="string">
            <text:p>La Houille Blanche</text:p>
          </table:table-cell>
          <table:table-cell office:value-type="string">
            <text:p>0018-6368</text:p>
          </table:table-cell>
          <table:table-cell office:value-type="string">
            <text:p>1958-5551</text:p>
          </table:table-cell>
          <table:table-cell office:value-type="float" office:value="1902">
            <text:p>1902</text:p>
          </table:table-cell>
          <table:table-cell/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https://revue-sommaire.istex.fr/ark:/67375/8Q1-5RHS0Z6T-V</text:p>
          </table:table-cell>
          <table:table-cell/>
          <table:table-cell office:value-type="string">
            <text:p>lhb</text:p>
          </table:table-cell>
          <table:table-cell/>
          <table:table-cell office:value-type="string">
            <text:p>fulltext</text:p>
          </table:table-cell>
          <table:table-cell office:value-type="string">
            <text:p>Manque années 1915</text:p>
          </table:table-cell>
          <table:table-cell office:value-type="string">
            <text:p><text:s/>1916</text:p>
          </table:table-cell>
          <table:table-cell office:value-type="string">
            <text:p><text:s/>n°1-2-3 (1917)</text:p>
          </table:table-cell>
          <table:table-cell office:value-type="string">
            <text:p><text:s/>années 1931</text:p>
          </table:table-cell>
          <table:table-cell office:value-type="string">
            <text:p><text:s/>1932</text:p>
          </table:table-cell>
          <table:table-cell office:value-type="string">
            <text:p><text:s/>1937-1945</text:p>
          </table:table-cell>
          <table:table-cell office:value-type="string">
            <text:p><text:s/>n°1 (1946) et n°6 (1956) </text:p>
          </table:table-cell>
          <table:table-cell office:value-type="string">
            <text:p><text:s/>données et plateforme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1373134">
            <text:p>121373134</text:p>
          </table:table-cell>
        </table:table-row>
        <table:table-row table:style-name="ro2">
          <table:table-cell office:value-type="string">
            <text:p>BIO Web of Conferences</text:p>
          </table:table-cell>
          <table:table-cell office:value-type="string">
            <text:p>2273-1709</text:p>
          </table:table-cell>
          <table:table-cell office:value-type="string">
            <text:p>2117-4458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/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s://revue-sommaire.istex.fr/ark:/67375/8Q1-1QGX9K18-9</text:p>
          </table:table-cell>
          <table:table-cell/>
          <table:table-cell office:value-type="string">
            <text:p>biocon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59167132">
            <text:p>159167132</text:p>
          </table:table-cell>
          <table:table-cell table:number-columns-repeated="7"/>
        </table:table-row>
        <table:table-row table:style-name="ro2">
          <table:table-cell office:value-type="string">
            <text:p>Bulletin de l'Union Nationale pour l'Intérêt de l'Orthopédie Dento-Faciale</text:p>
          </table:table-cell>
          <table:table-cell office:value-type="string">
            <text:p>1768-9775</text:p>
          </table:table-cell>
          <table:table-cell office:value-type="string">
            <text:p>2269-8906</text:p>
          </table:table-cell>
          <table:table-cell office:value-type="float" office:value="2006">
            <text:p>2006</text:p>
          </table:table-cell>
          <table:table-cell/>
          <table:table-cell office:value-type="float" office:value="31">
            <text:p>31</text:p>
          </table:table-cell>
          <table:table-cell office:value-type="float" office:value="2011">
            <text:p>2011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https://revue-sommaire.istex.fr/ark:/67375/8Q1-9DXDX30T-C</text:p>
          </table:table-cell>
          <table:table-cell/>
          <table:table-cell office:value-type="string">
            <text:p>uniod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74856105">
            <text:p>174856105</text:p>
          </table:table-cell>
          <table:table-cell table:number-columns-repeated="7"/>
        </table:table-row>
        <table:table-row table:style-name="ro2">
          <table:table-cell office:value-type="string">
            <text:p>Environmental Biosafety Research</text:p>
          </table:table-cell>
          <table:table-cell office:value-type="string">
            <text:p>1635-7922</text:p>
          </table:table-cell>
          <table:table-cell office:value-type="string">
            <text:p>1635-7930</text:p>
          </table:table-cell>
          <table:table-cell office:value-type="float" office:value="2002">
            <text:p>2002</text:p>
          </table:table-cell>
          <table:table-cell table:number-columns-repeated="2" office:value-type="float" office:value="1">
            <text:p>1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KMS7JCZJ-V</text:p>
          </table:table-cell>
          <table:table-cell/>
          <table:table-cell office:value-type="string">
            <text:p>eb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3630810">
            <text:p>73630810</text:p>
          </table:table-cell>
          <table:table-cell table:number-columns-repeated="7"/>
        </table:table-row>
        <table:table-row table:style-name="ro2">
          <table:table-cell office:value-type="string">
            <text:p>Mécanique &amp; Industries</text:p>
          </table:table-cell>
          <table:table-cell office:value-type="string">
            <text:p>1296-2139</text:p>
          </table:table-cell>
          <table:table-cell office:value-type="string">
            <text:p>1765-2960</text:p>
          </table:table-cell>
          <table:table-cell office:value-type="float" office:value="2004">
            <text:p>200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5PM4FS78-D</text:p>
          </table:table-cell>
          <table:table-cell/>
          <table:table-cell office:value-type="string">
            <text:p>mec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8591961">
            <text:p>78591961</text:p>
          </table:table-cell>
          <table:table-cell table:number-columns-repeated="7"/>
        </table:table-row>
        <table:table-row table:style-name="ro2">
          <table:table-cell office:value-type="string">
            <text:p>Droit et Médecine Bucco-Dentaire</text:p>
          </table:table-cell>
          <table:table-cell office:value-type="string">
            <text:p>2116-1321</text:p>
          </table:table-cell>
          <table:table-cell office:value-type="string">
            <text:p>2116-133X</text:p>
          </table:table-cell>
          <table:table-cell office:value-type="float" office:value="2011">
            <text:p>2011</text:p>
          </table:table-cell>
          <table:table-cell table:number-columns-repeated="2"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ML4Q0KHK-6</text:p>
          </table:table-cell>
          <table:table-cell/>
          <table:table-cell office:value-type="string">
            <text:p>dmb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56449986">
            <text:p>156449986</text:p>
          </table:table-cell>
          <table:table-cell table:number-columns-repeated="7"/>
        </table:table-row>
        <table:table-row table:style-name="ro2">
          <table:table-cell office:value-type="string">
            <text:p>EPJ Web of Conferences</text:p>
          </table:table-cell>
          <table:table-cell office:value-type="string">
            <text:p>2101-6275</text:p>
          </table:table-cell>
          <table:table-cell office:value-type="string">
            <text:p>2100-014X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/>
          <table:table-cell office:value-type="float" office:value="2012">
            <text:p>2012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https://revue-sommaire.istex.fr/ark:/67375/8Q1-1XSM4GPB-V</text:p>
          </table:table-cell>
          <table:table-cell/>
          <table:table-cell office:value-type="string">
            <text:p>epjcon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3158411">
            <text:p>133158411</text:p>
          </table:table-cell>
          <table:table-cell table:number-columns-repeated="7"/>
        </table:table-row>
        <table:table-row table:style-name="ro2">
          <table:table-cell office:value-type="string">
            <text:p>Journal of Dentofacial Anomalies and Orthodontics</text:p>
          </table:table-cell>
          <table:table-cell/>
          <table:table-cell office:value-type="string">
            <text:p>2110-5715</text:p>
          </table:table-cell>
          <table:table-cell office:value-type="float" office:value="2008">
            <text:p>20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D58XZHP8-G</text:p>
          </table:table-cell>
          <table:table-cell/>
          <table:table-cell office:value-type="string">
            <text:p>odfe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50073267">
            <text:p>150073267</text:p>
          </table:table-cell>
          <table:table-cell table:number-columns-repeated="7"/>
        </table:table-row>
        <table:table-row table:style-name="ro2">
          <table:table-cell office:value-type="string">
            <text:p>MATEC Web of Conferences</text:p>
          </table:table-cell>
          <table:table-cell office:value-type="string">
            <text:p>2274-7214</text:p>
          </table:table-cell>
          <table:table-cell office:value-type="string">
            <text:p>2261-236X</text:p>
          </table:table-cell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/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ttps://revue-sommaire.istex.fr/ark:/67375/8Q1-C72NX4P1-4</text:p>
          </table:table-cell>
          <table:table-cell/>
          <table:table-cell office:value-type="string">
            <text:p>mateccon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66197696">
            <text:p>166197696</text:p>
          </table:table-cell>
          <table:table-cell table:number-columns-repeated="7"/>
        </table:table-row>
        <table:table-row table:style-name="ro2">
          <table:table-cell office:value-type="string">
            <text:p>SHS Web of Conferences</text:p>
          </table:table-cell>
          <table:table-cell office:value-type="string">
            <text:p>2416-5182</text:p>
          </table:table-cell>
          <table:table-cell office:value-type="string">
            <text:p>2261-2424</text:p>
          </table:table-cell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ttps://revue-sommaire.istex.fr/ark:/67375/8Q1-PTBSG4KC-X</text:p>
          </table:table-cell>
          <table:table-cell/>
          <table:table-cell office:value-type="string">
            <text:p>shscon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6619770X</text:p>
          </table:table-cell>
          <table:table-cell table:number-columns-repeated="7"/>
        </table:table-row>
        <table:table-row table:style-name="ro2">
          <table:table-cell office:value-type="string">
            <text:p>Annales de Toxicologie Analytique</text:p>
          </table:table-cell>
          <table:table-cell office:value-type="string">
            <text:p>0768-598X</text:p>
          </table:table-cell>
          <table:table-cell office:value-type="string">
            <text:p>1961-9480</text:p>
          </table:table-cell>
          <table:table-cell office:value-type="float" office:value="2000">
            <text:p>200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ZP8W8107-T</text:p>
          </table:table-cell>
          <table:table-cell/>
          <table:table-cell office:value-type="string">
            <text:p>at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4308228">
            <text:p>124308228</text:p>
          </table:table-cell>
          <table:table-cell table:number-columns-repeated="7"/>
        </table:table-row>
        <table:table-row table:style-name="ro2">
          <table:table-cell office:value-type="string">
            <text:p>Médecine et Nutrition</text:p>
          </table:table-cell>
          <table:table-cell office:value-type="string">
            <text:p>0398-7604</text:p>
          </table:table-cell>
          <table:table-cell office:value-type="string">
            <text:p>2110-5405</text:p>
          </table:table-cell>
          <table:table-cell office:value-type="float" office:value="2005">
            <text:p>2005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JHF4DTDP-Z</text:p>
          </table:table-cell>
          <table:table-cell/>
          <table:table-cell office:value-type="string">
            <text:p>mnut</text:p>
          </table:table-cell>
          <table:table-cell/>
          <table:table-cell office:value-type="string">
            <text:p>fulltext</text:p>
          </table:table-cell>
          <table:table-cell office:value-type="string">
            <text:p>Version papier commence en 1976 (vol.1</text:p>
          </table:table-cell>
          <table:table-cell office:value-type="string">
            <text:p><text:s/>n°1) </text:p>
          </table:table-cell>
          <table:table-cell office:value-type="string">
            <text:p><text:s/>années 1976-2004 pas numérisées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7872596">
            <text:p>147872596</text:p>
          </table:table-cell>
          <table:table-cell table:number-columns-repeated="5"/>
        </table:table-row>
        <table:table-row table:style-name="ro2">
          <table:table-cell office:value-type="string">
            <text:p>Revue de Métallurgie</text:p>
          </table:table-cell>
          <table:table-cell office:value-type="string">
            <text:p>0035-1563</text:p>
          </table:table-cell>
          <table:table-cell office:value-type="string">
            <text:p>1156-3141</text:p>
          </table:table-cell>
          <table:table-cell office:value-type="float" office:value="1904">
            <text:p>1904</text:p>
          </table:table-cell>
          <table:table-cell table:number-columns-repeated="2"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LCQJ0LZS-Z</text:p>
          </table:table-cell>
          <table:table-cell/>
          <table:table-cell office:value-type="string">
            <text:p>metal</text:p>
          </table:table-cell>
          <table:table-cell/>
          <table:table-cell office:value-type="string">
            <text:p>fulltext</text:p>
          </table:table-cell>
          <table:table-cell office:value-type="string">
            <text:p>Manque volume 11</text:p>
          </table:table-cell>
          <table:table-cell office:value-type="string">
            <text:p><text:s/>n° 11 (1914) (seulement dans les données)</text:p>
          </table:table-cell>
          <table:table-cell office:value-type="string">
            <text:p><text:s/>volume 62 n° 12 (1965) (données et plateforme)</text:p>
          </table:table-cell>
          <table:table-cell office:value-type="string">
            <text:p><text:s/>volume 64 n°12 (1967) (données et plateforme)</text:p>
          </table:table-cell>
          <table:table-cell office:value-type="string">
            <text:p><text:s/>volume 79 n° 8-9 (1982) (données et plateforme)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7884528">
            <text:p>57884528</text:p>
          </table:table-cell>
          <table:table-cell table:number-columns-repeated="3"/>
        </table:table-row>
        <table:table-row table:style-name="ro2">
          <table:table-cell office:value-type="string">
            <text:p>ESAIM: Proceedings</text:p>
          </table:table-cell>
          <table:table-cell/>
          <table:table-cell office:value-type="string">
            <text:p>1270-900X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https://revue-sommaire.istex.fr/ark:/67375/8Q1-QFR0ZQZV-9</text:p>
          </table:table-cell>
          <table:table-cell/>
          <table:table-cell office:value-type="string">
            <text:p>pro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2904">
            <text:p>40652904</text:p>
          </table:table-cell>
          <table:table-cell table:number-columns-repeated="7"/>
        </table:table-row>
        <table:table-row table:style-name="ro2">
          <table:table-cell office:value-type="string">
            <text:p>European journal of water quality</text:p>
          </table:table-cell>
          <table:table-cell office:value-type="string">
            <text:p>1818-8710</text:p>
          </table:table-cell>
          <table:table-cell office:value-type="string">
            <text:p>2100-0646</text:p>
          </table:table-cell>
          <table:table-cell office:value-type="float" office:value="2004">
            <text:p>200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https://revue-sommaire.istex.fr/ark:/67375/8Q1-L9M9FB43-L</text:p>
          </table:table-cell>
          <table:table-cell/>
          <table:table-cell office:value-type="string">
            <text:p>wqu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3595939X</text:p>
          </table:table-cell>
          <table:table-cell table:number-columns-repeated="7"/>
        </table:table-row>
        <table:table-row table:style-name="ro2">
          <table:table-cell office:value-type="string">
            <text:p>Cahiers de l'Association Scientifique Européenne pour l'Eau et la Santé</text:p>
          </table:table-cell>
          <table:table-cell office:value-type="string">
            <text:p>1027-4820</text:p>
          </table:table-cell>
          <table:table-cell office:value-type="string">
            <text:p>2105-1143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ttps://revue-sommaire.istex.fr/ark:/67375/8Q1-0DJ37NZ1-6</text:p>
          </table:table-cell>
          <table:table-cell/>
          <table:table-cell office:value-type="string">
            <text:p>ase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3743341">
            <text:p>143743341</text:p>
          </table:table-cell>
          <table:table-cell table:number-columns-repeated="7"/>
        </table:table-row>
        <table:table-row table:style-name="ro2">
          <table:table-cell office:value-type="string">
            <text:p>Thérapie</text:p>
          </table:table-cell>
          <table:table-cell office:value-type="string">
            <text:p>0040-5957</text:p>
          </table:table-cell>
          <table:table-cell office:value-type="string">
            <text:p>1958-5578</text:p>
          </table:table-cell>
          <table:table-cell office:value-type="float" office:value="2003">
            <text:p>2003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74TQR7P2-X</text:p>
          </table:table-cell>
          <table:table-cell/>
          <table:table-cell office:value-type="string">
            <text:p>therapie</text:p>
          </table:table-cell>
          <table:table-cell/>
          <table:table-cell office:value-type="string">
            <text:p>fulltext</text:p>
          </table:table-cell>
          <table:table-cell office:value-type="string">
            <text:p>Version papier commence en 1946 (vol.1</text:p>
          </table:table-cell>
          <table:table-cell office:value-type="string">
            <text:p><text:s/>n°1) </text:p>
          </table:table-cell>
          <table:table-cell office:value-type="string">
            <text:p><text:s/>années 1946-2002 pas numérisées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1373150">
            <text:p>121373150</text:p>
          </table:table-cell>
          <table:table-cell table:number-columns-repeated="5"/>
        </table:table-row>
        <table:table-row table:style-name="ro2">
          <table:table-cell office:value-type="string">
            <text:p>Actualités Odonto-Stomatologiques</text:p>
          </table:table-cell>
          <table:table-cell office:value-type="string">
            <text:p>0001-7817</text:p>
          </table:table-cell>
          <table:table-cell office:value-type="string">
            <text:p>1760-611X</text:p>
          </table:table-cell>
          <table:table-cell office:value-type="float" office:value="2007">
            <text:p>2007</text:p>
          </table:table-cell>
          <table:table-cell/>
          <table:table-cell office:value-type="float" office:value="237">
            <text:p>237</text:p>
          </table:table-cell>
          <table:table-cell office:value-type="float" office:value="2016">
            <text:p>2016</text:p>
          </table:table-cell>
          <table:table-cell/>
          <table:table-cell office:value-type="float" office:value="280">
            <text:p>280</text:p>
          </table:table-cell>
          <table:table-cell office:value-type="string">
            <text:p>https://revue-sommaire.istex.fr/ark:/67375/8Q1-1ZBQ9XK3-7</text:p>
          </table:table-cell>
          <table:table-cell/>
          <table:table-cell office:value-type="string">
            <text:p>ao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1778420">
            <text:p>131778420</text:p>
          </table:table-cell>
          <table:table-cell table:number-columns-repeated="7"/>
        </table:table-row>
        <table:table-row table:style-name="ro2">
          <table:table-cell office:value-type="string">
            <text:p>EAS Publications Series</text:p>
          </table:table-cell>
          <table:table-cell office:value-type="string">
            <text:p>1633-4760</text:p>
          </table:table-cell>
          <table:table-cell office:value-type="string">
            <text:p>1638-1963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6">
            <text:p>2016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https://revue-sommaire.istex.fr/ark:/67375/8Q1-TB7KZP27-1</text:p>
          </table:table-cell>
          <table:table-cell/>
          <table:table-cell office:value-type="string">
            <text:p>ea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6283003">
            <text:p>76283003</text:p>
          </table:table-cell>
          <table:table-cell table:number-columns-repeated="7"/>
        </table:table-row>
        <table:table-row table:style-name="ro2">
          <table:table-cell office:value-type="string">
            <text:p>EPJ Photovoltaics</text:p>
          </table:table-cell>
          <table:table-cell/>
          <table:table-cell office:value-type="string">
            <text:p>2105-0716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/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ttps://revue-sommaire.istex.fr/ark:/67375/8Q1-K3DTS6C3-J</text:p>
          </table:table-cell>
          <table:table-cell/>
          <table:table-cell office:value-type="string">
            <text:p>epjpv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51146829">
            <text:p>151146829</text:p>
          </table:table-cell>
          <table:table-cell table:number-columns-repeated="7"/>
        </table:table-row>
        <table:table-row table:style-name="ro2">
          <table:table-cell office:value-type="string">
            <text:p>ESAIM. Proceedings and surveys</text:p>
          </table:table-cell>
          <table:table-cell/>
          <table:table-cell office:value-type="string">
            <text:p>2267-3059</text:p>
          </table:table-cell>
          <table:table-cell office:value-type="float" office:value="2014">
            <text:p>2014</text:p>
          </table:table-cell>
          <table:table-cell office:value-type="float" office:value="45">
            <text:p>45</text:p>
          </table:table-cell>
          <table:table-cell/>
          <table:table-cell office:value-type="float" office:value="2016">
            <text:p>2016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https://revue-sommaire.istex.fr/ark:/67375/8Q1-Z505XJRF-4</text:p>
          </table:table-cell>
          <table:table-cell/>
          <table:table-cell office:value-type="string">
            <text:p>pro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83040503">
            <text:p>183040503</text:p>
          </table:table-cell>
          <table:table-cell table:number-columns-repeated="7"/>
        </table:table-row>
        <table:table-row table:style-name="ro2">
          <table:table-cell office:value-type="string">
            <text:p>Fruits</text:p>
          </table:table-cell>
          <table:table-cell office:value-type="string">
            <text:p>0248-1294</text:p>
          </table:table-cell>
          <table:table-cell office:value-type="string">
            <text:p>1625-967X</text:p>
          </table:table-cell>
          <table:table-cell office:value-type="float" office:value="2001">
            <text:p>2001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Q2629M5D-N</text:p>
          </table:table-cell>
          <table:table-cell/>
          <table:table-cell office:value-type="string">
            <text:p>fruit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7939160">
            <text:p>57939160</text:p>
          </table:table-cell>
          <table:table-cell table:number-columns-repeated="7"/>
        </table:table-row>
        <table:table-row table:style-name="ro2">
          <table:table-cell office:value-type="string">
            <text:p>Hydroécologie Appliquée</text:p>
          </table:table-cell>
          <table:table-cell office:value-type="string">
            <text:p>1147-9213</text:p>
          </table:table-cell>
          <table:table-cell office:value-type="string">
            <text:p>1958-556X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https://revue-sommaire.istex.fr/ark:/67375/8Q1-361K98GC-9</text:p>
          </table:table-cell>
          <table:table-cell/>
          <table:table-cell office:value-type="string">
            <text:p>hyd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1373142">
            <text:p>121373142</text:p>
          </table:table-cell>
          <table:table-cell table:number-columns-repeated="7"/>
        </table:table-row>
        <table:table-row table:style-name="ro2">
          <table:table-cell office:value-type="string">
            <text:p>International Journal for Simulation and Multidisciplinary Design Optimization</text:p>
          </table:table-cell>
          <table:table-cell office:value-type="string">
            <text:p>1779-627X</text:p>
          </table:table-cell>
          <table:table-cell office:value-type="string">
            <text:p>1779-6288</text:p>
          </table:table-cell>
          <table:table-cell office:value-type="float" office:value="2007">
            <text:p>2007</text:p>
          </table:table-cell>
          <table:table-cell table:number-columns-repeated="2" office:value-type="float" office:value="1">
            <text:p>1</text:p>
          </table:table-cell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ttps://revue-sommaire.istex.fr/ark:/67375/8Q1-W1JKG8MK-6</text:p>
          </table:table-cell>
          <table:table-cell/>
          <table:table-cell office:value-type="string">
            <text:p>smd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3679834">
            <text:p>123679834</text:p>
          </table:table-cell>
          <table:table-cell table:number-columns-repeated="7"/>
        </table:table-row>
        <table:table-row table:style-name="ro2">
          <table:table-cell office:value-type="string">
            <text:p>International Journal of Metrology and Quality Engineering</text:p>
          </table:table-cell>
          <table:table-cell office:value-type="string">
            <text:p>2107-6839</text:p>
          </table:table-cell>
          <table:table-cell office:value-type="string">
            <text:p>2107-6847</text:p>
          </table:table-cell>
          <table:table-cell office:value-type="float" office:value="2010">
            <text:p>2010</text:p>
          </table:table-cell>
          <table:table-cell table:number-columns-repeated="2" office:value-type="float" office:value="1">
            <text:p>1</text:p>
          </table:table-cell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9VC50T19-3</text:p>
          </table:table-cell>
          <table:table-cell/>
          <table:table-cell office:value-type="string">
            <text:p>ijmq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5458768">
            <text:p>145458768</text:p>
          </table:table-cell>
          <table:table-cell table:number-columns-repeated="7"/>
        </table:table-row>
        <table:table-row table:style-name="ro2">
          <table:table-cell office:value-type="string">
            <text:p>Journal of Space Weather and Space Climate</text:p>
          </table:table-cell>
          <table:table-cell/>
          <table:table-cell office:value-type="string">
            <text:p>2115-7251</text:p>
          </table:table-cell>
          <table:table-cell office:value-type="float" office:value="2011">
            <text:p>2011</text:p>
          </table:table-cell>
          <table:table-cell table:number-columns-repeated="2" office:value-type="float" office:value="1">
            <text:p>1</text:p>
          </table:table-cell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evue-sommaire.istex.fr/ark:/67375/8Q1-PXB8Z41H-5</text:p>
          </table:table-cell>
          <table:table-cell/>
          <table:table-cell office:value-type="string">
            <text:p>sws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57103161">
            <text:p>157103161</text:p>
          </table:table-cell>
          <table:table-cell table:number-columns-repeated="7"/>
        </table:table-row>
        <table:table-row table:style-name="ro2">
          <table:table-cell office:value-type="string">
            <text:p>J3eA - Journal sur l'enseignement des sciences et technologies de l'information et des systèmes</text:p>
          </table:table-cell>
          <table:table-cell/>
          <table:table-cell office:value-type="string">
            <text:p>1638-5705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6">
            <text:p>201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ttps://revue-sommaire.istex.fr/ark:/67375/8Q1-396KNJR4-D</text:p>
          </table:table-cell>
          <table:table-cell/>
          <table:table-cell office:value-type="string">
            <text:p>j3e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6283135">
            <text:p>76283135</text:p>
          </table:table-cell>
          <table:table-cell table:number-columns-repeated="7"/>
        </table:table-row>
        <table:table-row table:style-name="ro2">
          <table:table-cell office:value-type="string">
            <text:p>Knowledge and Management of Aquatic Ecosystems</text:p>
          </table:table-cell>
          <table:table-cell/>
          <table:table-cell office:value-type="string">
            <text:p>1961-9502</text:p>
          </table:table-cell>
          <table:table-cell office:value-type="float" office:value="2008">
            <text:p>2008</text:p>
          </table:table-cell>
          <table:table-cell office:value-type="float" office:value="388">
            <text:p>388</text:p>
          </table:table-cell>
          <table:table-cell/>
          <table:table-cell office:value-type="float" office:value="2016">
            <text:p>2016</text:p>
          </table:table-cell>
          <table:table-cell office:value-type="float" office:value="417">
            <text:p>417</text:p>
          </table:table-cell>
          <table:table-cell/>
          <table:table-cell office:value-type="string">
            <text:p>https://revue-sommaire.istex.fr/ark:/67375/8Q1-WCBQ1969-D</text:p>
          </table:table-cell>
          <table:table-cell/>
          <table:table-cell office:value-type="string">
            <text:p>kma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8406194">
            <text:p>128406194</text:p>
          </table:table-cell>
          <table:table-cell table:number-columns-repeated="7"/>
        </table:table-row>
        <table:table-row table:style-name="ro2">
          <table:table-cell office:value-type="string">
            <text:p>Médecine Buccale - Chirurgie Buccale</text:p>
          </table:table-cell>
          <table:table-cell office:value-type="string">
            <text:p>1273-2761</text:p>
          </table:table-cell>
          <table:table-cell office:value-type="string">
            <text:p>2105-1011</text:p>
          </table:table-cell>
          <table:table-cell office:value-type="float" office:value="2001">
            <text:p>20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TLSMSTSL-9</text:p>
          </table:table-cell>
          <table:table-cell/>
          <table:table-cell office:value-type="string">
            <text:p>mbc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3238310">
            <text:p>143238310</text:p>
          </table:table-cell>
          <table:table-cell table:number-columns-repeated="7"/>
        </table:table-row>
        <table:table-row table:style-name="ro2">
          <table:table-cell office:value-type="string">
            <text:p>Oil &amp; Gas Science and Technology-Revue d'IFP Energies nouvelles</text:p>
          </table:table-cell>
          <table:table-cell office:value-type="string">
            <text:p>1294-4475</text:p>
          </table:table-cell>
          <table:table-cell office:value-type="string">
            <text:p>1953-8189</text:p>
          </table:table-cell>
          <table:table-cell office:value-type="float" office:value="1999">
            <text:p>1999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6FJR5C19-J</text:p>
          </table:table-cell>
          <table:table-cell/>
          <table:table-cell office:value-type="string">
            <text:p>ogst</text:p>
          </table:table-cell>
          <table:table-cell/>
          <table:table-cell office:value-type="string">
            <text:p>fulltext</text:p>
          </table:table-cell>
          <table:table-cell office:value-type="string">
            <text:p>Archives en OA sur la PF à partir de 1974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5456897">
            <text:p>145456897</text:p>
          </table:table-cell>
          <table:table-cell table:number-columns-repeated="7"/>
        </table:table-row>
        <table:table-row table:style-name="ro2">
          <table:table-cell office:value-type="string">
            <text:p>Parasite</text:p>
          </table:table-cell>
          <table:table-cell office:value-type="string">
            <text:p>1252-607X</text:p>
          </table:table-cell>
          <table:table-cell office:value-type="string">
            <text:p>1776-1042</text:p>
          </table:table-cell>
          <table:table-cell office:value-type="float" office:value="1994">
            <text:p>1994</text:p>
          </table:table-cell>
          <table:table-cell table:number-columns-repeated="2" office:value-type="float" office:value="1">
            <text:p>1</text:p>
          </table:table-cell>
          <table:table-cell office:value-type="float" office:value="2016">
            <text:p>201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https://revue-sommaire.istex.fr/ark:/67375/8Q1-LX9KGKQ4-P</text:p>
          </table:table-cell>
          <table:table-cell/>
          <table:table-cell office:value-type="string">
            <text:p>parasit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63363307">
            <text:p>163363307</text:p>
          </table:table-cell>
          <table:table-cell table:number-columns-repeated="7"/>
        </table:table-row>
        <table:table-row table:style-name="ro2">
          <table:table-cell office:value-type="string">
            <text:p>Annales de Limnologie</text:p>
          </table:table-cell>
          <table:table-cell office:value-type="string">
            <text:p>0003-4088</text:p>
          </table:table-cell>
          <table:table-cell office:value-type="string">
            <text:p>2100-000X</text:p>
          </table:table-cell>
          <table:table-cell office:value-type="float" office:value="1965">
            <text:p>1965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https://revue-sommaire.istex.fr/ark:/67375/8Q1-NP7SHFHP-5</text:p>
          </table:table-cell>
          <table:table-cell/>
          <table:table-cell office:value-type="string">
            <text:p>lim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5373499X</text:p>
          </table:table-cell>
          <table:table-cell table:number-columns-repeated="7"/>
        </table:table-row>
        <table:table-row table:style-name="ro2">
          <table:table-cell office:value-type="string">
            <text:p>Aquatic Living Resources</text:p>
          </table:table-cell>
          <table:table-cell office:value-type="string">
            <text:p>0990-7440</text:p>
          </table:table-cell>
          <table:table-cell office:value-type="string">
            <text:p>1765-2952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https://revue-sommaire.istex.fr/ark:/67375/8Q1-QVBR1FNT-P</text:p>
          </table:table-cell>
          <table:table-cell/>
          <table:table-cell office:value-type="string">
            <text:p>al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9766258">
            <text:p>69766258</text:p>
          </table:table-cell>
          <table:table-cell table:number-columns-repeated="7"/>
        </table:table-row>
        <table:table-row table:style-name="ro2">
          <table:table-cell office:value-type="string">
            <text:p>Astronomy &amp; Astrophysics</text:p>
          </table:table-cell>
          <table:table-cell office:value-type="string">
            <text:p>0004-6361</text:p>
          </table:table-cell>
          <table:table-cell office:value-type="string">
            <text:p>1432-0746</text:p>
          </table:table-cell>
          <table:table-cell office:value-type="float" office:value="2001">
            <text:p>2001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632">
            <text:p>632</text:p>
          </table:table-cell>
          <table:table-cell/>
          <table:table-cell office:value-type="string">
            <text:p>https://revue-sommaire.istex.fr/ark:/67375/8Q1-WVFBPBF1-2</text:p>
          </table:table-cell>
          <table:table-cell/>
          <table:table-cell office:value-type="string">
            <text:p>a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14196958">
            <text:p>114196958</text:p>
          </table:table-cell>
          <table:table-cell table:number-columns-repeated="7"/>
        </table:table-row>
        <table:table-row table:style-name="ro2">
          <table:table-cell office:value-type="string">
            <text:p>Biologie Aujourd'hui</text:p>
          </table:table-cell>
          <table:table-cell office:value-type="string">
            <text:p>2105-0678</text:p>
          </table:table-cell>
          <table:table-cell office:value-type="string">
            <text:p>2105-0686</text:p>
          </table:table-cell>
          <table:table-cell office:value-type="float" office:value="2010">
            <text:p>2010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T12HT4JP-6</text:p>
          </table:table-cell>
          <table:table-cell/>
          <table:table-cell office:value-type="string">
            <text:p>jbi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7872162">
            <text:p>147872162</text:p>
          </table:table-cell>
          <table:table-cell table:number-columns-repeated="7"/>
        </table:table-row>
        <table:table-row table:style-name="ro2">
          <table:table-cell office:value-type="string">
            <text:p>Education Thérapeutique du Patient - Therapeutic Patient Education</text:p>
          </table:table-cell>
          <table:table-cell office:value-type="string">
            <text:p>2100-0808</text:p>
          </table:table-cell>
          <table:table-cell office:value-type="string">
            <text:p>2100-0816</text:p>
          </table:table-cell>
          <table:table-cell office:value-type="float" office:value="2009">
            <text:p>2009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https://revue-sommaire.istex.fr/ark:/67375/8Q1-GFTSGJMV-X</text:p>
          </table:table-cell>
          <table:table-cell/>
          <table:table-cell office:value-type="string">
            <text:p>tp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6058477">
            <text:p>136058477</text:p>
          </table:table-cell>
          <table:table-cell table:number-columns-repeated="7"/>
        </table:table-row>
        <table:table-row table:style-name="ro2">
          <table:table-cell office:value-type="string">
            <text:p>EPL - Europhysics Letters</text:p>
          </table:table-cell>
          <table:table-cell office:value-type="string">
            <text:p>0295-5075</text:p>
          </table:table-cell>
          <table:table-cell office:value-type="string">
            <text:p>1286-4854</text:p>
          </table:table-cell>
          <table:table-cell office:value-type="float" office:value="1996">
            <text:p>199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16PTV5W0-T</text:p>
          </table:table-cell>
          <table:table-cell/>
          <table:table-cell office:value-type="string">
            <text:p>ep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4419">
            <text:p>40654419</text:p>
          </table:table-cell>
          <table:table-cell table:number-columns-repeated="7"/>
        </table:table-row>
        <table:table-row table:style-name="ro2">
          <table:table-cell office:value-type="string">
            <text:p>ESAIM: Control Optimisation and Calculus of Variations</text:p>
          </table:table-cell>
          <table:table-cell office:value-type="string">
            <text:p>1292-8119</text:p>
          </table:table-cell>
          <table:table-cell office:value-type="string">
            <text:p>1262-3377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9">
            <text:p>2019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https://revue-sommaire.istex.fr/ark:/67375/8Q1-BV4CM061-1</text:p>
          </table:table-cell>
          <table:table-cell/>
          <table:table-cell office:value-type="string">
            <text:p>cocv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2750">
            <text:p>40652750</text:p>
          </table:table-cell>
          <table:table-cell table:number-columns-repeated="7"/>
        </table:table-row>
        <table:table-row table:style-name="ro2">
          <table:table-cell office:value-type="string">
            <text:p>ESAIM: Mathematical Modelling and Numerical Analysis</text:p>
          </table:table-cell>
          <table:table-cell office:value-type="string">
            <text:p>0764-583X</text:p>
          </table:table-cell>
          <table:table-cell office:value-type="string">
            <text:p>1290-3841</text:p>
          </table:table-cell>
          <table:table-cell office:value-type="float" office:value="1985">
            <text:p>198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DXZRC820-0</text:p>
          </table:table-cell>
          <table:table-cell/>
          <table:table-cell office:value-type="string">
            <text:p>m2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5067910">
            <text:p>45067910</text:p>
          </table:table-cell>
          <table:table-cell table:number-columns-repeated="7"/>
        </table:table-row>
        <table:table-row table:style-name="ro2">
          <table:table-cell office:value-type="string">
            <text:p>ESAIM: Probability and Statistics</text:p>
          </table:table-cell>
          <table:table-cell office:value-type="string">
            <text:p>1292-8100</text:p>
          </table:table-cell>
          <table:table-cell office:value-type="string">
            <text:p>1262-3318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9">
            <text:p>2019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https://revue-sommaire.istex.fr/ark:/67375/8Q1-9QMJVP29-0</text:p>
          </table:table-cell>
          <table:table-cell/>
          <table:table-cell office:value-type="string">
            <text:p>p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2742">
            <text:p>40652742</text:p>
          </table:table-cell>
          <table:table-cell table:number-columns-repeated="7"/>
        </table:table-row>
        <table:table-row table:style-name="ro2">
          <table:table-cell office:value-type="string">
            <text:p>Europhysics News</text:p>
          </table:table-cell>
          <table:table-cell office:value-type="string">
            <text:p>0531-7479</text:p>
          </table:table-cell>
          <table:table-cell office:value-type="string">
            <text:p>1432-1092</text:p>
          </table:table-cell>
          <table:table-cell office:value-type="float" office:value="1968">
            <text:p>1968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3LJP585R-K</text:p>
          </table:table-cell>
          <table:table-cell/>
          <table:table-cell office:value-type="string">
            <text:p>ep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4892063">
            <text:p>44892063</text:p>
          </table:table-cell>
          <table:table-cell table:number-columns-repeated="7"/>
        </table:table-row>
        <table:table-row table:style-name="ro2">
          <table:table-cell office:value-type="string">
            <text:p>Histoire Epistémologie Langage</text:p>
          </table:table-cell>
          <table:table-cell office:value-type="string">
            <text:p>0750-8069</text:p>
          </table:table-cell>
          <table:table-cell office:value-type="string">
            <text:p>1638-1580</text:p>
          </table:table-cell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https://revue-sommaire.istex.fr/ark:/67375/8Q1-2W2MRSQH-T</text:p>
          </table:table-cell>
          <table:table-cell/>
          <table:table-cell office:value-type="string">
            <text:p>he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0133749">
            <text:p>90133749</text:p>
          </table:table-cell>
          <table:table-cell table:number-columns-repeated="7"/>
        </table:table-row>
        <table:table-row table:style-name="ro2">
          <table:table-cell office:value-type="string">
            <text:p>L'Orthodontie Française</text:p>
          </table:table-cell>
          <table:table-cell office:value-type="string">
            <text:p>1966-5202</text:p>
          </table:table-cell>
          <table:table-cell office:value-type="string">
            <text:p>1954-3395</text:p>
          </table:table-cell>
          <table:table-cell office:value-type="float" office:value="2000">
            <text:p>2000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RJP48FN1-B</text:p>
          </table:table-cell>
          <table:table-cell/>
          <table:table-cell office:value-type="string">
            <text:p>orthodf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1543478X</text:p>
          </table:table-cell>
          <table:table-cell table:number-columns-repeated="7"/>
        </table:table-row>
        <table:table-row table:style-name="ro2">
          <table:table-cell office:value-type="string">
            <text:p>Matériaux &amp; Techniques</text:p>
          </table:table-cell>
          <table:table-cell office:value-type="string">
            <text:p>0032-6895</text:p>
          </table:table-cell>
          <table:table-cell office:value-type="string">
            <text:p>1778-3771</text:p>
          </table:table-cell>
          <table:table-cell office:value-type="float" office:value="1970">
            <text:p>197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XFDNBK34-R</text:p>
          </table:table-cell>
          <table:table-cell/>
          <table:table-cell office:value-type="string">
            <text:p>mattec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16261374">
            <text:p>116261374</text:p>
          </table:table-cell>
          <table:table-cell table:number-columns-repeated="7"/>
        </table:table-row>
        <table:table-row table:style-name="ro2">
          <table:table-cell office:value-type="string">
            <text:p>Mathematical Modelling of Natural Phenomena</text:p>
          </table:table-cell>
          <table:table-cell office:value-type="string">
            <text:p>0973-5348</text:p>
          </table:table-cell>
          <table:table-cell office:value-type="string">
            <text:p>1760-6101</text:p>
          </table:table-cell>
          <table:table-cell office:value-type="float" office:value="2006">
            <text:p>2006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QM8HNZTR-K</text:p>
          </table:table-cell>
          <table:table-cell/>
          <table:table-cell office:value-type="string">
            <text:p>mmn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1143646">
            <text:p>131143646</text:p>
          </table:table-cell>
          <table:table-cell table:number-columns-repeated="7"/>
        </table:table-row>
        <table:table-row table:style-name="ro2">
          <table:table-cell office:value-type="string">
            <text:p>Mechanics &amp; Industry</text:p>
          </table:table-cell>
          <table:table-cell office:value-type="string">
            <text:p>2257-7777</text:p>
          </table:table-cell>
          <table:table-cell office:value-type="string">
            <text:p>2257-7750</text:p>
          </table:table-cell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https://revue-sommaire.istex.fr/ark:/67375/8Q1-1243GBVJ-M</text:p>
          </table:table-cell>
          <table:table-cell/>
          <table:table-cell office:value-type="string">
            <text:p>mec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62250495">
            <text:p>162250495</text:p>
          </table:table-cell>
          <table:table-cell table:number-columns-repeated="7"/>
        </table:table-row>
        <table:table-row table:style-name="ro2">
          <table:table-cell office:value-type="string">
            <text:p>Médecine/sciences</text:p>
          </table:table-cell>
          <table:table-cell office:value-type="string">
            <text:p>0767-0974</text:p>
          </table:table-cell>
          <table:table-cell office:value-type="string">
            <text:p>1958-5381</text:p>
          </table:table-cell>
          <table:table-cell office:value-type="float" office:value="2001">
            <text:p>200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19">
            <text:p>2019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string">
            <text:p>https://revue-sommaire.istex.fr/ark:/67375/8Q1-KT3ZKNDH-K</text:p>
          </table:table-cell>
          <table:table-cell/>
          <table:table-cell office:value-type="string">
            <text:p>meds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0252808X</text:p>
          </table:table-cell>
          <table:table-cell table:number-columns-repeated="7"/>
        </table:table-row>
        <table:table-row table:style-name="ro2">
          <table:table-cell office:value-type="string">
            <text:p>Metallurgical research &amp; technology</text:p>
          </table:table-cell>
          <table:table-cell office:value-type="string">
            <text:p>2271-3646</text:p>
          </table:table-cell>
          <table:table-cell office:value-type="string">
            <text:p>2271-3654</text:p>
          </table:table-cell>
          <table:table-cell office:value-type="float" office:value="2014">
            <text:p>2014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string">
            <text:p>https://revue-sommaire.istex.fr/ark:/67375/8Q1-09GL4G5J-C</text:p>
          </table:table-cell>
          <table:table-cell/>
          <table:table-cell office:value-type="string">
            <text:p>met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76274812">
            <text:p>176274812</text:p>
          </table:table-cell>
          <table:table-cell table:number-columns-repeated="7"/>
        </table:table-row>
        <table:table-row table:style-name="ro2">
          <table:table-cell office:value-type="string">
            <text:p>Movement &amp; Sport Sciences - Science &amp; Motricité</text:p>
          </table:table-cell>
          <table:table-cell office:value-type="string">
            <text:p>2118-5735</text:p>
          </table:table-cell>
          <table:table-cell office:value-type="string">
            <text:p>2118-5743</text:p>
          </table:table-cell>
          <table:table-cell office:value-type="float" office:value="2012">
            <text:p>2012</text:p>
          </table:table-cell>
          <table:table-cell/>
          <table:table-cell office:value-type="float" office:value="75">
            <text:p>75</text:p>
          </table:table-cell>
          <table:table-cell office:value-type="float" office:value="2019">
            <text:p>2019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https://revue-sommaire.istex.fr/ark:/67375/8Q1-8VDW8ML7-2</text:p>
          </table:table-cell>
          <table:table-cell/>
          <table:table-cell office:value-type="string">
            <text:p>sm</text:p>
          </table:table-cell>
          <table:table-cell/>
          <table:table-cell office:value-type="string">
            <text:p>fulltext</text:p>
          </table:table-cell>
          <table:table-cell office:value-type="string">
            <text:p>Métadonnées de la revue précédente (Science et motricité</text:p>
          </table:table-cell>
          <table:table-cell office:value-type="string">
            <text:p><text:s/>ISSN 1782-1541 </text:p>
          </table:table-cell>
          <table:table-cell office:value-type="string">
            <text:p><text:s/>2002-2011) livrées</text:p>
          </table:table-cell>
          <table:table-cell office:value-type="string">
            <text:p><text:s/>mais pas d'accès à la plateforme pour ces années-là</text:p>
          </table:table-cell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60979137">
            <text:p>160979137</text:p>
          </table:table-cell>
          <table:table-cell table:number-columns-repeated="4"/>
        </table:table-row>
        <table:table-row table:style-name="ro2">
          <table:table-cell office:value-type="string">
            <text:p>Natures Sciences Sociétés</text:p>
          </table:table-cell>
          <table:table-cell office:value-type="string">
            <text:p>1240-1307</text:p>
          </table:table-cell>
          <table:table-cell office:value-type="string">
            <text:p>1765-2979</text:p>
          </table:table-cell>
          <table:table-cell office:value-type="float" office:value="1993">
            <text:p>199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FW3D6FB2-8</text:p>
          </table:table-cell>
          <table:table-cell/>
          <table:table-cell office:value-type="string">
            <text:p>ns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07859197X</text:p>
          </table:table-cell>
          <table:table-cell table:number-columns-repeated="7"/>
        </table:table-row>
        <table:table-row table:style-name="ro2">
          <table:table-cell office:value-type="string">
            <text:p>Pédagogie Médicale</text:p>
          </table:table-cell>
          <table:table-cell office:value-type="string">
            <text:p>1625-6484</text:p>
          </table:table-cell>
          <table:table-cell office:value-type="string">
            <text:p>1627-4784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V5QMLN7C-C</text:p>
          </table:table-cell>
          <table:table-cell/>
          <table:table-cell office:value-type="string">
            <text:p>pme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8855521">
            <text:p>58855521</text:p>
          </table:table-cell>
          <table:table-cell table:number-columns-repeated="7"/>
        </table:table-row>
        <table:table-row table:style-name="ro2">
          <table:table-cell office:value-type="string">
            <text:p>Perspectives Psy</text:p>
          </table:table-cell>
          <table:table-cell office:value-type="string">
            <text:p>0031-6032</text:p>
          </table:table-cell>
          <table:table-cell office:value-type="string">
            <text:p>2118-4038</text:p>
          </table:table-cell>
          <table:table-cell office:value-type="float" office:value="2004">
            <text:p>200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42TFDBX8-3</text:p>
          </table:table-cell>
          <table:table-cell/>
          <table:table-cell office:value-type="string">
            <text:p>pps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50142404">
            <text:p>150142404</text:p>
          </table:table-cell>
          <table:table-cell table:number-columns-repeated="7"/>
        </table:table-row>
        <table:table-row table:style-name="ro2">
          <table:table-cell office:value-type="string">
            <text:p>Psychologie clinique</text:p>
          </table:table-cell>
          <table:table-cell office:value-type="string">
            <text:p>1145-1882</text:p>
          </table:table-cell>
          <table:table-cell office:value-type="string">
            <text:p>2118-4224</text:p>
          </table:table-cell>
          <table:table-cell office:value-type="float" office:value="2009">
            <text:p>2009</text:p>
          </table:table-cell>
          <table:table-cell office:value-type="float" office:value="27">
            <text:p>27</text:p>
          </table:table-cell>
          <table:table-cell/>
          <table:table-cell office:value-type="float" office:value="2019">
            <text:p>2019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https://revue-sommaire.istex.fr/ark:/67375/8Q1-6N5FKQVH-V</text:p>
          </table:table-cell>
          <table:table-cell/>
          <table:table-cell office:value-type="string">
            <text:p>psy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50139632">
            <text:p>150139632</text:p>
          </table:table-cell>
          <table:table-cell table:number-columns-repeated="7"/>
        </table:table-row>
        <table:table-row table:style-name="ro2">
          <table:table-cell office:value-type="string">
            <text:p>Radioprotection</text:p>
          </table:table-cell>
          <table:table-cell office:value-type="string">
            <text:p>0033-8451</text:p>
          </table:table-cell>
          <table:table-cell office:value-type="string">
            <text:p>1769-700X</text:p>
          </table:table-cell>
          <table:table-cell office:value-type="float" office:value="1966">
            <text:p>1966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H8RX24R8-1</text:p>
          </table:table-cell>
          <table:table-cell/>
          <table:table-cell office:value-type="string">
            <text:p>radiop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0142071">
            <text:p>90142071</text:p>
          </table:table-cell>
          <table:table-cell table:number-columns-repeated="7"/>
        </table:table-row>
        <table:table-row table:style-name="ro2">
          <table:table-cell office:value-type="string">
            <text:p>RAIRO - Operations Research</text:p>
          </table:table-cell>
          <table:table-cell office:value-type="string">
            <text:p>0399-0559</text:p>
          </table:table-cell>
          <table:table-cell office:value-type="string">
            <text:p>1290-3868</text:p>
          </table:table-cell>
          <table:table-cell office:value-type="float" office:value="1977">
            <text:p>197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https://revue-sommaire.istex.fr/ark:/67375/8Q1-2H2F2GHN-T</text:p>
          </table:table-cell>
          <table:table-cell/>
          <table:table-cell office:value-type="string">
            <text:p>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04889740X</text:p>
          </table:table-cell>
          <table:table-cell table:number-columns-repeated="7"/>
        </table:table-row>
        <table:table-row table:style-name="ro2">
          <table:table-cell office:value-type="string">
            <text:p>RAIRO - Theoretical Informatics and Applications</text:p>
          </table:table-cell>
          <table:table-cell office:value-type="string">
            <text:p>0988-3754</text:p>
          </table:table-cell>
          <table:table-cell office:value-type="string">
            <text:p>1290-385X</text:p>
          </table:table-cell>
          <table:table-cell office:value-type="float" office:value="1986">
            <text:p>198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DPVCN3P7-K</text:p>
          </table:table-cell>
          <table:table-cell/>
          <table:table-cell office:value-type="string">
            <text:p>it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5067929">
            <text:p>45067929</text:p>
          </table:table-cell>
          <table:table-cell table:number-columns-repeated="7"/>
        </table:table-row>
        <table:table-row table:style-name="ro2">
          <table:table-cell office:value-type="string">
            <text:p>Revue d'Orthopédie Dento-Faciale</text:p>
          </table:table-cell>
          <table:table-cell office:value-type="string">
            <text:p>0337-9736</text:p>
          </table:table-cell>
          <table:table-cell office:value-type="string">
            <text:p>2110-543X</text:p>
          </table:table-cell>
          <table:table-cell office:value-type="float" office:value="1967">
            <text:p>1967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string">
            <text:p>https://revue-sommaire.istex.fr/ark:/67375/8Q1-KM2V4H6P-7</text:p>
          </table:table-cell>
          <table:table-cell/>
          <table:table-cell office:value-type="string">
            <text:p>od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7872626">
            <text:p>147872626</text:p>
          </table:table-cell>
          <table:table-cell table:number-columns-repeated="7"/>
        </table:table-row>
        <table:table-row table:style-name="ro2">
          <table:table-cell office:value-type="string">
            <text:p>Revue française de géotechnique</text:p>
          </table:table-cell>
          <table:table-cell office:value-type="string">
            <text:p>0181-0529</text:p>
          </table:table-cell>
          <table:table-cell office:value-type="string">
            <text:p>2493-8653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9">
            <text:p>2019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https://revue-sommaire.istex.fr/ark:/67375/8Q1-HM6NKF48-G</text:p>
          </table:table-cell>
          <table:table-cell/>
          <table:table-cell office:value-type="string">
            <text:p>ge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94033376">
            <text:p>194033376</text:p>
          </table:table-cell>
          <table:table-cell table:number-columns-repeated="7"/>
        </table:table-row>
        <table:table-row table:style-name="ro2">
          <table:table-cell office:value-type="string">
            <text:p>The European Physical Journal. Applied Physics</text:p>
          </table:table-cell>
          <table:table-cell office:value-type="string">
            <text:p>1286-0042</text:p>
          </table:table-cell>
          <table:table-cell office:value-type="string">
            <text:p>1286-0050</text:p>
          </table:table-cell>
          <table:table-cell office:value-type="float" office:value="1998">
            <text:p>1998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string">
            <text:p>https://revue-sommaire.istex.fr/ark:/67375/8Q1-QS6T2QB5-B</text:p>
          </table:table-cell>
          <table:table-cell/>
          <table:table-cell office:value-type="string">
            <text:p>epja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EDP Science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654338">
            <text:p>40654338</text:p>
          </table:table-cell>
          <table:table-cell table:number-columns-repeated="7"/>
        </table:table-row>
      </table:table>
      <table:table table:name="Feuille1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table table:name="Feuille2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database-ranges>
        <table:database-range table:target-range-address="Feuille1_2.A1:Feuille1_2.AMJ1048576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12/01/2021</text:date>, <text:time>16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6:43:17</meta:creation-date>
    <dc:date>2021-01-12T16:51:37</dc:date>
    <meta:editing-duration>PT5M22S</meta:editing-duration>
    <meta:editing-cycles>1</meta:editing-cycles>
    <meta:generator>OpenOffice/4.1.0$Unix OpenOffice.org_project/410m18$Build-9764</meta:generator>
    <meta:document-statistic meta:table-count="4" meta:cell-count="1514" meta:object-count="0"/>
  </office:meta>
</office:document-meta>
</file>